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GEGUŽĖS 30 D. NUTARIMO nr. 514<text:s/></text:span><text:span text:style-name="T17">„</text:span><text:span text:style-name="T18">DĖL<text:s/></text:span><text:span text:style-name="T19">PRAŠYMŲ TARNAUTI KITOS VALSTYBĖS KARO TARNYBOJE AR DIRBTI KITOS VALSTYBĖS TARNYBOJE NAGRINĖJIMO“ PAKEITIMO</text:span></text:p>
      <text:p text:style-name="Normal"/>
      <text:p text:style-name="P20">2009 m. sausio 13 d. Nr. 14</text:p>
      <text:p text:style-name="P21">Vilnius</text:p>
      <text:p text:style-name="P22"/>
      <text:p text:style-name="P23">Lietuvos Respublikos Vyriausybė<text:span text:style-name="T24"><text:s/></text:span><text:span text:style-name="T25">nutari</text:span>a:</text:p>
      <text:p text:style-name="P26">Pakeisti Lietuvos Respublikos Vyriausybės 2007 m. gegužės 30 d. nutarimą Nr. 514 „Dėl prašymų tarnauti kitos valstybės karo tarnyboje ar dirbti kitos valstybės tarnyboje nagrinėjimo“ (Žin., 2007, Nr.<text:s/><text:a xlink:href="https://www.e-tar.lt/portal/lt/legalAct/TAR.E30BCB475F33" office:target-frame-name="_blank" xlink:show="new"><text:span text:style-name="T27">63-2411</text:span></text:a>):</text:p>
      <text:p text:style-name="P28">1. Įrašyti antraštėje vietoj žodžių „dirbti kitos“ žodžius „dirbti ne Europos Sąjungos valstybės narės“.</text:p>
      <text:p text:style-name="P29">2. Išdėstyti preambulę taip:</text:p>
      <text:p text:style-name="P30">„Siekdama užtikrinti tinkamą Lietuvos Respublikos pilietybės įstatymo (Žin., 2002, Nr.<text:s/><text:a xlink:href="https://www.e-tar.lt/portal/lt/legalAct/TAR.9675AD03F3E1" office:target-frame-name="_blank" xlink:show="new"><text:span text:style-name="T31">95-4087</text:span></text:a>; 2008, Nr.<text:s/><text:a xlink:href="https://www.e-tar.lt/portal/lt/legalAct/TAR.355D7055FE91" office:target-frame-name="_blank" xlink:show="new"><text:span text:style-name="T32">83-3293</text:span></text:a>) 18 straipsnio 1 dalies 4 punkto įgyvendinimą, Lietuvos Respublikos Vyriausybė<text:span text:style-name="T33"><text:s/></text:span><text:span text:style-name="T34">nutari</text:span>a:“.</text:p>
      <text:p text:style-name="P35">3. Išdėstyti 1.1 punktą taip:<text:s/></text:p>
      <text:p text:style-name="P36">„1.1. nagrinėti Lietuvos Respublikos piliečių prašymus tarnauti kitos valstybės karo tarnyboje ar dirbti ne Europos Sąjungos valstybės narės valstybės tarnyboje ir rengti dokumentus, kurių reikia leidimui tarnauti kitos valstybės karo tarnyboje ar dirbti ne Europos Sąjungos valstybės narės valstybės tarnyboje gauti;“.</text:p>
      <text:p text:style-name="P37">4. Išdėstyti 1.2 punktą taip:<text:s/></text:p>
      <text:p text:style-name="P38">„1.2. teikti Lietuvos Respublikos Vyriausybei projektus Lietuvos Respublikos Vyriausybės nutarimų dėl leidimo tarnauti kitos valstybės karo tarnyboje ar dirbti ne Europos Sąjungos valstybės narės valstybės tarnyboje;“.</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10:44:00Z</meta:creation-date>
    <dc:date>2021-04-27T10:44:00Z</dc:date>
    <meta:print-date>2009-01-16T11:48:00Z</meta:print-date>
    <meta:template xlink:href="Normal.dotm" xlink:type="simple"/>
    <meta:editing-cycles>2</meta:editing-cycles>
    <meta:editing-duration>PT0S</meta:editing-duration>
    <meta:document-statistic meta:page-count="1" meta:paragraph-count="16" meta:word-count="248" meta:character-count="1831" meta:row-count="57" meta:non-whitespace-character-count="1599"/>
  </office:meta>
</office:document-meta>
</file>