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9 M. RUGSĖJO 22 D. ĮSAKYMO Nr. ISAK-1898 „DĖL EUROPOS SĄJUNGOS AUKŠTOJO MOKSLO PROGRAMŲ VYKDYMO“ PAKEITIMO</text:p>
      <text:p text:style-name="P7"/>
      <text:p text:style-name="P8">2010 m. sausio 20 d. Nr. V-106</text:p>
      <text:p text:style-name="P9">Vilnius</text:p>
      <text:p text:style-name="P10"/>
      <text:p text:style-name="P11"><text:span text:style-name="T12">Atsižvelgdamas į Europos Sąjungos aukštojo mokslo programų koordinavimo Lietuvoje ekspertų komisijos, sudarytos Lietuvos Respublikos švietimo ir mokslo ministro 2009 m. gegužės 18 d. įsakymu Nr. ISAK-1034 (Žin., 2009, Nr.<text:s/></text:span><text:a xlink:href="https://www.e-tar.lt/portal/lt/legalAct/TAR.FC7CF219E52D" office:target-frame-name="_blank" xlink:show="new"><text:span text:style-name="T13">60-2383</text:span></text:a><text:span text:style-name="T14">), 2009 m. gruodžio 18 d. protokolą Nr. NV-141:</text:span></text:p>
      <text:p text:style-name="P15"><text:span text:style-name="T16">1</text:span><text:span text:style-name="T17">.<text:s/></text:span><text:span text:style-name="T18">Pakeičiu</text:span><text:span text:style-name="T19"><text:s/>Valstybės biudžeto lėšų, skirtų mokslo ir studijų institucijoms Europos Sąjungos aukštojo mokslo programoms vykdyti, naudojimo taisykles, patvirtintas Lietuvos Respublikos švietimo ir mokslo ministro 2009 m. rugsėjo 22 d. įsakymu Nr. ISAK-1898 „Dėl Europos Sąjungos aukštojo mokslo programų vykdymo“ (Žin., 2009, Nr.<text:s/></text:span><text:a xlink:href="https://www.e-tar.lt/portal/lt/legalAct/TAR.ACEF93B7B009" office:target-frame-name="_blank" xlink:show="new"><text:span text:style-name="T20">138-6088</text:span></text:a><text:span text:style-name="T21">):</text:span></text:p>
      <text:p text:style-name="P22"><text:span text:style-name="T23">1.1</text:span><text:span text:style-name="T24">. Išdėstau 9.2 punktą taip:</text:span></text:p>
      <text:p text:style-name="P25"><text:span text:style-name="T26">„</text:span><text:span text:style-name="T27">9.2</text:span><text:span text:style-name="T28">. bendra ES programų nacionalinių lėšų ir Europos Komisijos lėšų, skirtų Erasmus studentų stipendijoms mokėti, arba bendra ES struktūrinės paramos lėšų ir bendrojo finansavimo lėšų minimali ir maksimali suma vienam studentui pagal šių taisyklių 9.1 punkte nurodytą užsienio valstybių grupę yra:</text:span></text:p>
      <text:p text:style-name="P29"><text:span text:style-name="T30">9.2.1</text:span><text:span text:style-name="T31">. ne mažesnė kaip 550 eurų per mėnesį ir ne didesnė kaip 900 eurų per mėnesį vykstantiesiems į užsienio valstybes, nurodytas šių taisyklių 9.1.1 punkte;</text:span></text:p>
      <text:p text:style-name="P32"><text:span text:style-name="T33">9.2.2</text:span><text:span text:style-name="T34">. ne mažesnė kaip 450 eurų per mėnesį ir ne didesnė kaip 750 eurų per mėnesį vykstantiesiems į užsienio valstybes, nurodytas šių taisyklių 9.1.2 punkte;</text:span></text:p>
      <text:p text:style-name="P35"><text:span text:style-name="T36">9.2.3</text:span><text:span text:style-name="T37">. ne mažesnė kaip 350 eurų per mėnesį ir ne didesnė kaip 600 eurų per mėnesį vykstantiesiems į užsienio valstybes, nurodytas šių taisyklių 9.1.3 punkte“.</text:span></text:p>
      <text:p text:style-name="P38"><text:span text:style-name="T39">1.2</text:span><text:span text:style-name="T40">. Pripažįstu netekusiu galios 9.3 punktą.</text:span></text:p>
      <text:p text:style-name="P41"><text:span text:style-name="T42">2</text:span><text:span text:style-name="T43">. Šis įsakymas įsigalioja 2010 m. liepos 1 dieną.</text:span></text:p>
      <text:p text:style-name="P44"/>
      <text:p text:style-name="P45"/>
      <text:p text:style-name="P46"><text:span text:style-name="T47">Švietimo ir mokslo ministras<text:s/></text:span><text:span text:style-name="T48"><text:tab/>Gintaras Step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8T12:02:00Z</meta:creation-date>
    <dc:date>2016-07-18T12:02:00Z</dc:date>
    <meta:template xlink:href="Normal" xlink:type="simple"/>
    <meta:editing-cycles>2</meta:editing-cycles>
    <meta:editing-duration>PT0S</meta:editing-duration>
    <meta:document-statistic meta:page-count="1" meta:paragraph-count="11" meta:word-count="258" meta:character-count="2015" meta:row-count="47" meta:non-whitespace-character-count="1768"/>
  </office:meta>
</office:document-meta>
</file>