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ALKOHOLIO PRODUKTŲ GAMYBOS LICENCIJOS GALIOJIMO PANAIKINIMO</text:p>
      <text:p text:style-name="P11"/>
      <text:p text:style-name="P12">2003 m. liepos 17 d. Nr. 1S-333</text:p>
      <text:p text:style-name="P13">Vilnius</text:p>
      <text:p text:style-name="P14"/>
      <text:p text:style-name="P15"><text:span text:style-name="T16">Vadovaudamasis Lietuvos<text:s/></text:span><text:span text:style-name="T17">Respublikos Vyriausybės 2001 m. sausio 22 d. nutarimu Nr. 67 patvirtintų Alkoholio produktų gamybos licencijavimo taisyklių (Lietuvos Respublikos Vyriausybės 2002 m. rugsėjo 25 d. nutarimo Nr. 1504 redakcija; Žin., 2002, Nr. 95-4118) 36 ir 36.1 punktais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Panaikinti nuo 2003 m. liepos 21 d. UAB „Uzla“ (įmonės kodas 5665417, Klaipėdos g. 28, Jonava) alkoholio produktų gamybos licencijos Nr. 132, išduotos 2000 m. birželio 7 d. – silpnų alkoholinių gėrimų ir kitų alkoholio produktų, kurių tūrin</text:span><text:span text:style-name="T24">ė etilo alkoholio koncentracija ne daugiau kaip 22 procentai, gamybai, galiojimą.</text:span></text:p>
      <text:p text:style-name="P25"><text:span text:style-name="T26">Sandėlio, kuriame buvo laikomi ir iš kurio buvo realizuojami alkoholio produktai, adresas: Klaipėdos g. 28, Jonava.</text:span></text:p>
      <text:p text:style-name="P27"><text:span text:style-name="T28">2</text:span><text:span text:style-name="T29">. Šį įsakymą skelbti „Valstybės žinių“ priede „Inform</text:span><text:span text:style-name="T30">aciniai pranešimai“.</text:span></text:p>
      <text:p text:style-name="P31"/>
      <text:p text:style-name="P32"/>
      <text:p text:style-name="P33"><text:span text:style-name="T34">DIREKTORIUS</text:span><text:span text:style-name="T35"><text:tab/>ČESLOVAS BALSY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8:00Z</meta:creation-date>
    <dc:date>2015-10-03T11:18:00Z</dc:date>
    <meta:template xlink:href="Normal" xlink:type="simple"/>
    <meta:editing-cycles>2</meta:editing-cycles>
    <meta:editing-duration>PT0S</meta:editing-duration>
    <meta:document-statistic meta:page-count="1" meta:paragraph-count="14" meta:word-count="153" meta:character-count="1075" meta:row-count="39" meta:non-whitespace-character-count="936"/>
  </office:meta>
</office:document-meta>
</file>