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style:font-weight-complex="bold" fo:color="#000000" style:font-size-complex="11pt"/>
    </style:style>
    <style:style style:name="T59" style:parent-style-name="DefaultParagraphFont" style:family="text">
      <style:text-properties style:font-weight-complex="bold" fo:color="#000000" style:font-size-complex="11pt"/>
    </style:style>
    <style:style style:name="P60" style:parent-style-name="Normal" style:family="paragraph">
      <style:paragraph-properties fo:text-indent="3.543in"/>
      <style:text-properties fo:color="#000000" style:font-size-complex="11pt"/>
    </style:style>
    <style:style style:name="P61" style:parent-style-name="Normal" style:family="paragraph">
      <style:paragraph-properties fo:margin-left="3.543in">
        <style:tab-stops/>
      </style:paragraph-properties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margin-left="3.8354in" fo:text-indent="0.4923in">
        <style:tab-stops/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P66" style:parent-style-name="Normal" style:family="paragraph">
      <style:paragraph-properties fo:text-indent="0.4923in"/>
    </style:style>
    <style:style style:name="TableColumn68" style:family="table-column">
      <style:table-column-properties style:column-width="0.3562in" style:use-optimal-column-width="false"/>
    </style:style>
    <style:style style:name="TableColumn69" style:family="table-column">
      <style:table-column-properties style:column-width="0.05in" style:use-optimal-column-width="false"/>
    </style:style>
    <style:style style:name="TableColumn70" style:family="table-column">
      <style:table-column-properties style:column-width="1.8854in" style:use-optimal-column-width="false"/>
    </style:style>
    <style:style style:name="TableColumn71" style:family="table-column">
      <style:table-column-properties style:column-width="0.043in" style:use-optimal-column-width="false"/>
    </style:style>
    <style:style style:name="TableColumn72" style:family="table-column">
      <style:table-column-properties style:column-width="1.9562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2.3159in" style:use-optimal-column-width="false"/>
    </style:style>
    <style:style style:name="TableColumn75" style:family="table-column">
      <style:table-column-properties style:column-width="0.0069in" style:use-optimal-column-width="false"/>
    </style:style>
    <style:style style:name="Table67" style:family="table">
      <style:table-properties style:width="6.6569in" fo:margin-left="-0.0006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100" style:parent-style-name="DefaultParagraphFont" style:family="text">
      <style:text-properties fo:font-size="10pt" style:font-size-asian="10pt" style:font-size-complex="12pt"/>
    </style:style>
    <style:style style:name="T101" style:parent-style-name="DefaultParagraphFont" style:family="text">
      <style:text-properties fo:font-size="10pt" style:font-size-asian="10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letter-kerning="true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etter-kerning="true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letter-kerning="true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text-transform="uppercase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142" style:parent-style-name="DefaultParagraphFont" style:family="text">
      <style:text-properties fo:font-size="10pt" style:font-size-asian="10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text-transform="uppercase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155" style:parent-style-name="DefaultParagraphFont" style:family="text"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167" style:parent-style-name="DefaultParagraphFont" style:family="text">
      <style:text-properties fo:font-size="10pt" style:font-size-asian="10pt" style:font-size-complex="12pt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6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text-transform="uppercase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text-transform="uppercase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text-transform="uppercase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203" style:parent-style-name="DefaultParagraphFont" style:family="text">
      <style:text-properties fo:font-size="10pt" style:font-size-asian="10pt" style:font-size-complex="12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205" style:parent-style-name="DefaultParagraphFont" style:family="text">
      <style:text-properties fo:font-size="10pt" style:font-size-asian="10pt" style:font-size-complex="12pt"/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207" style:parent-style-name="DefaultParagraphFont" style:family="text">
      <style:text-properties fo:font-size="10pt" style:font-size-asian="10pt" style:font-size-complex="12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20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210" style:parent-style-name="DefaultParagraphFont" style:family="text">
      <style:text-properties fo:font-size="10pt" style:font-size-asian="10pt" style:font-size-complex="12p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212" style:parent-style-name="DefaultParagraphFont" style:family="text">
      <style:text-properties fo:font-size="10pt" style:font-size-asian="10pt" style:font-size-complex="12pt"/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214" style:parent-style-name="DefaultParagraphFont" style:family="text">
      <style:text-properties fo:font-size="10pt" style:font-size-asian="10pt" style:font-size-complex="12pt"/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216" style:parent-style-name="DefaultParagraphFont" style:family="text">
      <style:text-properties fo:font-size="10pt" style:font-size-asian="10pt" style:font-size-complex="12pt"/>
    </style:style>
    <style:style style:name="T217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text-transform="uppercase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245" style:parent-style-name="DefaultParagraphFont" style:family="text"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1.227in"/>
        </style:tab-stops>
      </style:paragraph-properties>
    </style:style>
    <style:style style:name="T27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78" style:parent-style-name="DefaultParagraphFont" style:family="text">
      <style:text-properties fo:font-weight="bold" style:font-weight-asian="bold" fo:text-transform="uppercase" fo:font-size="10pt" style:font-size-asian="10pt" style:font-size-complex="12pt"/>
    </style:style>
    <style:style style:name="T279" style:parent-style-name="DefaultParagraphFont" style:family="text">
      <style:text-properties style:font-weight-complex="bold" fo:font-size="10pt" style:font-size-asian="10pt" style:font-size-complex="12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text-transform="uppercase" fo:font-size="10pt" style:font-size-asian="10pt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291" style:parent-style-name="DefaultParagraphFont" style:family="text">
      <style:text-properties fo:font-size="10pt" style:font-size-asian="10pt" style:font-size-complex="12pt"/>
    </style:style>
    <style:style style:name="T2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3" style:parent-style-name="DefaultParagraphFont" style:family="text"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text-transform="uppercase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313" style:parent-style-name="DefaultParagraphFont" style:family="text">
      <style:text-properties fo:font-size="10pt" style:font-size-asian="10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1.227in"/>
        </style:tab-stops>
      </style:paragraph-properties>
    </style:style>
    <style:style style:name="T325" style:parent-style-name="DefaultParagraphFont" style:family="text">
      <style:text-properties fo:font-size="10pt" style:font-size-asian="10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1.227in"/>
        </style:tab-stops>
      </style:paragraph-properties>
      <style:text-properties fo:font-size="10pt" style:font-size-asian="10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align="center"/>
      <style:text-properties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break-before="page" fo:text-indent="3.543in"/>
    </style:style>
    <style:style style:name="T373" style:parent-style-name="DefaultParagraphFont" style:family="text">
      <style:text-properties style:font-weight-complex="bold" fo:color="#000000" style:font-size-complex="11pt"/>
    </style:style>
    <style:style style:name="P374" style:parent-style-name="Normal" style:family="paragraph">
      <style:paragraph-properties fo:text-indent="3.543in"/>
      <style:text-properties fo:color="#000000" style:font-size-complex="11pt"/>
    </style:style>
    <style:style style:name="P375" style:parent-style-name="Normal" style:family="paragraph">
      <style:paragraph-properties fo:margin-left="3.543in">
        <style:tab-stops/>
      </style:paragraph-properties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margin-left="3.8354in" fo:text-indent="0.4923in">
        <style:tab-stops/>
      </style:paragraph-properties>
      <style:text-properties fo:text-transform="uppercase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text-transform="uppercase"/>
    </style:style>
    <style:style style:name="P380" style:parent-style-name="Normal" style:family="paragraph">
      <style:paragraph-properties fo:text-indent="0.4923in"/>
      <style:text-properties fo:text-transform="uppercase"/>
    </style:style>
    <style:style style:name="TableColumn382" style:family="table-column">
      <style:table-column-properties style:column-width="0.3159in" style:use-optimal-column-width="false"/>
    </style:style>
    <style:style style:name="TableColumn383" style:family="table-column">
      <style:table-column-properties style:column-width="0.0277in" style:use-optimal-column-width="false"/>
    </style:style>
    <style:style style:name="TableColumn384" style:family="table-column">
      <style:table-column-properties style:column-width="4.0312in" style:use-optimal-column-width="false"/>
    </style:style>
    <style:style style:name="TableColumn385" style:family="table-column">
      <style:table-column-properties style:column-width="0.018in" style:use-optimal-column-width="false"/>
    </style:style>
    <style:style style:name="TableColumn386" style:family="table-column">
      <style:table-column-properties style:column-width="1.2041in" style:use-optimal-column-width="false"/>
    </style:style>
    <style:style style:name="TableColumn387" style:family="table-column">
      <style:table-column-properties style:column-width="0.0277in" style:use-optimal-column-width="false"/>
    </style:style>
    <style:style style:name="TableColumn388" style:family="table-column">
      <style:table-column-properties style:column-width="0.9972in" style:use-optimal-column-width="false"/>
    </style:style>
    <style:style style:name="TableColumn389" style:family="table-column">
      <style:table-column-properties style:column-width="0.0347in" style:use-optimal-column-width="false"/>
    </style:style>
    <style:style style:name="Table381" style:family="table">
      <style:table-properties style:width="6.6569in" fo:margin-left="-0.0006in" table:align="lef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center" style:position="3.2909in"/>
          <style:tab-stop style:type="left" style:position="4.5118in"/>
          <style:tab-stop style:type="right" style:leader-style="dotted" style:leader-text="." style:position="6.6534in"/>
        </style:tab-stops>
      </style:paragraph-properties>
    </style:style>
    <style:style style:name="T4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03" style:parent-style-name="DefaultParagraphFont" style:family="text">
      <style:text-properties fo:font-size="10pt" style:font-size-asian="10pt" style:font-size-complex="11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409" style:parent-style-name="DefaultParagraphFont" style:family="text">
      <style:text-properties style:font-weight-complex="bold"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1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41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18" style:parent-style-name="DefaultParagraphFont" style:family="text">
      <style:text-properties fo:font-size="10pt" style:font-size-asian="10pt" style:font-size-complex="11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424" style:parent-style-name="DefaultParagraphFont" style:family="text">
      <style:text-properties style:font-weight-complex="bold" fo:font-size="10pt" style:font-size-asian="10pt" style:font-size-complex="11pt"/>
    </style:style>
    <style:style style:name="T425" style:parent-style-name="DefaultParagraphFont" style:family="text"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font-size="10pt" style:font-size-asian="10pt" style:font-size-complex="11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435" style:parent-style-name="DefaultParagraphFont" style:family="text">
      <style:text-properties style:font-weight-complex="bold" fo:font-size="10pt" style:font-size-asian="10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weight-complex="bold" fo:font-size="10pt" style:font-size-asian="10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font-size="10pt" style:font-size-asian="10pt" style:font-size-complex="11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445" style:parent-style-name="DefaultParagraphFont" style:family="text"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weight-complex="bold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0pt" style:font-size-asian="10pt" style:font-size-complex="11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455" style:parent-style-name="DefaultParagraphFont" style:family="text">
      <style:text-properties style:font-weight-complex="bold" fo:font-size="10pt" style:font-size-asian="10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weight-complex="bold" fo:font-size="10pt" style:font-size-asian="10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weight-complex="bold" fo:font-size="10pt" style:font-size-asian="10pt" style:font-size-complex="11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465" style:parent-style-name="DefaultParagraphFont" style:family="text"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weight-complex="bold"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weight-complex="bold" fo:font-size="10pt" style:font-size-asian="10pt" style:font-size-complex="11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0pt" style:font-size-asian="10pt" style:font-size-complex="11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fo:padding-top="0in" fo:padding-left="0.0388in" fo:padding-bottom="0in" fo:padding-right="0.0388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3" style:family="table-cell">
      <style:table-cell-properties fo:border="0.0069in solid #000000" fo:padding-top="0in" fo:padding-left="0.0388in" fo:padding-bottom="0in" fo:padding-right="0.0388in"/>
    </style:style>
    <style:style style:name="T48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485" style:parent-style-name="DefaultParagraphFont" style:family="text">
      <style:text-properties style:font-weight-complex="bold" fo:font-size="10pt" style:font-size-asian="10pt" style:font-size-complex="11pt"/>
    </style:style>
    <style:style style:name="TableCell486" style:family="table-cell">
      <style:table-cell-properties fo:border="0.0069in solid #000000" fo:padding-top="0in" fo:padding-left="0.0388in" fo:padding-bottom="0in" fo:padding-right="0.0388in"/>
    </style:style>
    <style:style style:name="P487" style:parent-style-name="Normal" style:family="paragraph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069in solid #000000" fo:padding-top="0in" fo:padding-left="0.0388in" fo:padding-bottom="0in" fo:padding-right="0.0388in"/>
    </style:style>
    <style:style style:name="P489" style:parent-style-name="Normal" style:family="paragraph">
      <style:text-properties style:font-weight-complex="bold" fo:font-size="10pt" style:font-size-asian="10pt" style:font-size-complex="11pt"/>
    </style:style>
    <style:style style:name="P49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</text:span></text:p>
      <text:p text:style-name="P12"><text:span text:style-name="T13">LIETUVOS VALSTYBINĖS VETERINARIJOS PREPARATŲ INSPEKCIJOS VIRŠININKO</text:span></text:p>
      <text:p text:style-name="P14"/>
      <text:p text:style-name="P15"><text:span text:style-name="T16">Į S A K Y M A S</text:span></text:p>
      <text:p text:style-name="P17">DĖL veterinarinių vaistų išbraukimo iš valstybinio veterinarinių vaistų registro ir registracijos liudijimų galiojimo atnaujinimo</text:p>
      <text:p text:style-name="P18"/>
      <text:p text:style-name="P19"><text:span text:style-name="T20">2004 m. lapkričio 29 d. Nr. V-75</text:span></text:p>
      <text:p text:style-name="P21"><text:span text:style-name="T22">Kaunas</text:span></text:p>
      <text:p text:style-name="P23"/>
      <text:p text:style-name="P24"><text:span text:style-name="T25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26">41-1554</text:span></text:a><text:span text:style-name="T27">) ir Veterinarinių preparatų komisijos 2004 m. lapkričio 24 d. posėdžio protokolu Nr. 7:</text:span></text:p>
      <text:p text:style-name="P28"><text:span text:style-name="T29">1</text:span><text:span text:style-name="T30">.<text:s/></text:span><text:span text:style-name="T31">Nuroda</text:span><text:span text:style-name="T32">u:</text:span></text:p>
      <text:p text:style-name="P33"><text:span text:style-name="T34">1.1</text:span><text:span text:style-name="T35">. Išbraukti veterinarinius vaistus iš Valstybinio veterinarinių vaistų registro,<text:s/></text:span><text:span text:style-name="T36">pasibaigus veterinarinių vaistų registravimo galiojimo laikui Lietuvos Respublikoje ir atsisakius pateikti arba pareiškėjams nepateikus dokumentacijos perregistruoti (sąrašas pridedamas).</text:span></text:p>
      <text:p text:style-name="P37"><text:span text:style-name="T38">1.2</text:span><text:span text:style-name="T39">. Atnaujinti 2004 m. balandžio 27 d. Lietuvos valstybinės vet</text:span><text:span text:style-name="T40">erinarijos preparatų inspekcijos viršininko įsakymu Nr. V-18 sustabdytų veterinarinių vaistų registracijos liudijimų galiojimą Lietuvos Respublikoje, firmoms pateikus trūkstamus dokumentus (sąrašas pridedamas).</text:span></text:p>
      <text:p text:style-name="P41"><text:span text:style-name="T42">1.3</text:span><text:span text:style-name="T43">. Veterinarijos preparatų registravimo</text:span><text:span text:style-name="T44"><text:s/>skyriui pakeisti informaciją Valstybiniame veterinarinių vaistų registre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eterinarijos preparatų registravimo ir Veterinarijos preparatų kontrolės skyriams.</text:span></text:p>
      <text:p text:style-name="P50"/>
      <text:p text:style-name="P51"/>
      <text:p text:style-name="P52"><text:span text:style-name="T53">VIRŠININKAS</text:span><text:span text:style-name="T54"><text:tab/>JUOZAS JOKIMAS</text:span></text:p>
      <text:p text:style-name="P55"><text:span text:style-name="T56">______________</text:span></text:p>
      <text:soft-page-break/>
      <text:p text:style-name="P57"><text:span text:style-name="T58">P</text:span><text:span text:style-name="T59">ATVIRTINTA</text:span></text:p>
      <text:p text:style-name="P60">2004 m. lapkričio 29 d.<text:s/></text:p>
      <text:p text:style-name="P61"><text:span text:style-name="T62">Lietuvos valstybinės veterinarijos preparatų inspekcijos viršininko įsakymu Nr. V-75</text:span></text:p>
      <text:p text:style-name="P63"/>
      <text:p text:style-name="P64"><text:span text:style-name="T65">braukiami iš valstybinio veterinarinių vaistų registro veterinariniai vaist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Eil. Nr.</text:p>
          </table:table-cell>
          <table:covered-table-cell/>
          <table:table-cell table:style-name="TableCell79" table:number-columns-spanned="2">
            <text:p text:style-name="P80">Registruoto vaisto pavadinimas, vaisto<text:s/>forma, registracijos liudijimo žymuo</text:p>
          </table:table-cell>
          <table:covered-table-cell/>
          <table:table-cell table:style-name="TableCell81" table:number-columns-spanned="2">
            <text:p text:style-name="P82">Veikliosios medžiagos</text:p>
          </table:table-cell>
          <table:covered-table-cell/>
          <table:table-cell table:style-name="TableCell83" table:number-columns-spanned="2">
            <text:p text:style-name="P84">Pakuotė</text:p>
          </table:table-cell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Drwalewskie Zakłady Przemysłu Bioweteryjnego S. A.</text:span><text:span text:style-name="T89">, Lenk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">
            <text:p text:style-name="Normal"><text:span text:style-name="T94">MASTIPEN L,<text:s/></text:span><text:span text:style-name="T95">intramaminė</text:span><text:span text:style-name="T96"><text:s/>suspensija</text:span></text:p>
            <text:p text:style-name="Normal"><text:span text:style-name="T97">RV 99/0903/6</text:span></text:p>
          </table:table-cell>
          <table:covered-table-cell/>
          <table:table-cell table:style-name="TableCell98" table:number-columns-spanned="2">
            <text:p text:style-name="P99"><text:span text:style-name="T100">Benzilpenicilinas (natrio druska), dihidrostreptomicino sulfatas, nafcilinas</text:span><text:span text:style-name="T101"><text:s/>(natrio druska), prednizolonas</text:span></text:p>
          </table:table-cell>
          <table:covered-table-cell/>
          <table:table-cell table:style-name="TableCell102" table:number-columns-spanned="2">
            <text:p text:style-name="Normal"><text:span text:style-name="T103">Suspensija vienkartiniais švirkštais po 3 ml</text:span></text:p>
          </table:table-cell>
          <table:covered-table-cell/>
          <table:table-cell>
            <text:p text:style-name="Normal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 table:number-columns-spanned="2">
            <text:p text:style-name="Normal"><text:span text:style-name="T108">MASTICEF,<text:s/></text:span><text:span text:style-name="T109">intramaminė</text:span><text:span text:style-name="T110"><text:s/>suspensija</text:span></text:p>
            <text:p text:style-name="P111">RV 99/0904/6</text:p>
          </table:table-cell>
          <table:covered-table-cell/>
          <table:table-cell table:style-name="TableCell112" table:number-columns-spanned="2">
            <text:p text:style-name="P113">Cefacetrilo natrio druska</text:p>
          </table:table-cell>
          <table:covered-table-cell/>
          <table:table-cell table:style-name="TableCell114" table:number-columns-spanned="2">
            <text:p text:style-name="P115">Suspensija vienkartiniais švirkštais po 8 ml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2">
            <text:p text:style-name="Normal"><text:span text:style-name="T120">MASTIPEN Z,<text:s/></text:span><text:span text:style-name="T121">intramaminė</text:span><text:span text:style-name="T122"><text:s/>suspensija</text:span></text:p>
            <text:p text:style-name="P123">RV 99/0905/6</text:p>
          </table:table-cell>
          <table:covered-table-cell/>
          <table:table-cell table:style-name="TableCell124" table:number-columns-spanned="2">
            <text:p text:style-name="P125">Prokainbenzilpenicilinas, dihidrostretomicino sulfatas, nafcilinas (natrio druska), klotrimazolis</text:p>
          </table:table-cell>
          <table:covered-table-cell/>
          <table:table-cell table:style-name="TableCell126" table:number-columns-spanned="2">
            <text:p text:style-name="P127">Suspensija vienkartiniais švirkštais po 8 ml</text:p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><text:span text:style-name="T131">Fort Dodge Animal Health, Kansas, USA, (Cyanamid, Division of American Home Products), Cyanamid GmbH</text:span><text:span text:style-name="T132">, Aust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 table:number-columns-spanned="2">
            <text:p text:style-name="Normal"><text:span text:style-name="T137">Rabvac 3 (trimune</text:span><text:span text:style-name="T138">), vakcina, injekcinė suspensija</text:span></text:p>
            <text:p text:style-name="P139">RV 99/0954/7</text:p>
          </table:table-cell>
          <table:covered-table-cell/>
          <table:table-cell table:style-name="TableCell140" table:number-columns-spanned="2">
            <text:p text:style-name="P141"><text:span text:style-name="T142">Inaktyvuoti pasiutligės virusai</text:span></text:p>
          </table:table-cell>
          <table:covered-table-cell/>
          <table:table-cell table:style-name="TableCell143" table:number-columns-spanned="2">
            <text:p text:style-name="P144"><text:span text:style-name="T145">Stikliniai ar plastikiniai indai po 1 ir 10 ml</text:span></text:p>
          </table:table-cell>
          <table:covered-table-cell/>
          <table:table-cell>
            <text:p text:style-name="P144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 table:number-columns-spanned="2">
            <text:p text:style-name="Normal"><text:span text:style-name="T150">Rabvac</text:span><text:span text:style-name="T151"><text:s/>1, vakcina, injekcinė suspensija</text:span></text:p>
            <text:p text:style-name="P152">RV 99/0955/7</text:p>
          </table:table-cell>
          <table:covered-table-cell/>
          <table:table-cell table:style-name="TableCell153" table:number-columns-spanned="2">
            <text:p text:style-name="P154"><text:span text:style-name="T155">Inaktyvuoti SAD padermės pasiutligės virusai</text:span></text:p>
          </table:table-cell>
          <table:covered-table-cell/>
          <table:table-cell table:style-name="TableCell156" table:number-columns-spanned="2">
            <text:p text:style-name="P157"><text:span text:style-name="T158">Stikliniai ar plastikiniai indai po 1 ir 10 ml</text:span></text:p>
          </table:table-cell>
          <table:covered-table-cell/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 table:number-columns-spanned="2">
            <text:p text:style-name="P163">DURAMUNE DA2LP+PV, liofilizuota ir skysta vakcina</text:p>
            <text:p text:style-name="P164">RV 99/0970/7</text:p>
          </table:table-cell>
          <table:covered-table-cell/>
          <table:table-cell table:style-name="TableCell165" table:number-columns-spanned="2">
            <text:p text:style-name="P166"><text:span text:style-name="T167">Šunų maro virusai, 2 tipo adenovirusai, šunų paragripo virusai, šunų parvovirusai, inaktyvuoti šunų koronavirusai, inaktyvuotos<text:s/></text:span><text:span text:style-name="T168">Leptospira can</text:span><text:span text:style-name="T169">icola, L. Icterohaemorrhagiae</text:span></text:p>
          </table:table-cell>
          <table:covered-table-cell/>
          <table:table-cell table:style-name="TableCell170" table:number-columns-spanned="2">
            <text:p text:style-name="P171">Liofilizuoti gyvi virusai 3 ml stiklinėse ar plastikinėse talpose, inaktyvuotų leptospirų suspensija stiklinėse, plastikinėse talpose arba švirkšte po 1 ml</text:p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 table:number-columns-spanned="2">
            <text:p text:style-name="Normal"><text:span text:style-name="T176">cefa-dri</text:span><text:span text:style-name="T177">, intramaminė suspensija</text:span></text:p>
            <text:p text:style-name="P178">RV 99/0973/7</text:p>
          </table:table-cell>
          <table:covered-table-cell/>
          <table:table-cell table:style-name="TableCell179" table:number-columns-spanned="2">
            <text:p text:style-name="P180">Cefapirino<text:s/>benzatinas</text:p>
          </table:table-cell>
          <table:covered-table-cell/>
          <table:table-cell table:style-name="TableCell181" table:number-columns-spanned="2">
            <text:p text:style-name="P182">Švirkštai po 10 ml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 table:number-columns-spanned="2">
            <text:p text:style-name="Normal"><text:span text:style-name="T187">cefa-lak</text:span><text:span text:style-name="T188">, intramaminė suspensija</text:span></text:p>
            <text:p text:style-name="P189">RV 99/0974/7</text:p>
          </table:table-cell>
          <table:covered-table-cell/>
          <table:table-cell table:style-name="TableCell190" table:number-columns-spanned="2">
            <text:p text:style-name="P191">Cefapirino natrio druska</text:p>
          </table:table-cell>
          <table:covered-table-cell/>
          <table:table-cell table:style-name="TableCell192" table:number-columns-spanned="2">
            <text:p text:style-name="P193">Švirkštai po 10 ml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 table:number-columns-spanned="2">
            <text:p text:style-name="Normal"><text:span text:style-name="T198">Suvaxyn gestafend 7b</text:span><text:span text:style-name="T199">, vakcina, injekcinė suspensija</text:span></text:p>
            <text:p text:style-name="P200">RV 99/0975/7</text:p>
          </table:table-cell>
          <table:covered-table-cell/>
          <table:table-cell table:style-name="TableCell201" table:number-columns-spanned="2">
            <text:p text:style-name="P202"><text:span text:style-name="T203">Parvovirusai,<text:s/></text:span><text:span text:style-name="T204">E. rhusiopathiae</text:span><text:span text:style-name="T205">,<text:s/></text:span><text:span text:style-name="T206">Leptospira bratislava</text:span><text:span text:style-name="T207">,<text:s/></text:span><text:span text:style-name="T208">L.<text:s/></text:span><text:span text:style-name="T209">canicola</text:span><text:span text:style-name="T210">,<text:s/></text:span><text:span text:style-name="T211">L. grippo</text:span><text:span text:style-name="T212">,<text:s/></text:span><text:span text:style-name="T213">L. hardjo</text:span><text:span text:style-name="T214">,<text:s/></text:span><text:span text:style-name="T215">L. ictero</text:span><text:span text:style-name="T216">,<text:s/></text:span><text:span text:style-name="T217">L. pomona</text:span></text:p>
          </table:table-cell>
          <table:covered-table-cell/>
          <table:table-cell table:style-name="TableCell218" table:number-columns-spanned="2">
            <text:p text:style-name="P219">Buteliukai po 60, 270 ml</text:p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 table:number-columns-spanned="2">
            <text:p text:style-name="Normal"><text:span text:style-name="T224">hexiderm sol. and spray</text:span><text:span text:style-name="T225">, purškiamas tirpalas</text:span></text:p>
            <text:p text:style-name="P226">RV 99/0977/6</text:p>
          </table:table-cell>
          <table:covered-table-cell/>
          <table:table-cell table:style-name="TableCell227" table:number-columns-spanned="2">
            <text:p text:style-name="P228">Heksetidinas, prednizolonas, benzokainas</text:p>
          </table:table-cell>
          <table:covered-table-cell/>
          <table:table-cell table:style-name="TableCell229" table:number-columns-spanned="2">
            <text:p text:style-name="P230">Plastikiniai purkštukai po 35 ml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><text:span text:style-name="T234">ImmCont GmbH</text:span><text:span text:style-name="T235">, Vokiet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 table:number-columns-spanned="2">
            <text:p text:style-name="Normal"><text:span text:style-name="T240">VETRAMYCIN,</text:span><text:span text:style-name="T241"><text:s/>injekcinė suspensija</text:span></text:p>
            <text:p text:style-name="Normal"><text:span text:style-name="T242">RV 99/0931/6</text:span></text:p>
          </table:table-cell>
          <table:covered-table-cell/>
          <table:table-cell table:style-name="TableCell243" table:number-columns-spanned="2">
            <text:p text:style-name="P244"><text:span text:style-name="T245">Penicilino G prokaino monohidratas, dengtas lecitinu, dihidrostreptomicino sulfatas, prednizolono acetatas, prokaino hidrochloridas</text:span></text:p>
          </table:table-cell>
          <table:covered-table-cell/>
          <table:table-cell table:style-name="TableCell246" table:number-columns-spanned="2">
            <text:p text:style-name="Normal"><text:span text:style-name="T247">Buteliukai po 100 ml</text:span></text:p>
          </table:table-cell>
          <table:covered-table-cell/>
          <table:table-cell>
            <text:p text:style-name="Normal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 table:number-columns-spanned="2">
            <text:p text:style-name="Normal"><text:span text:style-name="T252">LAURITIN – S,<text:s/></text:span><text:span text:style-name="T253">injekcinis</text:span><text:span text:style-name="T254"><text:s/></text:span><text:span text:style-name="T255">tirpalas</text:span></text:p>
            <text:p text:style-name="P256">RV 99/0933/6</text:p>
          </table:table-cell>
          <table:covered-table-cell/>
          <table:table-cell table:style-name="TableCell257" table:number-columns-spanned="2">
            <text:p text:style-name="P258">Askorbo rūgštis,<text:s/>kamparas</text:p>
          </table:table-cell>
          <table:covered-table-cell/>
          <table:table-cell table:style-name="TableCell259" table:number-columns-spanned="2">
            <text:p text:style-name="P260">Buteliukai po 100 ml</text:p>
          </table:table-cell>
          <table:covered-table-cell/>
          <table:table-cell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3.</text:p>
          </table:table-cell>
          <table:table-cell table:style-name="TableCell264" table:number-columns-spanned="2">
            <text:p text:style-name="Normal"><text:span text:style-name="T265">VIBEPLEX,<text:s/></text:span><text:span text:style-name="T266">injekcinis</text:span><text:span text:style-name="T267"><text:s/></text:span><text:span text:style-name="T268">tirpalas</text:span></text:p>
            <text:p text:style-name="P269">RV 99/0934/6</text:p>
          </table:table-cell>
          <table:covered-table-cell/>
          <table:table-cell table:style-name="TableCell270" table:number-columns-spanned="2">
            <text:p text:style-name="P271">B grupės vitaminai, kepenų ekstraktas</text:p>
          </table:table-cell>
          <table:covered-table-cell/>
          <table:table-cell table:style-name="TableCell272" table:number-columns-spanned="2">
            <text:p text:style-name="P273">Buteliukai po 100 ml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7">
            <text:p text:style-name="P276"><text:span text:style-name="T277">Intervet International B. V.</text:span><text:span text:style-name="T278">,<text:s/></text:span><text:span text:style-name="T279">Oland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 table:number-columns-spanned="2">
            <text:p text:style-name="Normal"><text:span text:style-name="T284">Nobilis FC inac</text:span><text:span text:style-name="T285">,<text:s/></text:span><text:span text:style-name="T286">vakcina,<text:s/></text:span><text:span text:style-name="T287">injekcinė suspensija</text:span></text:p>
            <text:p text:style-name="Normal"><text:span text:style-name="T288">RV 99/1044/5 (2004-12-27)</text:span></text:p>
          </table:table-cell>
          <table:covered-table-cell/>
          <table:table-cell table:style-name="TableCell289" table:number-columns-spanned="2">
            <text:p text:style-name="P290"><text:span text:style-name="T291">1, 2, 3, 4, 5 serotipų inakytvuotos<text:s/></text:span><text:span text:style-name="T292">Pasteurella multocida</text:span><text:span text:style-name="T293"><text:s/>bakterijos</text:span></text:p>
          </table:table-cell>
          <table:covered-table-cell/>
          <table:table-cell table:style-name="TableCell294" table:number-columns-spanned="2">
            <text:p text:style-name="P295">Buteliukai po 1 000 dozių 50 ir 250 ml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7">
            <text:p text:style-name="P298"><text:span text:style-name="T299">PLIVA d. d. B. V.</text:span><text:span text:style-name="T300">, Kroat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 table:number-columns-spanned="2">
            <text:p text:style-name="Normal"><text:span text:style-name="T305">Dizevak</text:span><text:span text:style-name="T306"><text:s/>– C,<text:s/></text:span><text:span text:style-name="T307">i</text:span><text:span text:style-name="T308">naktyvuota vakcina, injekcinė suspensija</text:span></text:p>
            <text:p text:style-name="Normal"><text:span text:style-name="T309">RV 99/0924/6</text:span></text:p>
          </table:table-cell>
          <table:covered-table-cell/>
          <table:table-cell table:style-name="TableCell310" table:number-columns-spanned="2">
            <text:p text:style-name="P311"><text:span text:style-name="T312">Clostridium perfringens</text:span><text:span text:style-name="T313"><text:s/>C tipo anakultūra ir anatoksinas, formaldehidas</text:span></text:p>
          </table:table-cell>
          <table:covered-table-cell/>
          <table:table-cell table:style-name="TableCell314" table:number-columns-spanned="2">
            <text:p text:style-name="P315"><text:span text:style-name="T316">Stikliniais buteliais ir buteliukais 50, 100, 250 ir 5000 ml</text:span></text:p>
          </table:table-cell>
          <table:covered-table-cell/>
          <table:table-cell>
            <text:p text:style-name="P315"/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 table:number-columns-spanned="2">
            <text:p text:style-name="Normal"><text:span text:style-name="T321">GEOTILIN P, geriamieji milteliai</text:span></text:p>
            <text:p text:style-name="Normal"><text:span text:style-name="T322">RV 99/0925/6</text:span></text:p>
          </table:table-cell>
          <table:covered-table-cell/>
          <table:table-cell table:style-name="TableCell323" table:number-columns-spanned="2">
            <text:p text:style-name="P324"><text:span text:style-name="T325">Tiamulino fumaratas, oksitetraciklino hidrochloridas</text:span></text:p>
          </table:table-cell>
          <table:covered-table-cell/>
          <table:table-cell table:style-name="TableCell326" table:number-columns-spanned="2">
            <text:p text:style-name="P327"><text:span text:style-name="T328">200 g, 1 kg, 5 kg, 25 kg</text:span></text:p>
          </table:table-cell>
          <table:covered-table-cell/>
          <table:table-cell>
            <text:p text:style-name="P327"/>
          </table:table-cell>
        </table:table-row>
        <table:table-row table:style-name="TableRow329">
          <table:table-cell table:style-name="TableCell330">
            <text:p text:style-name="P331">17.</text:p>
          </table:table-cell>
          <table:table-cell table:style-name="TableCell332" table:number-columns-spanned="2">
            <text:p text:style-name="P333">NUTRICIN<text:s/>SULFA 140, milteliai</text:p>
            <text:p text:style-name="P334">RV 99/0926/6</text:p>
          </table:table-cell>
          <table:covered-table-cell/>
          <table:table-cell table:style-name="TableCell335" table:number-columns-spanned="2">
            <text:p text:style-name="P336">Oksitetraciklino hidrochloridas, neomicino sulfatas, sulfadimidinas, sulfaguanidinas</text:p>
          </table:table-cell>
          <table:covered-table-cell/>
          <table:table-cell table:style-name="TableCell337" table:number-columns-spanned="2">
            <text:p text:style-name="P338">200 g, 1 kg, 25 kg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18.</text:p>
          </table:table-cell>
          <table:table-cell table:style-name="TableCell342" table:number-columns-spanned="2">
            <text:p text:style-name="P343">VETOFLOK 10 % oral solution, geriamasis tirpalas</text:p>
            <text:p text:style-name="P344">RV 99/0927/6</text:p>
          </table:table-cell>
          <table:covered-table-cell/>
          <table:table-cell table:style-name="TableCell345" table:number-columns-spanned="2">
            <text:p text:style-name="P346">Enrofloksacinas</text:p>
          </table:table-cell>
          <table:covered-table-cell/>
          <table:table-cell table:style-name="TableCell347" table:number-columns-spanned="2">
            <text:p text:style-name="P348">Buteliukais po 100 ml. ir buteliais<text:s/>po 1 l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 table:number-columns-spanned="2">
            <text:p text:style-name="Normal"><text:span text:style-name="T353">VETOFLOK 5% solution for injections,<text:s/></text:span><text:span text:style-name="T354">injekcinis tirpalas</text:span></text:p>
            <text:p text:style-name="P355">RV 99/0928/6</text:p>
          </table:table-cell>
          <table:covered-table-cell/>
          <table:table-cell table:style-name="TableCell356" table:number-columns-spanned="2">
            <text:p text:style-name="P357">Enrofloksacinas</text:p>
          </table:table-cell>
          <table:covered-table-cell/>
          <table:table-cell table:style-name="TableCell358" table:number-columns-spanned="2">
            <text:p text:style-name="P359">Stikliniais buteliukais po 100 ml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20.</text:p>
          </table:table-cell>
          <table:table-cell table:style-name="TableCell363" table:number-columns-spanned="2">
            <text:p text:style-name="P364">NEOPITROID EC 20, koncentruota emulsija</text:p>
            <text:p text:style-name="P365">RV 99/0929/6</text:p>
          </table:table-cell>
          <table:covered-table-cell/>
          <table:table-cell table:style-name="TableCell366" table:number-columns-spanned="2">
            <text:p text:style-name="P367">Permetrinas</text:p>
          </table:table-cell>
          <table:covered-table-cell/>
          <table:table-cell table:style-name="TableCell368" table:number-columns-spanned="2">
            <text:p text:style-name="P369">Buteliais ir buteliukais po 100 ml</text:p>
          </table:table-cell>
          <table:covered-table-cell/>
          <table:table-cell>
            <text:p text:style-name="P369"/>
          </table:table-cell>
        </table:table-row>
      </table:table>
      <text:p text:style-name="P370">______________</text:p>
      <text:p text:style-name="P371"/>
      <text:soft-page-break/>
      <text:p text:style-name="P372"><text:span text:style-name="T373">PATVIRTINTA</text:span></text:p>
      <text:p text:style-name="P374">2004 m. lapkričio 29 d.<text:s/></text:p>
      <text:p text:style-name="P375"><text:span text:style-name="T376">Lietuvos valstybinės veterinarijos preparatų inspekcijos viršininko įsakymu Nr. V-75</text:span></text:p>
      <text:p text:style-name="P377"/>
      <text:p text:style-name="P378"><text:span text:style-name="T379">veterinariniai vaistai, kurių registracijos liudijimų galiojimas atnaujinamas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Eil. Nr.</text:p>
          </table:table-cell>
          <table:covered-table-cell/>
          <table:table-cell table:style-name="TableCell393" table:number-columns-spanned="2">
            <text:p text:style-name="P394">Registruoto vaisto pavadinimas, vaisto<text:s/>forma</text:p>
          </table:table-cell>
          <table:covered-table-cell/>
          <table:table-cell table:style-name="TableCell395" table:number-columns-spanned="2">
            <text:p text:style-name="P396">Registracijos liudijimo žymuo</text:p>
          </table:table-cell>
          <table:covered-table-cell/>
          <table:table-cell table:style-name="TableCell397" table:number-columns-spanned="2">
            <text:p text:style-name="P398">Registracijos liudijimo galiojimo data</text:p>
          </table:table-cell>
          <table:covered-table-cell/>
        </table:table-row>
        <table:table-row table:style-name="TableRow399">
          <table:table-cell table:style-name="TableCell400" table:number-columns-spanned="7">
            <text:p text:style-name="P401"><text:span text:style-name="T402">ImmCont GmbH</text:span><text:span text:style-name="T403">, Vokiet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4">
          <table:table-cell table:style-name="TableCell405">
            <text:p text:style-name="P406">1.</text:p>
          </table:table-cell>
          <table:table-cell table:style-name="TableCell407" table:number-columns-spanned="3">
            <text:p text:style-name="Normal"><text:span text:style-name="T408">multivit + mineralien,<text:s/></text:span><text:span text:style-name="T409">injekcinis tirpalas</text:span></text:p>
          </table:table-cell>
          <table:covered-table-cell/>
          <table:covered-table-cell/>
          <table:table-cell table:style-name="TableCell410" table:number-columns-spanned="2">
            <text:p text:style-name="P411">RV 2001/1219/1</text:p>
          </table:table-cell>
          <table:covered-table-cell/>
          <table:table-cell table:style-name="TableCell412">
            <text:p text:style-name="P413">2006-02-07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><text:span text:style-name="T417">Biowet-Puławy Sp. z o. o.</text:span><text:span text:style-name="T418">, Lenk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9">
          <table:table-cell table:style-name="TableCell420">
            <text:p text:style-name="P421">2.</text:p>
          </table:table-cell>
          <table:table-cell table:style-name="TableCell422" table:number-columns-spanned="2">
            <text:p text:style-name="Normal"><text:span text:style-name="T423">Coffeinum natrium benzoicum,<text:s/></text:span><text:span text:style-name="T424">injekcinis<text:s/></text:span><text:span text:style-name="T425">tirpalas</text:span></text:p>
          </table:table-cell>
          <table:covered-table-cell/>
          <table:table-cell table:style-name="TableCell426" table:number-columns-spanned="2">
            <text:p text:style-name="P427">RV 2002/0348/6</text:p>
          </table:table-cell>
          <table:covered-table-cell/>
          <table:table-cell table:style-name="TableCell428" table:number-columns-spanned="2">
            <text:p text:style-name="P429">2007-05-10</text:p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 table:number-columns-spanned="2">
            <text:p text:style-name="Normal"><text:span text:style-name="T434">ektifo,<text:s/></text:span><text:span text:style-name="T435">užlašinamasis tirpalas</text:span></text:p>
          </table:table-cell>
          <table:covered-table-cell/>
          <table:table-cell table:style-name="TableCell436" table:number-columns-spanned="2">
            <text:p text:style-name="P437">RV 2003/0682/2</text:p>
          </table:table-cell>
          <table:covered-table-cell/>
          <table:table-cell table:style-name="TableCell438" table:number-columns-spanned="2">
            <text:p text:style-name="P439">2008-04-24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 table:number-columns-spanned="2">
            <text:p text:style-name="Normal"><text:span text:style-name="T444">insectin</text:span><text:span text:style-name="T445">, milteliai</text:span></text:p>
          </table:table-cell>
          <table:covered-table-cell/>
          <table:table-cell table:style-name="TableCell446" table:number-columns-spanned="2">
            <text:p text:style-name="P447">RV 2002/0533/8</text:p>
          </table:table-cell>
          <table:covered-table-cell/>
          <table:table-cell table:style-name="TableCell448" table:number-columns-spanned="2">
            <text:p text:style-name="P449">2007-08-21</text:p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 table:number-columns-spanned="2">
            <text:p text:style-name="Normal"><text:span text:style-name="T454">polisulfalent</text:span><text:span text:style-name="T455">, injekcinis tirpalas</text:span></text:p>
          </table:table-cell>
          <table:covered-table-cell/>
          <table:table-cell table:style-name="TableCell456" table:number-columns-spanned="2">
            <text:p text:style-name="P457">RV 2002/0408/6</text:p>
          </table:table-cell>
          <table:covered-table-cell/>
          <table:table-cell table:style-name="TableCell458" table:number-columns-spanned="2">
            <text:p text:style-name="P459">2007-05-10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6.</text:p>
          </table:table-cell>
          <table:table-cell table:style-name="TableCell463" table:number-columns-spanned="2">
            <text:p text:style-name="Normal"><text:span text:style-name="T464">suiferrovit,<text:s/></text:span><text:span text:style-name="T465">injekcinis tirpalas</text:span></text:p>
          </table:table-cell>
          <table:covered-table-cell/>
          <table:table-cell table:style-name="TableCell466" table:number-columns-spanned="2">
            <text:p text:style-name="P467">RV<text:s/>2002/0381/6</text:p>
          </table:table-cell>
          <table:covered-table-cell/>
          <table:table-cell table:style-name="TableCell468" table:number-columns-spanned="2">
            <text:p text:style-name="P469">2007-05-10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7.</text:p>
          </table:table-cell>
          <table:table-cell table:style-name="TableCell473" table:number-columns-spanned="2">
            <text:p text:style-name="Normal"><text:span text:style-name="T474">syntarpen</text:span><text:span text:style-name="T475">, intramaminė suspensija</text:span></text:p>
          </table:table-cell>
          <table:covered-table-cell/>
          <table:table-cell table:style-name="TableCell476" table:number-columns-spanned="2">
            <text:p text:style-name="P477">RV 2000/1194/6</text:p>
          </table:table-cell>
          <table:covered-table-cell/>
          <table:table-cell table:style-name="TableCell478" table:number-columns-spanned="2">
            <text:p text:style-name="P479">2005-11-23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 table:number-columns-spanned="3">
            <text:p text:style-name="Normal"><text:span text:style-name="T484">Syntarpen prolongatum,<text:s/></text:span><text:span text:style-name="T485">intramaminė suspensija</text:span></text:p>
          </table:table-cell>
          <table:covered-table-cell/>
          <table:covered-table-cell/>
          <table:table-cell table:style-name="TableCell486" table:number-columns-spanned="2">
            <text:p text:style-name="P487">RV 2000/1195/6</text:p>
          </table:table-cell>
          <table:covered-table-cell/>
          <table:table-cell table:style-name="TableCell488" table:number-columns-spanned="2">
            <text:p text:style-name="P489">2005-11-23</text:p>
          </table:table-cell>
          <table:covered-table-cell/>
        </table:table-row>
      </table:table>
      <text:p text:style-name="P490">______________</text:p>
      <text:p text:style-name="P4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4T21:01:00Z</meta:creation-date>
    <dc:date>2015-09-24T21:01:00Z</dc:date>
    <meta:template xlink:href="Normal" xlink:type="simple"/>
    <meta:editing-cycles>2</meta:editing-cycles>
    <meta:editing-duration>PT0S</meta:editing-duration>
    <meta:document-statistic meta:page-count="4" meta:paragraph-count="200" meta:word-count="774" meta:character-count="6021" meta:row-count="302" meta:non-whitespace-character-count="5447"/>
  </office:meta>
</office:document-meta>
</file>