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fo:text-indent="0.4916in"/>
    </style:style>
    <style:style style:name="P18" style:parent-style-name="Normal" style:family="paragraph">
      <style:paragraph-properties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indent="0.4916in"/>
    </style:style>
    <style:style style:name="P42" style:parent-style-name="Normal" style:family="paragraph">
      <style:paragraph-properties fo:text-indent="0.4916in"/>
    </style:style>
    <style:style style:name="P43" style:parent-style-name="Normal" style:family="paragraph">
      <style:paragraph-properties fo:text-indent="0.4916in"/>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2 M. LAPKRIČIO 26 D. NUTARIMO NR. 903 DALINIO PAKEITIMO</text:p>
      <text:p text:style-name="P14"/>
      <text:p text:style-name="P15">1994 m. kovo 24 d. Nr. 195</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1</text:span><text:span text:style-name="T24">. Iš dalies pakeičiant Lietuvos Respublikos Vyriausybės 1992 m. lapkričio 26 d. nutarimą Nr. 903 „Dėl mokesčių už valstybinius gamtos išteklius“ (Žin., 1992, Nr.<text:s/></text:span><text:a xlink:href="https://www.e-tar.lt/portal/lt/legalAct/TAR.802F3C6189D0" office:target-frame-name="_blank" xlink:show="new"><text:span text:style-name="T25">36-1120</text:span></text:a><text:span text:style-name="T26">; 1994, Nr.<text:s/></text:span><text:a xlink:href="https://www.e-tar.lt/portal/lt/legalAct/TAR.6053F7C5C065" office:target-frame-name="_blank" xlink:show="new"><text:span text:style-name="T27">7-113</text:span></text:a><text:span text:style-name="T28">), išdėstyti 2.2 punktą taip:</text:span></text:p>
      <text:p text:style-name="P29"><text:span text:style-name="T30">„</text:span><text:span text:style-name="T31">2.2</text:span><text:span text:style-name="T32">. Lietuvos Respublikos aplinkos apsaugos departamentas apskaičiuoja indeksuotus mokesčio už valstybinių gamtos išteklių tyrimus tarifus, indeksuotą mokesčio už verslinį žuvų išteklių naudojimą bazinį tarifą bei šio mokesčio dydį.</text:span></text:p>
      <text:p text:style-name="P33">Mokesčio už valstybinių gamtos išteklių tyrimus tarifai indeksuojami kas 3 mėnesiai, taikant suvestinį gyventojų vartojamų prekių ir paslaugų kainų indeksą, kuris nustatomas ankstesnio ketvirčio antrojo mėnesio kainas palyginus su 1992 metų gruodžio mėnesio kainomis. Mokesčio už verslinį žuvų išteklių naudojimą bazinis tarifas indeksuojamas taikant tokia pat tvarka indeksą, kuris nustatomas ankstesnio ketvirčio antrojo mėnesio kainas palyginus su 1994 metų sausio mėnesio kainomis. Jeigu neindeksuotu laikotarpiu kainų indeksas yra mažesnis kaip 1,1, mokesčių tarifai neindeksuojami, o jeigu kainų indeksas didesnis kaip 2,5, taikomas indeksavimo koeficientas 2,5.</text:p>
      <text:p text:style-name="P34"><text:span text:style-name="T35">Indeksuoti mokesčio tarifai įsigalioja nuo kiekvieno ketvirčio pradžios“.</text:span></text:p>
      <text:p text:style-name="P36"><text:span text:style-name="T37">2</text:span><text:span text:style-name="T38">. Pripažinti netekusiu galios Lietuvos Respublikos Vyriausybės 1994 m. sausio 20 d. nutarimo Nr. 31 „Dėl Lietuvos Respublikos Vyriausybės 1992 m. lapkričio 26 d. nutarimo Nr. 903 dalinio pakeitimo“ (Žin., 1994, Nr.<text:s/></text:span><text:a xlink:href="https://www.e-tar.lt/portal/lt/legalAct/TAR.6053F7C5C065" office:target-frame-name="_blank" xlink:show="new"><text:span text:style-name="T39">7-113</text:span></text:a><text:span text:style-name="T40">) 2 punktą.</text:span></text:p>
      <text:p text:style-name="P41"/>
      <text:p text:style-name="P42"/>
      <text:p text:style-name="P43"/>
      <text:p text:style-name="P44">MINISTRAS PIRMININKAS<text:tab/>ADOLFAS ŠLEŽEVIČIUS</text:p>
      <text:p text:style-name="P45"/>
      <text:p text:style-name="P46"/>
      <text:p text:style-name="P47"/>
      <text:p text:style-name="P48">ŽEMĖS ŪKIO MINISTRAS<text:tab/>RIMANTAS KARAZIJA</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18T12:42:00Z</meta:creation-date>
    <dc:date>2018-09-18T12:42:00Z</dc:date>
    <meta:template xlink:href="Normal.dotm" xlink:type="simple"/>
    <meta:editing-cycles>2</meta:editing-cycles>
    <meta:editing-duration>PT0S</meta:editing-duration>
    <meta:document-statistic meta:page-count="1" meta:paragraph-count="13" meta:word-count="274" meta:character-count="2003" meta:row-count="49" meta:non-whitespace-character-count="1742"/>
  </office:meta>
</office:document-meta>
</file>