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5 D. NUTARIMO NR. 1302 „DĖL KELEIVIŲ IR KROVINIŲ VEŽIMO LAIVAIS LIETUVOS RESPUBLIKOJE IR TARPTAUTINIAIS MARŠRUTAIS LICENCIJAVIMO TAISYKLIŲ PATVIRTINIMO“ PAKEITIMO</text:p>
      <text:p text:style-name="P12"/>
      <text:p text:style-name="P13">2005 m. lapkričio 10 d. Nr. 1214</text:p>
      <text:p text:style-name="P14">Vilnius</text:p>
      <text:p text:style-name="P15"/>
      <text:p text:style-name="P16">Lietuvos Respublikos Vyriausybė<text:s/><text:span text:style-name="T17">nutari</text:span>a:</text:p>
      <text:p text:style-name="P18">1. Pakeisti Lietuvos Respublikos Vyriausybės 1998 m. lapkričio 5 d. nutarimą Nr. 1302 „Dėl Keleivių ir krovinių vežimo laivais Lietuvos Respublikoje ir tarptautiniais maršrutais licencijavimo taisyklių patvirtinimo“ (Žin., 1998, Nr.<text:s/><text:a xlink:href="https://www.e-tar.lt/portal/lt/legalAct/TAR.DCF8A7A0E193" office:target-frame-name="_blank" xlink:show="new"><text:span text:style-name="T19">98-2723</text:span></text:a>; 2004, Nr.<text:s/><text:a xlink:href="https://www.e-tar.lt/portal/lt/legalAct/TAR.774E50D6EC13" office:target-frame-name="_blank" xlink:show="new"><text:span text:style-name="T20">61-2192</text:span></text:a>):</text:p>
      <text:p text:style-name="P21">1.1. Išdėstyti antraštę taip:</text:p>
      <text:p text:style-name="P22"><text:span text:style-name="T23">„DĖL KELEIVIŲ VEŽIMO LAIVAIS VIDAUS VANDENIMIS LIETUVOS RESPUBLIKOJE, KELEIVIŲ IR KROVINIŲ VEŽIMO LAIVAIS VIDAUS VANDENIMIS TARPTAUTINIAIS MARŠRUTAIS BEI KELEIVIŲ IR KROVINIŲ VEŽIMO LAIVAIS JŪRA TARPTAUTINIAIS MARŠRUTAIS LICENCIJAVIMO TAISYKLIŲ PATVIRTINIMO“.</text:span></text:p>
      <text:p text:style-name="P24">1.2. Išdėstyti preambulę taip:</text:p>
      <text:p text:style-name="P25">„Vadovaudamasi Lietuvos Respublikos prekybinės laivybos įstatymo (Žin., 1996, Nr.<text:s/><text:a xlink:href="https://www.e-tar.lt/portal/lt/legalAct/TAR.38B0127A21E8" office:target-frame-name="_blank" xlink:show="new"><text:span text:style-name="T26">101-2300</text:span></text:a>; 2005, Nr.<text:s/><text:a xlink:href="https://www.e-tar.lt/portal/lt/legalAct/TAR.C31BE8587CCB" office:target-frame-name="_blank" xlink:show="new"><text:span text:style-name="T27">31-973</text:span></text:a>) 4<text:span text:style-name="T28">1</text:span><text:s/>straipsniu ir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2005, Nr.<text:s/><text:a xlink:href="https://www.e-tar.lt/portal/lt/legalAct/TAR.0C065743BD9B" office:target-frame-name="_blank" xlink:show="new"><text:span text:style-name="T31">72-2589</text:span></text:a>) 4<text:span text:style-name="T32">1</text:span><text:s/>straipsniu, Lietuvos Respublikos Vyriausybė<text:s/><text:span text:style-name="T33">nutari</text:span>a:“;</text:p>
      <text:p text:style-name="P34">1.3. Išdėstyti 1 punktą taip:</text:p>
      <text:p text:style-name="P35">„1. Patvirtinti Keleivių vežimo laivais vidaus vandenimis Lietuvos Respublikoje, keleivių ir krovinių vežimo laivais vidaus vandenimis tarptautiniais maršrutais bei keleivių ir krovinių vežimo laivais jūra tarptautiniais maršrutais licencijavimo taisykles (pridedama).“.</text:p>
      <text:p text:style-name="P36">1.4. Pripažinti netekusiu galios 2.1 punktą.</text:p>
      <text:p text:style-name="P37">1.5. Nurodytuoju nutarimu patvirtintose Keleivių ir krovinių vežimo laivais Lietuvos Respublikoje ir tarptautiniais maršrutais licencijavimo taisyklėse:</text:p>
      <text:p text:style-name="P38">1.5.1. išdėstyti nurodytųjų taisyklių pavadinimą taip:</text:p>
      <text:p text:style-name="P39"><text:span text:style-name="T40">„</text:span><text:span text:style-name="T41">KELEIVIŲ VEŽIMO LAIVAIS VIDAUS VANDENIMIS LIETUVOS RESPUBLIKOJE, KELEIVIŲ IR KROVINIŲ VEŽIMO LAIVAIS VIDAUS VANDENIMIS TARPTAUTINIAIS MARŠRUTAIS BEI KELEIVIŲ IR KROVINIŲ VEŽIMO LAIVAIS JŪRA TARPTAUTINIAIS MARŠRUTAIS LICENCIJAVIMO TAISYKLĖS“;</text:span></text:p>
      <text:p text:style-name="P42">1.5.2. išdėstyti 1 punktą taip:</text:p>
      <text:p text:style-name="P43">„1. Keleivių vežimo laivais vidaus vandenimis Lietuvos Respublikoje, keleivių ir krovinių vežimo laivais vidaus vandenimis tarptautiniais maršrutais bei keleivių ir krovinių vežimo laivais jūra tarptautiniais maršrutais licencijavimo taisyklės (toliau vadinama – šios Taisyklės) nustato licencijų verstis keleivių vežimu laivais vidaus vandenimis Lietuvos Respublikoje, verstis keleivių ir krovinių vežimu laivais vidaus vandenimis tarptautiniais maršrutais bei verstis keleivių ir krovinių vežimu laivais jūra tarptautiniais maršrutais išdavimo, šių licencijų galiojimo sustabdymo, galiojimo sustabdymo panaikinimo, galiojimo panaikinimo, licencijų papildymo ir patikslinimo atvejus, tvarką ir sąlygas.“;</text:p>
      <text:p text:style-name="P44">1.5.3. išdėstyti 2 punktą taip:</text:p>
      <text:p text:style-name="P45">„2. Vežti keleivius laivais Lietuvos Respublikos vidaus vandenimis turi teisę įmonės, įsteigtos Lietuvos Respublikoje ir turinčios šių Taisyklių nustatyta tvarka išduotą licenciją verstis<text:s/><text:soft-page-break/>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46">Vežti keleivius ir krovinius laivais vidaus vandenimis tarptautiniais maršrutais turi teisę įmonės, įsteigtos Lietuvos Respublikoje ir turinčios šių Taisyklių nustatyta tvarka išduotą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47">Vežti keleivius ir krovinius laivais jūra tarptautiniais maršrutais turi teisę įmonės, turinčios šių Taisyklių nustatyta tvarka išduotą licenciją verstis keleivių ir krovinių vežimu laivais jūra tarptautiniais maršrutais.“;</text:p>
      <text:p text:style-name="P48">1.5.4. pripažinti netekusiu galios 3 punktą;</text:p>
      <text:p text:style-name="P49">1.5.5. išdėstyti 5 punktą taip:</text:p>
      <text:p text:style-name="P50">„5. Sąvokos, vartojamos šiose Taisyklėse, atitinka Lietuvos Respublikos prekybinės laivybos įstatyme (Žin., 1996, Nr.<text:s/><text:a xlink:href="https://www.e-tar.lt/portal/lt/legalAct/TAR.38B0127A21E8" office:target-frame-name="_blank" xlink:show="new"><text:span text:style-name="T51">101-2300</text:span></text:a>) ir Lietuvos Respublikos vidaus vandenų transporto kodekse (Žin., 1996, Nr.<text:s/><text:a xlink:href="https://www.e-tar.lt/portal/lt/legalAct/TAR.DEBA0718FB0F" office:target-frame-name="_blank" xlink:show="new"><text:span text:style-name="T52">105-2393</text:span></text:a>) apibrėžtas sąvokas.“;</text:p>
      <text:p text:style-name="P53">1.5.6. išdėstyti 6 punktą taip:</text:p>
      <text:p text:style-name="P54">„6. Licencijas verstis keleivių vežimu laivais vidaus vandenimis Lietuvos Respublikoje bei keleivių ir krovinių vežimu laivais vidaus vandenimis tarptautiniais maršrutais išduoda Valstybinė vidaus vandenų laivybos inspekcija, licencijas verstis keleivių ir krovinių vežimu laivais jūra tarptautiniais maršrutais išduoda Susisiekimo ministerija.“;</text:p>
      <text:p text:style-name="P55">1.5.7. įrašyti 7 punkto pirmojoje pastraipoje vietoj žodžių „Susisiekimo ministerija“ žodžius „licenciją išduodanti institucija“;</text:p>
      <text:p text:style-name="P56">1.5.8. papildyti šiuo 7.4 punktu:</text:p>
      <text:p text:style-name="P57">„7.4. atsisakyti papildyti licenciją.“;</text:p>
      <text:p text:style-name="P58">1.5.9. išdėstyti 8 punkto pirmąją pastraipą taip:</text:p>
      <text:p text:style-name="P59">„8. Įmonė, siekianti gauti licenciją, atitinkamai licencijas išduodančiai institucijai šių Taisyklių nustatyta tvarka pateikia nustatytos formos prašymą. Kartu su prašymu pateikiami šie dokumentai:“;</text:p>
      <text:p text:style-name="P60">1.5.10. išdėstyti 8.3 punktą taip:</text:p>
      <text:p text:style-name="P61">„8.3. įmonės padalinių (specialistų), atsakingų už saugų keleivių ir krovinių vežimą laivais bei saugų laivų eksploatavimą ir apsaugą, sąrašas arba sutarties su kita įmone, kuri turi nurodytuosius padalinius (specialistus) ir sutinka užtikrinti šiam vežėjui saugų plaukiojimą, nuorašas;“;</text:p>
      <text:p text:style-name="P62">1.5.11. išdėstyti 8.5 punktą taip:</text:p>
      <text:p text:style-name="P63">„8.5. dokumentai, patvirtinantys, kad laivų, kuriais ketinama vykdyti licencijuojamą veiklą, įgulos sudarytos iš jūrininkų (vidaus vandenų transporto specialistų), turinčių galiojančius dokumentus, patvirtinančius jūrininkų (vidaus vandenų transporto specialistų) įgytą kvalifikaciją ir teisę eiti atitinkamas pareigas laive.“;</text:p>
      <text:p text:style-name="P64">1.5.12. išdėstyti 9 punktą taip:</text:p>
      <text:p text:style-name="P65">„9. Ne vėliau kaip per 15 dienų nuo šių Taisyklių 8 punkte nurodytų dokumentų ir informacijos gavimo licencijas išduodanti institucija turi teisę pareikalauti papildomų dokumentų ir informacijos, patikslinančių gautus duomenis, jeigu to reikia sprendimui dėl licencijos išdavimo priimti, taip pat paprašyti ištaisyti pateiktus dokumentus, jeigu šie užpildyti neteisingai arba juose nurodyti klaidingi duomenys.“;</text:p>
      <text:p text:style-name="P66">1.5.13. išdėstyti 10 punktą taip:</text:p>
      <text:p text:style-name="P67">„10. Įmonei pateikus reikiamus dokumentus ir prašymą išduoti licenciją, licencijas išduodanti institucija per 30 dienų nuo jų gavimo privalo juos išnagrinėti ir išduoti licenciją arba raštu pateikti pareiškėjui motyvuotą atsisakymą tai padaryti.“;</text:p>
      <text:p text:style-name="P68">1.5.14. išdėstyti 11 punktą taip:</text:p>
      <text:p text:style-name="P69">„11. Susisiekimo ministerija, gavusi dokumentus, kurių reikia licencijai išduoti, paveda Lietuvos saugios laivybos administracijai per 5 darbo dienas patikrinti ir pateikti pažymą Susisiekimo ministerijai apie įmonės padalinius (specialistus), turinčius teisę ir galinčius organizuoti ir užtikrinti saugų laivų plaukiojimą, keleivių ir krovinių vežimą laivais, taip pat laivų, jų įgulų atitiktį tarptautinių konvencijų, Lietuvos Respublikos įstatymų, Lietuvos Respublikos Vyriausybės nutarimų ir kitų teisės aktų reikalavimams.</text:p>
      <text:p text:style-name="P70">Valstybinė vidaus vandenų laivybos inspekcija, gavusi dokumentus, kurių reikia licencijai išduoti, turi patikrinti informaciją apie įmonės padalinius (specialistus), turinčius teisę ir galinčius organizuoti ir užtikrinti saugų laivų plaukiojimą, keleivių ir krovinių vežimą laivais, taip pat laivų, jų įgulų atitiktį tarptautinių konvencijų, Lietuvos Respublikos įstatymų, Lietuvos Respublikos Vyriausybės nutarimų ir kitų teisės aktų reikalavimams.“;</text:p>
      <text:p text:style-name="P71">1.5.15. išdėstyti 12 punktą taip:</text:p>
      <text:p text:style-name="P72">„12. Už licencijų ir jų dublikatų išdavimą, licencijų patikslinimą ir papildymą mokama Lietuvos Respublikos Vyriausybės nustatyto dydžio valstybės rinkliava. Gavusi informaciją apie sprendimo išduoti, patikslinti ar papildyti licenciją ar išduoti jos dublikatą priėmimą, įmonė pateikia mokėjimo pavedimą su banko žymomis arba kvitą, patvirtinantį, kad sumokėta valstybės rinkliava.“;</text:p>
      <text:p text:style-name="P73">1.5.16. išdėstyti 14 punktą taip:</text:p>
      <text:p text:style-name="P74">„14. Įmonė, turinti licenciją ir papildomai įsigijusi nuosavybės teise ar kitu teisėtu pagrindu valdanti laivą, kuriuo numatoma vykdyti licencijuojamą veiklą, pateikia licenciją išdavusiai institucijai prašymą papildyti turimą licenciją ir įrašyti į ją šį laivą, kartu pridėdama turimą licenciją ir šių Taisyklių 8.4 punkte nurodytus dokumentus apie laivą.</text:p>
      <text:p text:style-name="P75">Gavusi prašymą, Susisiekimo ministerija paveda Lietuvos saugios laivybos administracijai per 5 darbo dienas pateikti pažymą apie įmonės įsigyto laivo, jo įgulos atitiktį tarptautinių konvencijų, Lietuvos Respublikos įstatymų, Lietuvos Respublikos Vyriausybės nutarimų ir kitų teisės aktų reikalavimams. Gavusi pažymą, Susisiekimo ministerija turi per 3 darbo dienas papildyti licenciją, įrašydama į ją įmonės įsigytą laivą, arba, jeigu Lietuvos saugios laivybos administracijos pažymoje nurodyta, kad laivas ar jo įgula neatitinka jiems keliamų reikalavimų, raštu pateikti pareiškėjui motyvuotą atsisakymą tai padaryti.</text:p>
      <text:p text:style-name="P76">Gavusi prašymą, Valstybinė vidaus vandenų laivybos inspekcija per 5 darbo dienas patikrina informaciją apie įmonės įsigyto laivo, jo įgulos atitiktį tarptautinių konvencijų, Lietuvos Respublikos įstatymų, Lietuvos Respublikos Vyriausybės nutarimų ir kitų teisės aktų reikalavimams ir per 3 darbo dienas nuo patikrinimo turi papildyti licenciją, įrašydama į ją įmonės įsigytą laivą, arba, jeigu patikrinimo metu nustatoma, kad laivas ar jo įgula neatitinka jiems keliamų reikalavimų, raštu pateikti pareiškėjui motyvuotą atsisakymą tai padaryti.“;</text:p>
      <text:p text:style-name="P77">1.5.17. įrašyti 15 punkte vietoj žodžių „Susisiekimo ministeriją“ žodžius „licenciją išdavusią instituciją“, o vietoj žodžių „Susisiekimo ministerija“ – „licenciją išdavusi institucija“;</text:p>
      <text:p text:style-name="P78">1.5.18. įrašyti 16 punkte vietoj žodžių „Susisiekimo ministerijai“ žodžius „licenciją išdavusiai institucijai“, o vietoj žodžių „Susisiekimo ministerija“ – „licenciją išdavusi institucija“;</text:p>
      <text:p text:style-name="P79">1.5.19. išdėstyti 17 punktą taip:</text:p>
      <text:p text:style-name="P80">„17. Licencijų rūšys:</text:p>
      <text:p text:style-name="P81">17.1. verstis keleivių vežimu laivais vidaus vandenimis Lietuvos Respublikoje;</text:p>
      <text:p text:style-name="P82">17.2. verstis keleivių ir krovinių vežimu laivais vidaus vandenimis tarptautiniais maršrutais;</text:p>
      <text:p text:style-name="P83">17.3. verstis keleivių ir krovinių vežimu laivais jūra tarptautiniais maršrutais.“;</text:p>
      <text:p text:style-name="P84">1.5.20. išdėstyti 18.5 punktą taip:</text:p>
      <text:p text:style-name="P85">„18.5. licencijos išdavimo, patikslinimo, papildymo, dublikato išdavimo data;“;</text:p>
      <text:p text:style-name="P86">1.5.21. išdėstyti 20 punktą taip:</text:p>
      <text:p text:style-name="P87">„20. Licencijas išduodančios institucijos išduodamas licencijas registruoja licencijų registravimo žurnale. Šiame žurnale nurodoma licencijos numeris, licencijos turėtojas (įmonės pavadinimas, kodas, buveinė), licencijos rūšis, laivų pavadinimai ir jų duomenys (bendroji talpa, keleivių vietų skaičius, laivo registracijos uostas, registracijos numeris ir data), licencijos išdavimo, patikslinimo, papildymo, dublikato išdavimo data, licencijos galiojimo sustabdymo data, licencijos galiojimo sustabdymo panaikinimo data, licencijos galiojimo panaikinimo data.“;</text:p>
      <text:p text:style-name="P88">1.5.22. išdėstyti 22 punktą taip:</text:p>
      <text:p text:style-name="P89">„22. Licencijos neišduodamos, jeigu:</text:p>
      <text:p text:style-name="P90">22.1. įmonė neatitinka Lietuvos Respublikos prekybinės laivybos įstatymo 4–1 straipsnio 2 dalyje arba Lietuvos Respublikos vidaus vandenų transporto kodekso 4–1 straipsnio 4 dalyje nustatytų reikalavimų;</text:p>
      <text:p text:style-name="P91">22.2. pateikiami ne visi šių Taisyklių 8 punkte nurodyti dokumentai ir (arba) įmonė per licenciją išduodančios institucijos nustatytą terminą nepateikia papildomų dokumentų ir informacijos, kurių reikia sprendimui dėl licencijos išdavimo priimti;</text:p>
      <text:p text:style-name="P92">22.3. pateikti dokumentai užpildyti neteisingai arba nurodyti klaidingi duomenys ir jie neištaisomi per licenciją išduodančios institucijos nustatytą terminą.“;</text:p>
      <text:p text:style-name="P93">1.5.23. išdėstyti 23 punktą taip:</text:p>
      <text:p text:style-name="P94">„23. Priėmus sprendimą neišduoti licencijos, apie tai per 3 darbo dienas raštu pranešama pareiškėjui, nurodant atsisakymo išduoti licenciją priežastis.“;</text:p>
      <text:p text:style-name="P95">1.5.24. įrašyti 27 punkte vietoj žodžių „Susisiekimo ministerijai“ žodžius „licenciją išdavusiai institucijai“;</text:p>
      <text:p text:style-name="P96">1.5.25. išdėstyti 28 punktą taip:</text:p>
      <text:p text:style-name="P97">„28. Įmonė, norinti verstis licencijuojama veikla, privalo turėti atitinkamus padalinius (specialistus), kurie galėtų organizuoti ir užtikrinti saugų keleivių ir krovinių vežimą laivais, taip pat saugų laivų eksploatavimą ir apsaugą, arba privalo sudaryti sutartį su kita įmone, kuri turi nurodytuosius padalinius (specialistus) ir sutinka užtikrinti šiam vežėjui saugų plaukiojimą.“;</text:p>
      <text:p text:style-name="P98">1.5.26. Išdėstyti 30 punktą taip:</text:p>
      <text:p text:style-name="P99">„30. Laivų, kuriais ketinama vykdyti licencijuojamą veiklą, įgulos turi būti sudarytos iš jūrininkų (vidaus vandenų transporto specialistų), turinčių galiojančius dokumentus, kurie patvirtina jūrininkų (vidaus vandenų transporto specialistų) įgytą kvalifikaciją ir teisę eiti atitinkamas pareigas laive.“;</text:p>
      <text:p text:style-name="P100">1.5.27. įrašyti 31 punkte vietoj žodžių „Susisiekimo ministerija“ žodžius „licenciją išdavusi institucija“, o vietoj žodžių „Susisiekimo ministerijos“ – „licenciją išdavusios institucijos“;</text:p>
      <text:p text:style-name="P101">1.5.28. išdėstyti 32.1 punktą taip:</text:p>
      <text:p text:style-name="P102">„32.1. vykdydamas licencijoje nurodytą veiklą, laikytis Lietuvos Respublikos saugios laivybos įstatymo (Žin., 2000, Nr.<text:s/><text:a xlink:href="https://www.e-tar.lt/portal/lt/legalAct/TAR.8FBB384266D1" office:target-frame-name="_blank" xlink:show="new"><text:span text:style-name="T103">75-2264</text:span></text:a>; 2005, Nr.<text:s/><text:a xlink:href="https://www.e-tar.lt/portal/lt/legalAct/TAR.19F0A59292E8" office:target-frame-name="_blank" xlink:show="new"><text:span text:style-name="T104">31-974</text:span></text:a>), Lietuvos Respublikos vidaus vandenų transporto kodekso, tiesiogiai taikomų privalomų Europos Sąjungos teisės aktų, tarptautinės teisės aktų, kitų teisės aktų, reglamentuojančių licencijuojamą veiklą ir saugią laivybą, ir šių Taisyklių reikalavimų;“;</text:p>
      <text:p text:style-name="P105">1.5.29. išdėstyti 39 punktą taip:</text:p>
      <text:p text:style-name="P106">„39. Jeigu licencijos turėtojas nesilaiko licencijuojamos veiklos sąlygų, pateikia licencijos sąlygų laikymosi priežiūrą atliekančiai institucijai neišsamią ar klaidinančią informaciją apie savo veiklą, ši institucija teikia Susisiekimo ministerijai pasiūlymus dėl jos išduotos licencijos galiojimo sustabdymo. Valstybinė vidaus vandenų laivybos inspekcija, esant pirmiau išdėstytoms sąlygoms, pati priima sprendimą dėl jos išduotos licencijos galiojimo sustabdymo.“;</text:p>
      <text:p text:style-name="P107">1.5.30. išdėstyti 40 punktą taip:</text:p>
      <text:p text:style-name="P108">„40. Jeigu licencijos turėtojas per nustatytą laiką nepašalina licencijuojamos veiklos sąlygų pažeidimų arba nustatoma, kad jis pateikė neteisingus duomenis licencijai gauti, licencijos sąlygų laikymosi priežiūrą atliekanti institucija kreipiasi į Susisiekimo ministeriją, kad ši panaikintų jos<text:s/><text:soft-page-break/>išduotos licencijos galiojimą. Valstybinė vidaus vandenų laivybos inspekcija, esant pirmiau išdėstytoms sąlygoms, pati priima sprendimą dėl jos išduotos licencijos galiojimo panaikinimo.“;</text:p>
      <text:p text:style-name="P109">1.5.31. įrašyti 42 punkte vietoj žodžių „Susisiekimo ministerija“ žodžius „licenciją išdavusi institucija“;</text:p>
      <text:p text:style-name="P110">1.5.32. įrašyti 43 punkte vietoj žodžių „Susisiekimo ministeriją“ žodžius „licenciją išdavusią instituciją“;</text:p>
      <text:p text:style-name="P111">1.5.33. įrašyti 44.1 punkte vietoj žodžių „Susisiekimo ministerijai“ žodžius „licenciją išdavusiai institucijai“;</text:p>
      <text:p text:style-name="P112">1.5.34. įrašyti 45 punkto paskutinėje pastraipoje vietoj žodžių „Susisiekimo ministerijai“ žodžius „licenciją išdavusiai institucijai“;</text:p>
      <text:p text:style-name="P113">1.5.35. išdėstyti 48 punktą taip:</text:p>
      <text:p text:style-name="P114">„48. Susisiekimo ministerija ir Valstybinė vidaus vandenų laivybos inspekcija, išdavusi licenciją, patikslinusi ar papildžiusi ją, sustabdžiusi jos galiojimą, panaikinusi galiojimo sustabdymą ar panaikinusi licencijos galiojimą, per 3 darbo dienas apie tai informuoja Juridinių asmenų registrą jo nuostatų nustatyta tvarka ir skelbia „Valstybės žinių“ priede „Informaciniai pranešimai“. Skelbime nurodomi šie duomenys:</text:p>
      <text:p text:style-name="P115">48.1. įmonės pavadinimas, kodas ir buveinė;</text:p>
      <text:p text:style-name="P116">48.2. licencijos rūšis;</text:p>
      <text:p text:style-name="P117">48.3. licencijos numeris;</text:p>
      <text:p text:style-name="P118">48.4. licencijos išdavimo data, licencijos patikslinimo data, licencijos papildymo data, licencijos galiojimo sustabdymo data, licencijos galiojimo sustabdymo panaikinimo data, licencijos galiojimo panaikinimo data.“.</text:p>
      <text:p text:style-name="P119">2. Nustatyti, kad įmonės, kurioms buvo išduotos licencijos, suteikiančios teisę verstis keleivių vežimu laivais Lietuvos Respublikoje, ir licencijos, suteikiančios teisę verstis keleivių ir krovinių vežimu laivais tarptautiniais maršrutais, iki šio nutarimo įsigaliojimo turi teisę verstis atitinkamai keleivių vežimu laivais vidaus vandenimis Lietuvos Respublikoje ir keleivių ir krovinių vežimu laivais jūra tarptautiniais maršrutais.</text:p>
      <text:p text:style-name="P120">3. Pripažinti netekusiu galios Lietuvos Respublikos Vyriausybės 2004 m. balandžio 23 d. nutarimo Nr. 461 „Dėl Lietuvos Respublikos Vyriausybės 1998 m. lapkričio 5 d. nutarimo Nr. 1302 „Dėl Keleivių ir krovinių vežimo laivais Lietuvos Respublikoje ir tarptautiniais maršrutais licencijavimo taisyklių patvirtinimo“ pakeitimo“ (Žin., 2004, Nr.<text:s/><text:a xlink:href="https://www.e-tar.lt/portal/lt/legalAct/TAR.774E50D6EC13" office:target-frame-name="_blank" xlink:show="new"><text:span text:style-name="T121">61-2192</text:span></text:a>) 2 punktą.</text:p>
      <text:p text:style-name="P122"/>
      <text:p text:style-name="P123"/>
      <text:p text:style-name="P124"/>
      <text:p text:style-name="P125"><text:span text:style-name="T126">MINISTRAS PIRMININKAS</text:span><text:span text:style-name="T127"><text:tab/>ALGIRDAS BRAZAUSKAS</text:span></text:p>
      <text:p text:style-name="P128"/>
      <text:p text:style-name="P129"/>
      <text:p text:style-name="P130"/>
      <text:p text:style-name="P131">SUSISIEKIMO MINISTRAS<text:tab/>PETRAS ČĖSN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5T11:28:00Z</meta:creation-date>
    <dc:date>2016-11-15T11:28:00Z</dc:date>
    <meta:template xlink:href="Normal.dotm" xlink:type="simple"/>
    <meta:editing-cycles>2</meta:editing-cycles>
    <meta:editing-duration>PT0S</meta:editing-duration>
    <meta:document-statistic meta:page-count="5" meta:paragraph-count="147" meta:word-count="2271" meta:character-count="17889" meta:row-count="492" meta:non-whitespace-character-count="15765"/>
  </office:meta>
</office:document-meta>
</file>