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fo:color="#000000" style:language-asian="lt" style:country-asian="LT"/>
    </style:style>
    <style:style style:name="T4" style:parent-style-name="DefaultParagraphFont" style:family="text">
      <style:text-properties fo:font-weight="bold" style:font-weight-asian="bold" fo:color="#000000"/>
    </style:style>
    <style:style style:name="P5" style:parent-style-name="Normal" style:family="paragraph">
      <style:paragraph-properties fo:text-align="center"/>
      <style:text-properties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3"/><text:span text:style-name="T4">LIETUVOS BANKO VALDYBA</text:span></text:p>
      <text:p text:style-name="P5"/>
      <text:p text:style-name="P6">N U T A R I M A S</text:p>
      <text:p text:style-name="P7">DĖL LIETUVOS RESPUBLIKOS BANKŲ VEIKLOS EKONOMINIŲ NORMATYVŲ PATIKSLINIMO</text:p>
      <text:p text:style-name="P8"/>
      <text:p text:style-name="P9">1994 m. spalio 27 d. Nr. 64</text:p>
      <text:p text:style-name="P10">Vilnius</text:p>
      <text:p text:style-name="P11"/>
      <text:p text:style-name="P12"/>
      <text:p text:style-name="P13"><text:span text:style-name="T14">Iš dalies pakeisdama Lietuvos banko valdybos 1993 m. spalio 21 d. n</text:span><text:span text:style-name="T15">utarimu Nr. 40 patvirtintus „Lietuvos Respublikos bankų veiklos ekonominius normatyvus“ (Žin., 1993, Nr.<text:s/></text:span><text:a xlink:href="https://www.e-tar.lt/portal/lt/legalAct/TAR.E138163C852F" office:target-frame-name="_blank" xlink:show="new"><text:span text:style-name="T16">58-1137</text:span></text:a><text:span text:style-name="T17">), Lietuvos banko valdyba<text:s/></text:span><text:span text:style-name="T18">nutari</text:span><text:span text:style-name="T19">a:</text:span></text:p>
      <text:p text:style-name="P20"><text:span text:style-name="T21">5 punktą formuluoti ta</text:span><text:span text:style-name="T22">ip:</text:span></text:p>
      <text:p text:style-name="P23"><text:span text:style-name="T24">„Užsienio valiutos pozicija. Leidžiamas bendrosios atvirosios pozicijos dydis (išskyrus JAV dolerius) – ne daugiau kaip 30 procentų banko kapitalo, o atskiros vienos valiutos atvirosios pozicijos dydis (išskyrus JAV dolerius) – ne daugiau kaip 20 proce</text:span><text:span text:style-name="T25">ntų banko kapitalo.“</text:span></text:p>
      <text:p text:style-name="P26"/>
      <text:p text:style-name="P27"/>
      <text:p text:style-name="P28"/>
      <text:p text:style-name="P29"><text:span text:style-name="T30">VALDYBOS PIRMININKAS</text:span><text:span text:style-name="T31"><text:tab/>KAZYS RAT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7-07-24T10:29:00Z</meta:creation-date>
    <dc:date>2017-07-24T10:29:00Z</dc:date>
    <meta:template xlink:href="Normal.dotm" xlink:type="simple"/>
    <meta:editing-cycles>2</meta:editing-cycles>
    <meta:editing-duration>PT0S</meta:editing-duration>
    <meta:document-statistic meta:page-count="1" meta:paragraph-count="12" meta:word-count="115" meta:character-count="795" meta:row-count="38" meta:non-whitespace-character-count="692"/>
  </office:meta>
</office:document-meta>
</file>