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VALSTYBINIO SOCIALINIO DRAUDIMO FONDO TARYBOS</text:span></text:p>
      <text:p text:style-name="P6">NUTARIMAS</text:p>
      <text:p text:style-name="P7"/>
      <text:p text:style-name="P8">DĖL VALSTYBINIO SOCIALINIO DRAUDIMO FONDO TARYBOS 2009 M. GRUODŽIO 16 DIENOS NUTARIMO NR. 8-4 „DĖL DRAUDĖJŲ PRISKYRIMO NELAIMINGŲ ATSITIKIMŲ DARBE IR PROFESINIŲ LIGŲ SOCIALINIO DRAUDIMO ĮMOKOS TARIFŲ GRUPEI“ PAKEITIMO</text:p>
      <text:p text:style-name="P9"/>
      <text:p text:style-name="P10">2011 m. kovo 2 d. Nr. 1-2</text:p>
      <text:p text:style-name="P11">Vilnius</text:p>
      <text:p text:style-name="P12"/>
      <text:p text:style-name="P13"><text:span text:style-name="T14">Valstybinio socialinio draudimo fondo taryba, vadovaudamasi Draudėjų priskyrimo nelaimingų atsitikimų darbe ir profesinių ligų socialinio draudimo įmokos tarifų grupei metodika, patvirtinta Lietuvos Respublikos Vyriausybės 2005 m. gruodžio 20 d. nutarimu Nr. 1368 (Žin., 2005, Nr.<text:s/></text:span><text:a xlink:href="https://www.e-tar.lt/portal/lt/legalAct/TAR.3F667507113D" office:target-frame-name="_blank" xlink:show="new"><text:span text:style-name="T15">149-5437</text:span></text:a><text:span text:style-name="T16">),<text:s/></text:span><text:span text:style-name="T17">nutari</text:span><text:span text:style-name="T18">a:</text:span></text:p>
      <text:p text:style-name="P19"><text:span text:style-name="T20">1</text:span><text:span text:style-name="T21">. Pakeisti Valstybinio socialinio draudimo fondo tarybos 2009 m. gruodžio 16 dienos nutarimo Nr. 8-4 „ Dėl draudėjų priskyrimo nelaimingų atsitikimų darbe ir profesinių ligų socialinio draudimo įmokos tarifų grupei“ (Žin., 2009, Nr.<text:s/></text:span><text:a xlink:href="https://www.e-tar.lt/portal/lt/legalAct/TAR.CE60DED7B9A7" office:target-frame-name="_blank" xlink:show="new"><text:span text:style-name="T22">154-7007</text:span></text:a><text:span text:style-name="T23">) 1 priedą – išbraukti AB „Klaipėdos jūrų krovinių kompanija“ (juridinio asmens kodas – 140346267, draudėjo kodas – 335003), įrašyti AB Klaipėdos jūrų krovinių kompanijos filialas „Klasco Towage Assistance“ (juridinio asmens kodas – 300076093, draudėjo kodas – 929629).</text:span></text:p>
      <text:p text:style-name="P24"><text:span text:style-name="T25">2</text:span><text:span text:style-name="T26">. Papildyti Valstybinio socialinio draudimo fondo tarybos 2009 m. gruodžio 16 dienos nutarimo Nr. 8-4 „ Dėl draudėjų priskyrimo nelaimingų atsitikimų darbe ir profesinių ligų socialinio draudimo įmokos tarifų grupei“ (Žin., 2009, Nr.<text:s/></text:span><text:a xlink:href="https://www.e-tar.lt/portal/lt/legalAct/TAR.CE60DED7B9A7" office:target-frame-name="_blank" xlink:show="new"><text:span text:style-name="T27">154-7007</text:span></text:a><text:span text:style-name="T28">) 2 priedą – įrašyti AB „Klaipėdos jūrų krovinių kompanija“ (juridinio asmens kodas – 140346267, draudėjo kodas – 335003) .</text:span></text:p>
      <text:p text:style-name="P29"><text:span text:style-name="T30">3</text:span><text:span text:style-name="T31">. Nustatyti, kad šis nutarimas taikomas, apskaičiuojant nelaimingų atsitikimų darbe ir profesinių ligų socialinio draudimo įmokas nuo 2010 m. sausio 1 d. iki 2010 m. gruodžio 31 d.</text:span></text:p>
      <text:p text:style-name="P32"><text:span text:style-name="T33">4</text:span><text:span text:style-name="T34">. Paskelbti nutarimą leidinyje „Valstybės žinios“.</text:span></text:p>
      <text:p text:style-name="P35"/>
      <text:p text:style-name="P36"/>
      <text:p text:style-name="P37"/>
      <text:p text:style-name="P38">Tarybos pirmininkas<text:tab/>Audrius Biti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6-03-21T12:38:00Z</meta:creation-date>
    <dc:date>2016-03-21T12:38:00Z</dc:date>
    <meta:template xlink:href="Normal" xlink:type="simple"/>
    <meta:editing-cycles>2</meta:editing-cycles>
    <meta:editing-duration>PT0S</meta:editing-duration>
    <meta:document-statistic meta:page-count="1" meta:paragraph-count="16" meta:word-count="240" meta:character-count="2027" meta:row-count="32" meta:non-whitespace-character-count="1803"/>
  </office:meta>
</office:document-meta>
</file>