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7 M. BIRŽELIO 1 D. ĮSAKYMO NR. 27V-93 „DĖL VALSTYBĖS TARNAUTOJŲ MOKYMO PROGRAMŲ TVIRTINIMO“ PAKEITIMO</text:p>
      <text:p text:style-name="P10"/>
      <text:p text:style-name="P11">2011 m. vasario 3 d. Nr. 27MP-15</text:p>
      <text:p text:style-name="P12">Vilnius</text:p>
      <text:p text:style-name="P13"/>
      <text:p text:style-name="P14"><text:span text:style-name="T15">Pripažįstu</text:span><text:span text:style-name="T16"><text:s/>netekusiu galios Valstybės tarnybos departamento prie Lietuvos Respublikos vidaus reikalų ministerijos direktoriaus 2007 m. birželio 1 d. įsakymo Nr. 27V-93 „Dėl valstybės tarnautojų mokymo programų tvirtinimo“ (Žin., 2007, Nr.<text:s/></text:span><text:a xlink:href="https://www.e-tar.lt/portal/lt/legalAct/TAR.4318E07FA3D5" office:target-frame-name="_blank" xlink:show="new"><text:span text:style-name="T17">64-2480</text:span></text:a><text:span text:style-name="T18">; 2010, Nr.<text:s/></text:span><text:a xlink:href="https://www.e-tar.lt/portal/lt/legalAct/TAR.C8450FEAF030" office:target-frame-name="_blank" xlink:show="new"><text:span text:style-name="T19">5-225</text:span></text:a><text:span text:style-name="T20">) 2 punktą.</text:span></text:p>
      <text:p text:style-name="P21"/>
      <text:p text:style-name="P22"/>
      <text:p text:style-name="P23"><text:span text:style-name="T24">Direktorė<text:s/></text:span><text:span text:style-name="T25"><text:tab/>Laima Tuleikienė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5:33:00Z</meta:creation-date>
    <dc:date>2016-04-11T05:3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33" meta:row-count="33" meta:non-whitespace-character-count="737"/>
  </office:meta>
</office:document-meta>
</file>