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GRUODŽIO 22 D. NUTARIMO NR. 1625 „DĖL INFORMACIJOS TECHNOLOGIJŲ SAUGOS VALSTYBINĖS STRATEGIJOS IR JOS ĮGYVENDINIMO PLANO PATVIRTINIMO“ PAKEITIMO</text:p>
      <text:p text:style-name="P12"/>
      <text:p text:style-name="P13">2003 m. liepos 18 d. Nr. 93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Informacijos technologijų saugos valstybinės strategijos įgyvendinimo planą, patvirtintą Lietuvos Respublikos Vyriausybės 2001 m. gruodžio 22 d.<text:s/></text:span><text:span text:style-name="T22">nutarimu Nr. 1625 „Dėl Informacijos technologijų saugos valstybinės strategijos ir jos įgyvendinimo plano patvirtinimo“ (Žin., 2001, Nr.<text:s/></text:span><text:a xlink:href="https://www.e-tar.lt/portal/lt/legalAct/TAR.842ABCDE6836" office:target-frame-name="_blank" xlink:show="new"><text:span text:style-name="T23">110-4006</text:span></text:a><text:span text:style-name="T24">; 2002, Nr.<text:s/></text:span><text:a xlink:href="https://www.e-tar.lt/portal/lt/legalAct/TAR.F18D7E8D3CF9" office:target-frame-name="_blank" xlink:show="new"><text:span text:style-name="T25">80-3429</text:span></text:a><text:span text:style-name="T26">):</text:span></text:p>
      <text:p text:style-name="P27"><text:span text:style-name="T28">1</text:span><text:span text:style-name="T29">. Nurodyto 2 punkte tikslo „Svarbiausiųjų valstybės informacinių sistemų saugos stiprinimas“:</text:span></text:p>
      <text:p text:style-name="P30"><text:span text:style-name="T31">1.1</text:span><text:span text:style-name="T32">. Pirmosios priemonės trečiojoje skiltyje vietoj žodžių „2003 metų III ketvirtis“ į</text:span><text:span text:style-name="T33">rašyti žodžius „2004 metų II ketvirtis“.</text:span></text:p>
      <text:p text:style-name="P34"><text:span text:style-name="T35">1.2</text:span><text:span text:style-name="T36">. Ketvirtosios priemonės trečiojoje skiltyje vietoj žodžių „2003 metų II ketvirtis“ įrašyti žodžius „2004 metų I ketvirtis“.</text:span></text:p>
      <text:p text:style-name="P37"><text:span text:style-name="T38">2</text:span><text:span text:style-name="T39">. Nurodyto 3 punkte tikslo „Informacijos technologijų saugos atitikties vert</text:span><text:span text:style-name="T40">inimo sistemos sukūrimas“ trečiojoje skiltyje vietoj žodžių „2003 metų II ketvirtis“ įrašyti žodžius „2004 metų I ketvirtis“.</text:span></text:p>
      <text:p text:style-name="P41"><text:span text:style-name="T42">3</text:span><text:span text:style-name="T43">. Nurodyto 4 punkte tikslo „Metodologinės ir konsultacinės sistemos plėtra“ antrosios priemonės trečiojoje skiltyje vietoj žo</text:span><text:span text:style-name="T44">džių „2003 metų IV ketvirtis“ įrašyti žodžius „2004 metų IV ketvirtis“.</text:span></text:p>
      <text:p text:style-name="P45"><text:span text:style-name="T46">4</text:span><text:span text:style-name="T47">. Nurodyto 5 punkte tikslo „Valstybės tarnautojų mokymas informacijos technologijų saugos, duomenų saugos įgaliotinių įgūdžių ugdymas“:</text:span></text:p>
      <text:p text:style-name="P48"><text:span text:style-name="T49">4.1</text:span><text:span text:style-name="T50">. Pirmosios priemonės trečiojoje skilt</text:span><text:span text:style-name="T51">yje vietoj žodžių „2003 metų II ketvirtis“ įrašyti žodžius „2004 metų IV ketvirtis“.</text:span></text:p>
      <text:p text:style-name="P52"><text:span text:style-name="T53">4.2</text:span><text:span text:style-name="T54">. Antrosios priemonės trečiojoje skiltyje vietoj žodžių „2003 metų III ketvirtis“ įrašyti žodžius „2004 metų IV ketvirtis“.</text:span></text:p>
      <text:p text:style-name="P55"/>
      <text:p text:style-name="P56"/>
      <text:p text:style-name="P57">MINISTRAS PIRMININKAS<text:tab/>ALGIRDAS<text:s/>BRAZAUSKAS</text:p>
      <text:p text:style-name="P58"/>
      <text:p text:style-name="P59">VIDAUS REIKALŲ MINISTRAS<text:tab/>VIRGILIJUS BULOVAS</text:p>
      <text:p text:style-name="P60">______________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5T17:58:00Z</meta:creation-date>
    <dc:date>2015-06-15T17:58:00Z</dc:date>
    <meta:template xlink:href="Normal" xlink:type="simple"/>
    <meta:editing-cycles>2</meta:editing-cycles>
    <meta:editing-duration>PT0S</meta:editing-duration>
    <meta:document-statistic meta:page-count="1" meta:paragraph-count="22" meta:word-count="269" meta:character-count="2065" meta:row-count="72" meta:non-whitespace-character-count="1818"/>
  </office:meta>
</office:document-meta>
</file>