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2"/><text:span text:style-name="T13">LIETUVOS RESPUBLIKOS ŠVIETIMO IR MOKSLO MINISTRAS</text:span></text:p>
      <text:p text:style-name="P14"/>
      <text:p text:style-name="P15">ĮSAKYMAS</text:p>
      <text:p text:style-name="P16">DĖL AUKŠTOJO MOKSLO STUDIJŲ PROGRAMŲ AKREDITAVIMO</text:p>
      <text:p text:style-name="P17"/>
      <text:p text:style-name="P18">2007 m. lapkričio 5 d. Nr. ISAK-2124</text:p>
      <text:p text:style-name="P19">Vilnius</text:p>
      <text:p text:style-name="P20"/>
      <text:p text:style-name="P21"/>
      <text:p text:style-name="P22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23">175-6515</text:span></text:a>; 2005, Nr.<text:s/><text:a xlink:href="https://www.e-tar.lt/portal/lt/legalAct/TAR.5C784FE600CB" office:target-frame-name="_blank" xlink:show="new"><text:span text:style-name="T24">123-4403</text:span></text:a>), 2, 4 ir 5 punktais ir atsižvelgdama į Studijų kokybės vertinimo centro 2007 m. spalio 11 d. raštą Nr. 4-2632:</text:p>
      <text:p text:style-name="P25">1.<text:s/><text:span text:style-name="T26">Akredituoju</text:span><text:s/>be sąlygų iki kito išorinio vertinimo šias aukštojo mokslo studijų programas:</text:p>
      <text:p text:style-name="P27">1.1. Administracinė teisė (valstybinis kodas – 62401S109, 62101S105), Mykolo Romerio universitetas;</text:p>
      <text:p text:style-name="P28">1.2. Automobilių techninis eksploatavimas (valstybinis kodas – 65303T106), Kauno technikos kolegija;</text:p>
      <text:p text:style-name="P29">1.3. Automobilių techninis eksploatavimas (valstybinis kodas – 65303T111), Šiaulių kolegija;</text:p>
      <text:p text:style-name="P30">1.4. Bioinžinerija (valstybinis kodas – 61205T201), Vilniaus Gedimino technikos universitetas;</text:p>
      <text:p text:style-name="P31">1.5. Bioinžinerija (valstybinis kodas – 62405T201, 62105T201), Vilniaus Gedimino technikos universitetas;</text:p>
      <text:p text:style-name="P32">1.6. Ekonometrija (valstybinis kodas – 61201P201), Vilniaus universitetas;</text:p>
      <text:p text:style-name="P33">1.7. Finansų ir draudimo matematika (valstybinis kodas – 61201P202), Vilniaus universitetas;</text:p>
      <text:p text:style-name="P34">1.8. Geležinkelio riedmenų eksploatavimas ir remontas (valstybinis kodas – 65303T115), Vilniaus statybos ir dizaino kolegija;</text:p>
      <text:p text:style-name="P35">1.9. Geležinkelių automatikos sistemos (valstybinis kodas – 65303T116), Vilniaus statybos ir dizaino kolegija;</text:p>
      <text:p text:style-name="P36">1.10. Geležinkelių eksploatavimas (valstybinis kodas – 65303T114), Vilniaus statybos ir dizaino kolegija;</text:p>
      <text:p text:style-name="P37">1.11. Gyvulininkystės technologija (valstybinis kodas – 61213B101), Lietuvos veterinarijos akademija;</text:p>
      <text:p text:style-name="P38">1.12. Gyvulininkystės technologija (valstybinis kodas – 62413B101, 62113B101), Lietuvos veterinarijos akademija;</text:p>
      <text:p text:style-name="P39">1.13. Mašinų techninis eksploatavimas (valstybinis kodas – 65303T110), Žemaitijos kolegija;</text:p>
      <text:p text:style-name="P40">1.14. Statistika (valstybinis kodas – 61201P203), Vilniaus universitetas;</text:p>
      <text:p text:style-name="P41">1.15. Statistika (valstybinis kodas – 62401P202, 62101P201), Vilniaus universitetas;</text:p>
      <text:p text:style-name="P42">1.16. Taikomoji statistika (valstybinis kodas – 62401P203, 62101P203), Vilniaus Gedimino technikos universitetas;</text:p>
      <text:p text:style-name="P43">1.17. Teisė (valstybinis kodas – 65301S104), Kolpingo kolegija;</text:p>
      <text:p text:style-name="P44">1.18. Teisė (valstybinis kodas – 65301S105), Vilniaus teisės ir verslo kolegija;</text:p>
      <text:p text:style-name="P45">1.19. Teisė ir muitinės veikla (valstybinis kodas – 61201S101), Mykolo Romerio universitetas.</text:p>
      <text:p text:style-name="P46">2.<text:s/><text:span text:style-name="T47">Akredituoju</text:span><text:s/>lygtinai iki 2009 m. gruodžio 31 d. šias aukštojo mokslo studijų programas:</text:p>
      <text:p text:style-name="P48">2.1. Automobilių ir traktorių techninis eksploatavimas (valstybinis kodas – 65303T118), Marijampolės kolegija;</text:p>
      <text:p text:style-name="P49">2.2. Automobilių techninis eksploatavimas (valstybinis kodas – 65303T108), Vilniaus technikos kolegija;</text:p>
      <text:p text:style-name="P50">2.3. Statistika ir operacijų tyrimas (valstybinis kodas – 62401P201, 62101P202), Klaipėdos universitetas;</text:p>
      <text:p text:style-name="P51">2.4. Vežimas automobilių transportu (valstybinis kodas – 65303T107), Klaipėdos verslo ir technologijų kolegija.</text:p>
      <text:p text:style-name="P52">3.<text:s/><text:span text:style-name="T53">Akredituoju</text:span><text:s/>ribojamai iki 2011 m. gruodžio 31 d. – Biosocialinis ūkis ir mityba (valstybinis kodas – 61210B105), Lietuvos žemės ūkio universitetas.</text:p>
      <text:p text:style-name="P54"/>
      <text:p text:style-name="P55"/>
      <text:p text:style-name="P56"/>
      <text:p text:style-name="P57"><text:span text:style-name="T58">ŠVIETIMO IR MOKSLO MINISTRĖ</text:span><text:span text:style-name="T59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8-18T08:14:00Z</meta:creation-date>
    <dc:date>2016-08-18T08:14:00Z</dc:date>
    <meta:template xlink:href="Normal" xlink:type="simple"/>
    <meta:editing-cycles>2</meta:editing-cycles>
    <meta:editing-duration>PT0S</meta:editing-duration>
    <meta:document-statistic meta:page-count="2" meta:paragraph-count="14" meta:word-count="435" meta:character-count="3404" meta:row-count="63" meta:non-whitespace-character-count="2983"/>
  </office:meta>
</office:document-meta>
</file>