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36" style:family="table-column">
      <style:table-column-properties style:column-width="0.5131in"/>
    </style:style>
    <style:style style:name="TableColumn37" style:family="table-column">
      <style:table-column-properties style:column-width="3.5597in"/>
    </style:style>
    <style:style style:name="TableColumn38" style:family="table-column">
      <style:table-column-properties style:column-width="0.95in"/>
    </style:style>
    <style:style style:name="TableColumn39" style:family="table-column">
      <style:table-column-properties style:column-width="1.6625in"/>
    </style:style>
    <style:style style:name="Table35" style:family="table">
      <style:table-properties style:width="6.685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end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12" style:family="table-column">
      <style:table-column-properties style:column-width="0.5777in"/>
    </style:style>
    <style:style style:name="TableColumn113" style:family="table-column">
      <style:table-column-properties style:column-width="3.4951in"/>
    </style:style>
    <style:style style:name="TableColumn114" style:family="table-column">
      <style:table-column-properties style:column-width="0.9416in"/>
    </style:style>
    <style:style style:name="TableColumn115" style:family="table-column">
      <style:table-column-properties style:column-width="1.6708in"/>
    </style:style>
    <style:style style:name="Table111" style:family="table">
      <style:table-properties style:width="6.685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end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1 M. KOVO 30 D. ĮSAKYMO NR. 88 „DĖL SPECIALIOSIOS KAIMO RĖMIMO PROGRAMOS TIKSLINIO FINANSAVIMO TVARKŲ IR SĄLYGŲ“ 9 PRIEDO DALINIO PAKEITIMO</text:p>
      <text:p text:style-name="P12"/>
      <text:p text:style-name="P13">2001 m. lapkričio 29 d. Nr. 419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žemės ūkio ministro 2001 m. kovo 30 d. įsakymu Nr. 88 „Dėl Specialiosios kaimo rėmimo programos tikslinio finansavimo tvarkų ir sąlygų“ (Žin., 2001, Nr.<text:s/></text:span><text:a xlink:href="https://www.e-tar.lt/portal/lt/legalAct/TAR.0B80DA0C3ED2" office:target-frame-name="_blank" xlink:show="new"><text:span text:style-name="T21">32-1077</text:span></text:a><text:span text:style-name="T22">, Nr.<text:s/></text:span><text:a xlink:href="https://www.e-tar.lt/portal/lt/legalAct/TAR.38E22E477AD7" office:target-frame-name="_blank" xlink:show="new"><text:span text:style-name="T23">49-1727</text:span></text:a><text:span text:style-name="T24">) patvirtintą 9 priedą „Žemės ūkio ir maisto produktų kokybės tyrimo sistemos, atitinkančios ES reikalavimus, plėtojimo finansavimo tvarka“:</text:span></text:p>
      <text:p text:style-name="P25"><text:span text:style-name="T26">1</text:span><text:span text:style-name="T27">. 29.1.1.9.1 priemonės „Žemės ūkio ir maisto produktų kokybės, atitinkančios ES reikalavimus, plėtojimo programa“ įgyvendinimo finansavimo sąmatoje:</text:span></text:p>
      <text:p text:style-name="P28"><text:span text:style-name="T29">1.1</text:span><text:span text:style-name="T30">. eilutėje „Pieno sudėties ir kokybės tyrimai“ vietoj „8 250 000“ Lt įrašau „6 137 200“ Lt;</text:span></text:p>
      <text:p text:style-name="P31"><text:span text:style-name="T32">1.2</text:span><text:span text:style-name="T33">. papildau 8, 9 ir 10 priemonėmis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 Nr..</text:p>
          </table:table-cell>
          <table:table-cell table:style-name="TableCell43">
            <text:p text:style-name="P44">Priemonė</text:p>
          </table:table-cell>
          <table:table-cell table:style-name="TableCell45">
            <text:p text:style-name="P46">Lėšos, Lt</text:p>
          </table:table-cell>
          <table:table-cell table:style-name="TableCell47">
            <text:p text:style-name="P48">Programa, pagal kurią priemonė finansuojama</text:p>
          </table:table-cell>
        </table:table-row>
        <table:table-row table:style-name="TableRow49">
          <table:table-cell table:style-name="TableCell50">
            <text:p text:style-name="P51">8.<text:s/></text:p>
          </table:table-cell>
          <table:table-cell table:style-name="TableCell52">
            <text:p text:style-name="P53">Valstybinės kiaulių veislininkystės stoties techninės bazės stiprinimas (kiaulių skerdenų kokybės prietaisų pirkimas)</text:p>
          </table:table-cell>
          <table:table-cell table:style-name="TableCell54">
            <text:p text:style-name="P55">71 000<text:s/></text:p>
          </table:table-cell>
          <table:table-cell table:style-name="TableCell56">
            <text:p text:style-name="P57">29.1.1.9.1</text:p>
          </table:table-cell>
        </table:table-row>
        <table:table-row table:style-name="TableRow58">
          <table:table-cell table:style-name="TableCell59">
            <text:p text:style-name="P60">9.<text:s/></text:p>
          </table:table-cell>
          <table:table-cell table:style-name="TableCell61">
            <text:p text:style-name="P62">Gyvulių veislininkystės priežiūros tarnybos prie ŽŪM techninės bazės stiprinimas (siekiant įgyvendinti gyvulių skerdenų klasifikavimo funkciją)</text:p>
          </table:table-cell>
          <table:table-cell table:style-name="TableCell63">
            <text:p text:style-name="P64">145 000<text:s/></text:p>
          </table:table-cell>
          <table:table-cell table:style-name="TableCell65">
            <text:p text:style-name="P66">29.1.1.9.1</text:p>
          </table:table-cell>
        </table:table-row>
        <table:table-row table:style-name="TableRow67">
          <table:table-cell table:style-name="TableCell68">
            <text:p text:style-name="P69">10.<text:s/></text:p>
          </table:table-cell>
          <table:table-cell table:style-name="TableCell70">
            <text:p text:style-name="P71">Pasirengimas tikrinti importuojamų, eksportuojamų ir teikiamų vidaus rinkai šviežių vaisių ir daržovių atitikimą privalomuosius kokybės reikalavimus:</text:p>
          </table:table-cell>
          <table:table-cell table:style-name="TableCell72">
            <text:p text:style-name="P73">195 000<text:s/></text:p>
          </table:table-cell>
          <table:table-cell table:style-name="TableCell74">
            <text:p text:style-name="P75">29.1.1.9.1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titikties įvertinimo darbo priemonės, metodinė medžiaga;</text:p>
          </table:table-cell>
          <table:table-cell table:style-name="TableCell81">
            <text:p text:style-name="P82">75 0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informacinės programos;</text:p>
          </table:table-cell>
          <table:table-cell table:style-name="TableCell90">
            <text:p text:style-name="P91">70 0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kompiuterių įgijimas regioniniams punktams.</text:p>
          </table:table-cell>
          <table:table-cell table:style-name="TableCell99">
            <text:p text:style-name="P100">50 000</text:p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“</text:span></text:p>
      <text:p text:style-name="P105"><text:span text:style-name="T106">2</text:span><text:span text:style-name="T107">. 34.1.4.3.1 priemonės „Įgyvendinti prioritetines<text:s/></text:span><text:span text:style-name="T108">Acquis</text:span><text:span text:style-name="T109"><text:s/>įgyvendinimo priemonių plano priemones“ („Kiaulių supirkimo ir apmokėjimo pagal skerdenų svorį ir kokybę“ projektas) įgyvendinimo finansavimo sąmatą išdėstau taip:</text:span></text:p>
      <text:p text:style-name="P110">„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 Nr.</text:p>
          </table:table-cell>
          <table:table-cell table:style-name="TableCell119">
            <text:p text:style-name="P120">Priemonė</text:p>
          </table:table-cell>
          <table:table-cell table:style-name="TableCell121">
            <text:p text:style-name="P122">Lėšos, Lt</text:p>
          </table:table-cell>
          <table:table-cell table:style-name="TableCell123">
            <text:p text:style-name="P124">Programa, pagal kurią priemonė finansuojama</text:p>
          </table:table-cell>
        </table:table-row>
        <table:table-row table:style-name="TableRow125">
          <table:table-cell table:style-name="TableCell126">
            <text:p text:style-name="P127">1.<text:s/></text:p>
          </table:table-cell>
          <table:table-cell table:style-name="TableCell128">
            <text:p text:style-name="P129">Įranga<text:s/></text:p>
          </table:table-cell>
          <table:table-cell table:style-name="TableCell130">
            <text:p text:style-name="P131">860 000,0<text:s/></text:p>
          </table:table-cell>
          <table:table-cell table:style-name="TableCell132">
            <text:p text:style-name="P133">34.1.4.3.1 (650 000 Lt)<text:s/></text:p>
            <text:soft-page-break/>
            <text:p text:style-name="P134">29.1.1.9.1 (210 000 Lt)</text:p>
          </table:table-cell>
        </table:table-row>
      </table:table>
      <text:soft-page-break/>
      <text:p text:style-name="P135"><text:span text:style-name="T136">“</text:span></text:p>
      <text:p text:style-name="P137"/>
      <text:p text:style-name="P138"/>
      <text:p text:style-name="P139"/>
      <text:p text:style-name="P140"><text:span text:style-name="T141">ŽEMĖS ŪKIO MINISTRAS</text:span><text:span text:style-name="T142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2:13:00Z</meta:creation-date>
    <dc:date>2018-03-06T12:13:00Z</dc:date>
    <meta:template xlink:href="Normal.dotm" xlink:type="simple"/>
    <meta:editing-cycles>2</meta:editing-cycles>
    <meta:editing-duration>PT0S</meta:editing-duration>
    <meta:document-statistic meta:page-count="2" meta:paragraph-count="22" meta:word-count="277" meta:character-count="2170" meta:row-count="51" meta:non-whitespace-character-count="1915"/>
  </office:meta>
</office:document-meta>
</file>