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2002 M. BIRŽELIO 21 D. ĮSAKYMO NR. 357/171 „DĖL IŠLEISTŲ LAISVAI CIRKULIUOTI PREKIŲ GAVIMO<text:s/>AKCIZAIS APMOKESTINAMŲ PREKIŲ SANDĖLYJE PAŽYMOS FR0375 FORMOS PATEIKIMO TERITORINEI MUITINEI TAISYKLIŲ PATVIRTINIMO“ PRIPAŽINIMO NETEKUSIU GALIOS</text:p>
      <text:p text:style-name="P14"/>
      <text:p text:style-name="P15">2005 m. rugpjūčio 11 d. Nr. VA-62/1B-555</text:p>
      <text:p text:style-name="P16">Vilnius</text:p>
      <text:p text:style-name="P17"/>
      <text:p text:style-name="P18"><text:span text:style-name="T19">Pripažįstame</text:span><text:span text:style-name="T20"><text:s/>netekusiu galios Valstybinės mokesčių inspekc</text:span><text:span text:style-name="T21">ijos prie Lietuvos Respublikos finansų ministerijos viršininko ir Muitinės departamento prie Lietuvos Respublikos finansų ministerijos direktoriaus 2002 m. birželio 21 d. įsakymą Nr. 357/171 „Dėl išleistų laisvai cirkuliuoti prekių gavimo akcizais apmokest</text:span><text:span text:style-name="T22">inamų prekių sandėlyje pažymos FR0375 formos pateikimo teritorinei muitinei taisyklių patvirtinimo“ (Žin., 2002, Nr.<text:s/></text:span><text:a xlink:href="https://www.e-tar.lt/portal/lt/legalAct/TAR.F74EA96E062F" office:target-frame-name="_blank" xlink:show="new"><text:span text:style-name="T23">63-2564</text:span></text:a><text:span text:style-name="T24">).</text:span></text:p>
      <text:p text:style-name="P25"/>
      <text:p text:style-name="P26"/>
      <text:p text:style-name="P27">VALSTYBINĖS MOKESČIŲ INSPEKCIJOS</text:p>
      <text:p text:style-name="P28">PRIE LIETUVOS<text:s/>RESPUBLIKOS FINANSŲ MINISTERIJOS</text:p>
      <text:p text:style-name="P29">VIRŠININKO PAVADUOTOJA, L. E. VIRŠININKO PAREIGAS<text:tab/>BIRUTĖ ČERNIUVIENĖ</text:p>
      <text:p text:style-name="P30"/>
      <text:p text:style-name="P31">MUITINĖS DEPARTAMENTO</text:p>
      <text:p text:style-name="P32">PRIE LIETUVOS RESPUBLIKOS FINANSŲ MINISTERIJOS<text:s/></text:p>
      <text:p text:style-name="P33">GENERALINIS DIREKTORIUS<text:s/><text:tab/>RIMUTIS KLEVEČKA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3:00Z</meta:creation-date>
    <dc:date>2015-09-01T19:43:00Z</dc: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469" meta:row-count="45" meta:non-whitespace-character-count="1313"/>
  </office:meta>
</office:document-meta>
</file>