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indent="0.4923in">
        <style:tab-stops>
          <style:tab-stop style:type="left" style:position="1.3777in"/>
          <style:tab-stop style:type="left" style:position="2.677in"/>
          <style:tab-stop style:type="left" style:position="4.0548in"/>
          <style:tab-stop style:type="left" style:position="5.3937in"/>
        </style:tab-stops>
      </style:paragraph-properties>
      <style:text-properties fo:color="#000000"/>
    </style:style>
    <style:style style:name="TableColumn357" style:family="table-column">
      <style:table-column-properties style:column-width="1.7326in" style:use-optimal-column-width="false"/>
    </style:style>
    <style:style style:name="TableColumn358" style:family="table-column">
      <style:table-column-properties style:column-width="1.3437in" style:use-optimal-column-width="false"/>
    </style:style>
    <style:style style:name="TableColumn359" style:family="table-column">
      <style:table-column-properties style:column-width="1.2402in" style:use-optimal-column-width="false"/>
    </style:style>
    <style:style style:name="TableColumn360" style:family="table-column">
      <style:table-column-properties style:column-width="1.2402in" style:use-optimal-column-width="false"/>
    </style:style>
    <style:style style:name="TableColumn361" style:family="table-column">
      <style:table-column-properties style:column-width="1.1368in" style:use-optimal-column-width="false"/>
    </style:style>
    <style:style style:name="Table356" style:family="table">
      <style:table-properties style:width="6.6937in"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0" style:family="table-row">
      <style:table-row-properties style:use-optimal-row-height="false"/>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min-row-height="0.6319in" style:use-optimal-row-height="false"/>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9" style:family="table-row">
      <style:table-row-properties style:min-row-height="0.1944in" style:use-optimal-row-height="false"/>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7" style:family="table-row">
      <style:table-row-properties style:min-row-height="0.1916in" style:use-optimal-row-height="false"/>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8" style:family="table-row">
      <style:table-row-properties style:min-row-height="0.1916in" style:use-optimal-row-height="false"/>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min-row-height="0.1916in" style:use-optimal-row-height="false"/>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min-row-height="0.1916in" style:use-optimal-row-height="false"/>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min-row-height="0.1916in" style:use-optimal-row-height="false"/>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min-row-height="0.1916in" style:use-optimal-row-height="false"/>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1916in" style:use-optimal-row-height="false"/>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Row454" style:family="table-row">
      <style:table-row-properties style:min-row-height="0.1916in" style:use-optimal-row-height="false"/>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min-row-height="0.1916in" style:use-optimal-row-height="false"/>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Row466" style:family="table-row">
      <style:table-row-properties style:min-row-height="0.1916in" style:use-optimal-row-height="false"/>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Row472" style:family="table-row">
      <style:table-row-properties style:min-row-height="0.1916in" style:use-optimal-row-height="false"/>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Row478" style:family="table-row">
      <style:table-row-properties style:min-row-height="0.1916in" style:use-optimal-row-height="false"/>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min-row-height="0.1916in" style:use-optimal-row-height="false"/>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9444in" style:use-optimal-row-height="false"/>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1" style:family="table-row">
      <style:table-row-properties style:min-row-height="1.8819in" style:use-optimal-row-height="false"/>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2" style:family="table-row">
      <style:table-row-properties style:min-row-height="1.8819in" style:use-optimal-row-height="false"/>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3" style:family="table-row">
      <style:table-row-properties style:min-row-height="1.7256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4" style:family="table-row">
      <style:table-row-properties style:min-row-height="0.4756in" style:use-optimal-row-height="false"/>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5" style:parent-style-name="Normal" style:family="paragraph">
      <style:paragraph-properties fo:text-indent="0.4923in">
        <style:tab-stops>
          <style:tab-stop style:type="left" style:position="1.3777in"/>
          <style:tab-stop style:type="left" style:position="2.677in"/>
          <style:tab-stop style:type="left" style:position="4.0548in"/>
          <style:tab-stop style:type="left" style:position="5.3937in"/>
        </style:tab-stops>
      </style:paragraph-properties>
    </style:style>
    <style:style style:name="P546" style:parent-style-name="Normal" style:family="paragraph">
      <style:paragraph-properties fo:text-indent="0.4923in">
        <style:tab-stops>
          <style:tab-stop style:type="left" style:position="1.3777in"/>
          <style:tab-stop style:type="left" style:position="2.677in"/>
          <style:tab-stop style:type="left" style:position="4.0548in"/>
          <style:tab-stop style:type="left" style:position="5.3937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font-weight="bold" style:font-weight-asian="bold" fo:text-transform="uppercase"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fo:letter-spacing="0.0416in"/>
    </style:style>
    <style:style style:name="T559" style:parent-style-name="DefaultParagraphFont" style:family="text">
      <style:text-properties fo:font-weight="bold" style:font-weight-asian="bold" fo:color="#000000" fo:letter-spacing="0.0416in"/>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IKINŲJŲ NAFTOS PRODUKTAIS UŽTERŠTŲ VANDENINGŲ SLUOKSNIŲ PREVENCIJOS IR SANAVIMO APLINKOSAUGINIŲ REIKALAVIMŲ“ PATVIRTINIMO</text:p>
      <text:p text:style-name="P15"/>
      <text:p text:style-name="P16">1999 m. gegužės 26 d. Nr. 158</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 57-1375; 1997, Nr.<text:s/></text:span><text:a xlink:href="https://www.e-tar.lt/portal/lt/legalAct/TAR.FEB34C56FC81" office:target-frame-name="_blank" xlink:show="new"><text:span text:style-name="T23">65-1540</text:span></text:a><text:span text:style-name="T24">) 6 straipsniu, Lietuvos Respublikos vandens įstatymo (Žin., 1997, Nr.<text:s/></text:span><text:a xlink:href="https://www.e-tar.lt/portal/lt/legalAct/TAR.B3CC2C0B9BD2" office:target-frame-name="_blank" xlink:show="new"><text:span text:style-name="T25">104-2615</text:span></text:a><text:span text:style-name="T26">) 31 straipsnio 2 dalimi, Aplinkos ministerijos nuostatų (Žin., 1998,<text:s/></text:span><text:span text:style-name="T27">Nr.<text:s/></text:span><text:a xlink:href="https://www.e-tar.lt/portal/lt/legalAct/TAR.A3B226BB10B2" office:target-frame-name="_blank" xlink:show="new"><text:span text:style-name="T28">84-2353</text:span></text:a><text:span text:style-name="T29">) 6 punkto 4 dalimi bei siekdamas sumažinti požeminio vandens teršimą naftos produktais:</text:span></text:p>
      <text:p text:style-name="P30"><text:span text:style-name="T31">1</text:span><text:span text:style-name="T32">.<text:s/></text:span><text:span text:style-name="T33">Tvirtinu</text:span><text:span text:style-name="T34"><text:s/>Laikinuosius naftos produktais užterštų vandeningų sluoksnių<text:s/></text:span><text:span text:style-name="T35">prevencijos ir sanavimo aplinkosauginius reikalavimus (pridedama).</text:span></text:p>
      <text:p text:style-name="P36"><text:span text:style-name="T37">2</text:span><text:span text:style-name="T38">. Pavedu Aplinkos kokybės departamentui iki 2000 m. gruodžio 31 d. organizuoti aplinkosauginio dokumento „Naftos produktais užterštos viršutinės litosferos dalies sluoksnių prevencijos</text:span><text:span text:style-name="T39"><text:s/>ir sanavimo aplinkosauginiai reikalavimai“, sujungiant norminius aktus „Viršutinės litosferos dalies užterštumo naftos produktais didžiausi leidžiami lygiai“, LAND 9-95 (Žin., 1996, Nr.<text:s/></text:span><text:a xlink:href="https://www.e-tar.lt/portal/lt/legalAct/TAR.81514258DB82" office:target-frame-name="_blank" xlink:show="new"><text:span text:style-name="T40">19-509</text:span></text:a><text:span text:style-name="T41">) ir „Laikinieji naftos produktais užterštų vandeningų sluoksnių prevencijos ir sanavimo aplinkosauginiai reikalavimai“, parengimą.</text:span></text:p>
      <text:p text:style-name="P42"><text:span text:style-name="T43">3</text:span><text:span text:style-name="T44">. Įsakymo vykdymą pavedu kontroliuoti viceministrui A. Daubarui.</text:span></text:p>
      <text:p text:style-name="P45"><text:span text:style-name="T46">4</text:span><text:span text:style-name="T47">. Aplinkos ministerijos<text:s/></text:span><text:span text:style-name="T48">informacijos kompiuterinėje sistemoje vadovautis reikšminiais žodžiais: „valdymo sistema“, „vanduo“, „žemė, žemės gelmės“.</text:span></text:p>
      <text:p text:style-name="P49"/>
      <text:p text:style-name="P50"/>
      <text:p text:style-name="P51"><text:span text:style-name="T52">L. E. aplinkos ministro pareigas</text:span><text:span text:style-name="T53"><text:tab/>Danius Lygis</text:span></text:p>
      <text:p text:style-name="P54"><text:span text:style-name="T55">______________</text:span></text:p>
      <text:soft-page-break/>
      <text:p text:style-name="P56"><text:span text:style-name="T57">PATVIRTINTA</text:span></text:p>
      <text:p text:style-name="P58">l. e. aplinkos ministro pareigas</text:p>
      <text:p text:style-name="P59">1999 05 26 įsakymu<text:s/>Nr. 158</text:p>
      <text:p text:style-name="P60"/>
      <text:p text:style-name="P61"><text:span text:style-name="T62">LAIKINIEJI NAFTOS PRODUKTAIS UŽTERŠTŲ VANDENINGŲ SLUOKSNIŲ PREVENCIJOS IR SANAVIMO APLINKOSAUGINIAI REIKALAVIMAI</text:span></text:p>
      <text:p text:style-name="P63"/>
      <text:p text:style-name="P64"><text:span text:style-name="T65">I</text:span><text:span text:style-name="T66">.<text:s/></text:span><text:span text:style-name="T67">Tikslas ir taikymo sritis</text:span></text:p>
      <text:p text:style-name="P68"/>
      <text:p text:style-name="P69"><text:span text:style-name="T70">1</text:span><text:span text:style-name="T71">. Normatyvinio dokumento tikslas – nustatyti požeminių vandeningų sluoksnių grunto ir vandens</text:span><text:span text:style-name="T72"><text:s/>užterštumo naftos produktais (NP) lygius, kuriuos viršijus, būtina taikyti užterštos teritorijos sanavimo ir prevencijos priemones.</text:span></text:p>
      <text:p text:style-name="P73"><text:span text:style-name="T74">2</text:span><text:span text:style-name="T75">. Šio normatyvinio dokumento reikalavimų privalo laikytis visi juridiniai ir fiziniai asmenys, eksploatuojantys, rekon</text:span><text:span text:style-name="T76">struojantys, uždarantys, parduodantys ar kitaip perduodantys kitiems asmenims gamybinius objektus, kurie šio normatyvo 1 priede nurodyti kaip potencialūs aplinkos taršos NP židiniai.</text:span></text:p>
      <text:p text:style-name="P77"/>
      <text:p text:style-name="P78"><text:span text:style-name="T79">II</text:span><text:span text:style-name="T80">.<text:s/></text:span><text:span text:style-name="T81">Nuorodos</text:span></text:p>
      <text:p text:style-name="P82"/>
      <text:p text:style-name="P83"><text:span text:style-name="T84">3</text:span><text:span text:style-name="T85">. Rengiant šį dokumentą, vadovautasi šiais teis</text:span><text:span text:style-name="T86">ės aktais ir normatyvais:<text:s/></text:span></text:p>
      <text:p text:style-name="P87"><text:span text:style-name="T88">3.1</text:span><text:span text:style-name="T89">. Lietuvos Respublikos aplinkos apsaugos įstatymas (Žin., 1992, Nr.<text:s/></text:span><text:a xlink:href="https://www.e-tar.lt/portal/lt/legalAct/TAR.E2780B68DE62" office:target-frame-name="_blank" xlink:show="new"><text:span text:style-name="T90">5-75</text:span></text:a><text:span text:style-name="T91">; 1996, Nr.<text:s/></text:span><text:a xlink:href="https://www.e-tar.lt/portal/lt/legalAct/TAR.A497A19DF124" office:target-frame-name="_blank" xlink:show="new"><text:span text:style-name="T92">57-1335</text:span></text:a><text:span text:style-name="T93">; 1997, Nr.<text:s/></text:span><text:a xlink:href="https://www.e-tar.lt/portal/lt/legalAct/TAR.FEB34C56FC81" office:target-frame-name="_blank" xlink:show="new"><text:span text:style-name="T94">65-1540</text:span></text:a><text:span text:style-name="T95">);</text:span></text:p>
      <text:p text:style-name="P96"><text:span text:style-name="T97">3.2</text:span><text:span text:style-name="T98">. Lietuvos Respublikos žemės gelmių įstatymas (Žin., 1995, Nr.<text:s/></text:span><text:a xlink:href="https://www.e-tar.lt/portal/lt/legalAct/TAR.13E108ED3981" office:target-frame-name="_blank" xlink:show="new"><text:span text:style-name="T99">63-1582</text:span></text:a><text:span text:style-name="T100">; 1997, Nr.<text:s/></text:span><text:a xlink:href="https://www.e-tar.lt/portal/lt/legalAct/TAR.E85DC599AFC7" office:target-frame-name="_blank" xlink:show="new"><text:span text:style-name="T101">66-1600</text:span></text:a><text:span text:style-name="T102">, Nr.<text:s/></text:span><text:a xlink:href="https://www.e-tar.lt/portal/lt/legalAct/TAR.31D117E2CCCF" office:target-frame-name="_blank" xlink:show="new"><text:span text:style-name="T103">117-3012</text:span></text:a><text:span text:style-name="T104">);</text:span></text:p>
      <text:p text:style-name="P105"><text:span text:style-name="T106">3.3</text:span><text:span text:style-name="T107">. Lietuvos Respublikos vandens įstatymas (Žin., 1997, Nr.<text:s/></text:span><text:a xlink:href="https://www.e-tar.lt/portal/lt/legalAct/TAR.B3CC2C0B9BD2" office:target-frame-name="_blank" xlink:show="new"><text:span text:style-name="T108">104-2615</text:span></text:a><text:span text:style-name="T109">);</text:span></text:p>
      <text:p text:style-name="P110"><text:span text:style-name="T111">3.4</text:span><text:span text:style-name="T112">. GOST 2874-82 „Geriamasis vanduo“;</text:span></text:p>
      <text:p text:style-name="P113"><text:span text:style-name="T114">3.5</text:span><text:span text:style-name="T115">. Lietuvos higienos norma HN 48-1994 „Kenksmingos medžiago</text:span><text:span text:style-name="T116">s. Didžiausia leidžiama koncentracija ir laikinai leidžiamas lygis žmogaus vartojamame vandenyje“;</text:span></text:p>
      <text:p text:style-name="P117"><text:span text:style-name="T118">3.6</text:span><text:span text:style-name="T119">. Lietuvos higienos norma HN 24: 1998 „Geriamasis vanduo. Kokybės reikalavimai ir programinė priežiūra“;</text:span></text:p>
      <text:p text:style-name="P120"><text:span text:style-name="T121">3.7</text:span><text:span text:style-name="T122">. Viršutinės litosferos dalies užteršt</text:span><text:span text:style-name="T123">umo naftos produktais didžiausi leidžiami lygiai, LAND 9-95 (Žin., 1996, Nr.<text:s/></text:span><text:a xlink:href="https://www.e-tar.lt/portal/lt/legalAct/TAR.81514258DB82" office:target-frame-name="_blank" xlink:show="new"><text:span text:style-name="T124">19-509</text:span></text:a><text:span text:style-name="T125">);</text:span></text:p>
      <text:p text:style-name="P126"><text:span text:style-name="T127">3.8</text:span><text:span text:style-name="T128">. Skystojo kuro degalinių projektavimo, statybos ir eksploatavimo privalomieji aplin</text:span><text:span text:style-name="T129">kos apsaugos reikalavimai, LAND 1-98 (Žin., 1998, Nr.<text:s/></text:span><text:a xlink:href="https://www.e-tar.lt/portal/lt/legalAct/TAR.2BEF4BB65BDF" office:target-frame-name="_blank" xlink:show="new"><text:span text:style-name="T130">50-1376</text:span></text:a><text:span text:style-name="T131">);</text:span></text:p>
      <text:p text:style-name="P132"><text:span text:style-name="T133">3.9</text:span><text:span text:style-name="T134">. Hidrogeologinės rekomendacijos naftos produktais užterštų vandeningų sluoksnių ekologinės būklės prevenc</text:span><text:span text:style-name="T135">ijos ir sanavimo (gerinimo) gamtosauginių reikalavimų parengimui (autoriai: A. Marcinonis, S. Janulevičius, N. Šeirys). Vilnius, 1998;</text:span></text:p>
      <text:p text:style-name="P136"><text:span text:style-name="T137">3.10</text:span><text:span text:style-name="T138">. LST ISO 5667-11:1998 „Vandens kokybė. Bandinių ėmimas. 11-oji dalis. Nurodymai, kaip imti gruntinio vandens ban</text:span><text:span text:style-name="T139">dinius“;</text:span></text:p>
      <text:p text:style-name="P140"><text:span text:style-name="T141">3.11</text:span><text:span text:style-name="T142">. Unifikuoti nuotėkų ir paviršinių vandenų kokybės tyrimo metodai. I dalis. Cheminiai analizės metodai. AAM, 1994;</text:span></text:p>
      <text:p text:style-name="P143"><text:span text:style-name="T144">3.12</text:span><text:span text:style-name="T145">. Vandens ir žemės teršimo naftos produktais laboratorinio tyrimo metodiniai nurodymai. AAD, 1993.</text:span></text:p>
      <text:p text:style-name="P146"/>
      <text:p text:style-name="P147"><text:span text:style-name="T148">III</text:span><text:span text:style-name="T149">.<text:s/></text:span><text:span text:style-name="T150">Terminai ir apibrėžimai</text:span></text:p>
      <text:p text:style-name="P151"/>
      <text:p text:style-name="P152"><text:span text:style-name="T153">4</text:span><text:span text:style-name="T154">.</text:span><text:span text:style-name="T155"><text:s/></text:span><text:span text:style-name="T156">Šiame dokumente vartojami terminai ir apibrėžimai:</text:span></text:p>
      <text:p text:style-name="P157"><text:span text:style-name="T158">4.1</text:span><text:span text:style-name="T159">.<text:s/></text:span><text:span text:style-name="T160">naftos produktai</text:span><text:span text:style-name="T161"><text:s/>– nepoliarinių ir mažai poliarinių angliavandenilių, tirpstančių heksane, suma;</text:span></text:p>
      <text:p text:style-name="P162"><text:span text:style-name="T163">4.2</text:span><text:span text:style-name="T164">.<text:s/></text:span><text:span text:style-name="T165">požeminis vandeningas sluoksnis</text:span><text:span text:style-name="T166"><text:s/>– vandeniu įsotintas uolienų</text:span><text:span text:style-name="T167"><text:s/>sluoksnis, esantis žemiau gruntinio vandens lygio;</text:span></text:p>
      <text:p text:style-name="P168"><text:span text:style-name="T169">4.3</text:span><text:span text:style-name="T170">.<text:s/></text:span><text:span text:style-name="T171">laisvas naftos produktų sluoksnis</text:span><text:span text:style-name="T172"><text:s/>– skystais NP įsotintas uolienų sluoksnis, esantis sulig gruntinio vandens lygiu;</text:span></text:p>
      <text:p text:style-name="P173"><text:span text:style-name="T174">4.4</text:span><text:span text:style-name="T175">.<text:s/></text:span><text:span text:style-name="T176">gruntų sorbcinė talpa</text:span><text:span text:style-name="T177"><text:s/>– maksimalus NP tūrio vienete kiekis, sulaikomas ant grunto dalelių plėvelės pavidalu;</text:span></text:p>
      <text:p text:style-name="P178"><text:span text:style-name="T179">4.5</text:span><text:span text:style-name="T180">.<text:s/></text:span><text:span text:style-name="T181">gruntų kapiliarinė talpa</text:span><text:span text:style-name="T182"><text:s/>– maksimalus NP tūrio vienete kiekis, sulaikomas grunto kapiliaruose;</text:span></text:p>
      <text:p text:style-name="P183"><text:span text:style-name="T184">4.6</text:span><text:span text:style-name="T185">.<text:s/></text:span><text:span text:style-name="T186">sanavimas (gerinimas)</text:span><text:span text:style-name="T187"><text:s/>– aplinkosauginė priemonė, skirta</text:span><text:span text:style-name="T188"><text:s/>pagerinti užteršto požemio ekologinę būklę (kokybę) arba lokalizuoti (sumažinti) užterštos terpės žalingą poveikį aplinkai;</text:span></text:p>
      <text:p text:style-name="P189"><text:span text:style-name="T190">4.7</text:span><text:span text:style-name="T191">.<text:s/></text:span><text:span text:style-name="T192">prevencija</text:span><text:span text:style-name="T193"><text:s/>– užterštos teritorijos ir jos prieigų požeminio vandens monitoringo vykdymas bei aplinkos teršimą mažinančių p</text:span><text:span text:style-name="T194">riemonių įgyvendinimas.</text:span></text:p>
      <text:p text:style-name="P195"/>
      <text:p text:style-name="P196"><text:span text:style-name="T197">IV</text:span><text:span text:style-name="T198">.<text:s/></text:span><text:span text:style-name="T199">Požeminių vandeningų sluoksnių užterštumo naftos produktais įvertinimo metodai</text:span></text:p>
      <text:p text:style-name="P200"/>
      <text:p text:style-name="P201"><text:span text:style-name="T202">5</text:span><text:span text:style-name="T203">. Požeminių vandeningų sluoksnių užterštumas NP įvertinamas nustatant:</text:span></text:p>
      <text:p text:style-name="P204"><text:span text:style-name="T205">5.1</text:span><text:span text:style-name="T206">. NP koncentraciją grunte [3.7];</text:span></text:p>
      <text:p text:style-name="P207"><text:span text:style-name="T208">5.2</text:span><text:span text:style-name="T209">. NP koncentraciją</text:span><text:span text:style-name="T210"><text:s/>požeminiame vandenyje [3.8];</text:span></text:p>
      <text:p text:style-name="P211"><text:span text:style-name="T212">5.3</text:span><text:span text:style-name="T213">. laisvų NP plėvelės (sluoksnio) gruntinio vandens paviršiuje storį.</text:span></text:p>
      <text:p text:style-name="P214"><text:span text:style-name="T215">6</text:span><text:span text:style-name="T216">. NP koncentracija grunte nustatoma atliekant bendrą NP analizę Lietuvoje įteisintais laboratorinio tyrimo metodais [3.11, 3.12]. Atsižvelgiant</text:span><text:span text:style-name="T217"><text:s/>į NP pasiskirstymo požeminėje terpėje ypatumus, mėginiai turi būti imami iš maksimaliai užteršto grunto sluoksnio, t. y. iš aeracijos zonos ir gruntinio vandeningo horizonto kontaktinės dalies.</text:span></text:p>
      <text:p text:style-name="P218"><text:span text:style-name="T219">7</text:span><text:span text:style-name="T220">. NP koncentracija vandenyje nustatoma atliekant bendrą<text:s/></text:span><text:span text:style-name="T221">NP ir aromatinių angliavandenilių (benzolo, toluolo, etilbenzolo, ksilolo) analizę. Esant užteršimui benzinu, pakanka atlikti tik aromatinių angliavandenilių analizę. Mėginiai paimami ir analizė atliekama vadovaujantis Lietuvoje įteisintais požeminio vande</text:span><text:span text:style-name="T222">ns mėginių ėmimo ir laboratorinio tyrimo metodais [3.10-3.12].</text:span></text:p>
      <text:p text:style-name="P223"><text:span text:style-name="T224">8</text:span><text:span text:style-name="T225">. Esant gruntinio vandens paviršiuje laisvų NP sluoksniui, grunto užterštumas įvertinamas ne pagal NP koncentraciją grunte, o pagal laisvų NP sluoksnio storį. Skystų NP sluoksnio gruntinio</text:span><text:span text:style-name="T226"><text:s/>vandens paviršiuje storis nustatomas specialiais gręžiniais (pjezometrais), įgilintais gruntinio vandens sluoksnyje.</text:span></text:p>
      <text:p text:style-name="P227"/>
      <text:p text:style-name="P228"><text:span text:style-name="T229">V</text:span><text:span text:style-name="T230">.<text:s/></text:span><text:span text:style-name="T231">Vandeningų sluoksnių užterštumo NP lygiai</text:span></text:p>
      <text:p text:style-name="P232"/>
      <text:p text:style-name="P233"><text:span text:style-name="T234">9</text:span><text:span text:style-name="T235">. Pagal požeminio grunto ir požeminio vandens užterštumo NP lygį teritorijos ski</text:span><text:span text:style-name="T236">rstomos į 4 kategorijas: švarias, santykinai švarias, užterštas ir labai užterštas [3.9]:</text:span></text:p>
      <text:p text:style-name="P237"><text:span text:style-name="T238">9.1</text:span><text:span text:style-name="T239">. pirmosios kategorijos teritorijose NP koncentracija tiek aeracijos zonos, tiek ir gruntinio vandeningo sluoksnio grunte neviršija natūralaus fono ribų (&lt; 50 mg</text:span><text:span text:style-name="T240">/kg sauso grunto), o gruntiniame vandenyje ištirpusių atskirų naftos angliavandenilių arba jų bendra koncentracija neviršija didžiausios leistinos geriamojo vandens [ 3.4-3.6 ] koncentracijos (DLK);</text:span></text:p>
      <text:p text:style-name="P241"><text:span text:style-name="T242">9.2</text:span><text:span text:style-name="T243">. antrosios kategorijos teritorijose aeracijos zon</text:span><text:span text:style-name="T244">os grunto užterštumas NP neviršija didžiausio leistino lygio, nustatyto aplinkosauginiame dokumente LAND 9-95 [3.7], o gruntinio vandens užterštumas gali siekti 0,5 mg/l ir iki 5 kartų viršyti geriamojo vandens benzino DLK [3.5]. Toks gruntinio vandens užt</text:span><text:span text:style-name="T245">erštumas reikšmingo poveikio aplinkai neturi;</text:span></text:p>
      <text:p text:style-name="P246"><text:span text:style-name="T247">9.3</text:span><text:span text:style-name="T248">. trečiosios kategorijos teritorijose aeracijos zonos gruntas NP užterštas iki gruntinio vandeningo horizonto, o NP koncentracija gruntiniame vandenyje yra nuo 0,5 iki 50 mg/l. NP grunte yra adsorbuotas<text:s/></text:span><text:span text:style-name="T249">ir pasiekęs maksimalų išplitimo lygį;</text:span></text:p>
      <text:p text:style-name="P250"><text:span text:style-name="T251">9.4</text:span><text:span text:style-name="T252">. ketvirtosios kategorijos teritorijose gruntinio vandens paviršiuje susikaupęs skystųjų NP sluoksnis, o gruntiniame vandenyje ištirpusių bei emulguotų NP koncentracija yra didesnė kaip 50 mg/l. Gruntinio vanden</text:span><text:span text:style-name="T253">ingo sluoksnio užteršimo arealas didėja.</text:span></text:p>
      <text:p text:style-name="P254"/>
      <text:p text:style-name="P255"><text:span text:style-name="T256">VI</text:span><text:span text:style-name="T257">.<text:s/></text:span><text:span text:style-name="T258">Naftos produktais užterštų vandeningų sluoksnių prevencijos ir sanavimo aplinkosauginiai reikalavimai</text:span></text:p>
      <text:p text:style-name="P259"/>
      <text:p text:style-name="P260"><text:span text:style-name="T261">10</text:span><text:span text:style-name="T262">. Visuose eksploatuojamuose, rekonstruojamuose, uždaromuose, parduodamuose arba perduodamuose</text:span><text:span text:style-name="T263"><text:s/>1 priede nurodytuose gamybiniuose objektuose būtina atlikti aplinkos būklės įvertinimą, kurį gali vykdyti tik fiziniai ir juridiniai asmenys, turintys Lietuvos geologijos tarnybos (LGT) išduotą licenciją (leidimą) užsiimti tokios rūšies veikla. Asmenų, ne</text:span><text:span text:style-name="T264">turinčių tokio leidimo, atlikti tyrimai bei pateikti rezultatai juridinės galios neturi.</text:span></text:p>
      <text:p text:style-name="P265"><text:span text:style-name="T266">11</text:span><text:span text:style-name="T267">. Prieš atliekant aplinkos būklės vertinimą, turi būti parengtas aplinkos būklės vertinimo darbo planas, kuris, suderintas su Aplinkos ministerijos (AM) atitinka</text:span><text:span text:style-name="T268">mo regiono aplinkos apsaugos departamentu (RAAD), tvirtinamas LGT. Aplinkos būklės vertinimo metu būtina nustatyti:</text:span></text:p>
      <text:p text:style-name="P269"><text:span text:style-name="T270">11.1</text:span><text:span text:style-name="T271">. ar jis atitinka AM teisiniais ir normatyviniais dokumentais patvirtintus reikalavimus;</text:span></text:p>
      <text:p text:style-name="P272"><text:span text:style-name="T273">11.2</text:span><text:span text:style-name="T274">. duomenų, įvertinančių aplinkos<text:s/></text:span><text:span text:style-name="T275">būklę, patikimumą;</text:span></text:p>
      <text:p text:style-name="P276"><text:span text:style-name="T277">11.3</text:span><text:span text:style-name="T278">. taršos arealo faktinius erdvinius parametrus;</text:span></text:p>
      <text:p text:style-name="P279"><text:span text:style-name="T280">11.4</text:span><text:span text:style-name="T281">. taršos areale išplitusių NP fizinį būvį, jų pasiskirstymą ploto ir pjūvio atžvilgiu;</text:span></text:p>
      <text:p text:style-name="P282"><text:span text:style-name="T283">11.5</text:span><text:span text:style-name="T284">. vandeningo sluoksnio geofiltracinius parametrus ir uolienų litologinę<text:s/></text:span><text:span text:style-name="T285">sudėtį;</text:span></text:p>
      <text:p text:style-name="P286"><text:span text:style-name="T287">11.6</text:span><text:span text:style-name="T288">. NP, ištirpusių vandenyje ir absorbuotų grunte, koncentracijas įvairiuose taršos arealo taškuose;</text:span></text:p>
      <text:p text:style-name="P289"><text:span text:style-name="T290">11.7</text:span><text:span text:style-name="T291">. skystųjų NP gruntinio vandens paviršiuje storį ir išplitimo kontūrus;</text:span></text:p>
      <text:p text:style-name="P292"><text:span text:style-name="T293">11.8</text:span><text:span text:style-name="T294">. taršos savivalos parametrus;</text:span></text:p>
      <text:p text:style-name="P295"><text:span text:style-name="T296">11.9</text:span><text:span text:style-name="T297">. jautrių tarš</text:span><text:span text:style-name="T298">ai ekosistemos elementų (geriamojo vandens kaptažo įrenginių, paviršinio vandens telkinių ir t. t.) išsidėstymą taršos arealo atžvilgiu;</text:span></text:p>
      <text:p text:style-name="P299"><text:span text:style-name="T300">11.10</text:span><text:span text:style-name="T301">. taršos plėtros galimybes ir ypatumus bei jos įtaką jautriems taršai ekosistemos elementams;</text:span></text:p>
      <text:p text:style-name="P302"><text:span text:style-name="T303">11.11</text:span><text:span text:style-name="T304">. užter</text:span><text:span text:style-name="T305">što grunto laikinojo saugojimo galimybes iki jų išvežimo tvarkyti;</text:span></text:p>
      <text:p text:style-name="P306"><text:span text:style-name="T307">11.12</text:span><text:span text:style-name="T308">. pagal nustatytą teritorijų užterštumo lygį – preliminarias valymo priemonių įgyvendinimo išlaidas.</text:span></text:p>
      <text:p text:style-name="P309"><text:span text:style-name="T310">12</text:span><text:span text:style-name="T311">. Aplinkos būklės vertinimo darbų apimtys gali būti mažinamos, kai yra<text:s/></text:span><text:span text:style-name="T312">pakankamai faktinės medžiagos (anksčiau atliktų tyrimų duomenys, požeminio vandens monitoringo rezultatai ir pan.), pagal kurią galima įvertinti geologinės aplinkos būklę ir užterštumo pavojingumą aplinkai.</text:span></text:p>
      <text:p text:style-name="P313"><text:span text:style-name="T314">13</text:span><text:span text:style-name="T315">. Atlikus aplinkos būklės vertinimą, būtina</text:span><text:span text:style-name="T316"><text:s/>pateikti ataskaitą, kuri, suderinta su LGT, pateikiama savivaldybei ir RAAD. Ataskaitoje turi būti išnagrinėti ir išvadose pateikti:</text:span></text:p>
      <text:p text:style-name="P317"><text:span text:style-name="T318">13.1</text:span><text:span text:style-name="T319">. atsakymai į visus aplinkos būklės vertinimo plane suformuluotus klausimus;</text:span></text:p>
      <text:p text:style-name="P320"><text:span text:style-name="T321">13.2</text:span><text:span text:style-name="T322">. geologinės aplinkos (grunto i</text:span><text:span text:style-name="T323">r požeminio vandens) užterštumo NP požiūriu įvertinimas (suskirstymas į kategorijas pagal užterštumą);</text:span></text:p>
      <text:p text:style-name="P324"><text:span text:style-name="T325">13.3</text:span><text:span text:style-name="T326">. taršos arealo pavojingumo aplinkai vertinimas pagal jos plėtros prognozės rezultatus, teršalų fizinį būvį ir teritorijų jautrumą taršai;</text:span></text:p>
      <text:p text:style-name="P327"><text:span text:style-name="T328">13.4</text:span><text:span text:style-name="T329">. būtinos įgyvendinti aplinkosauginės priemonės (taršos prevencija, sanavimas ir kt.).</text:span></text:p>
      <text:p text:style-name="P330"><text:span text:style-name="T331">14</text:span><text:span text:style-name="T332">. Požeminio vandeningo sluoksnio užterštumo NP atveju didžiausias leistinas grunto ir požeminio vandens užterštumo lygis bei užteršto požeminio vandens valymo<text:s/></text:span><text:span text:style-name="T333">poreikis nustatomas atskirai kiekvienu atveju, atsižvelgiant į taršos arealo kontūrų stabilumo sąlygą bei įvertinus užterštos teritorijos padėtį jautrių ekosistemos elementų atžvilgiu (žr. lentelę). Taršos arealo kontūrų stabilumo sąlyga minimaliai tenkina</text:span><text:span text:style-name="T334">ma, kai NP koncentracija C aeracijos zonos ir gruntinio vandeningo sluoksnio kontaktinės dalies grunte yra mažesnė už kapiliarinę talpą (t. y. C = 30 – 70 ml/dm</text:span><text:span text:style-name="T335">3</text:span><text:span text:style-name="T336"><text:s/>(arba) = 40 – 90 g/kg sauso grunto). Tais atvejais, kai taršos arealas yra išsidėstęs arti jau</text:span><text:span text:style-name="T337">trių ekosistemos elementų ir kelia pavojų jų kokybei, taršos arealo kontūrų stabilumo sąlyga minimaliai tenkinama, kai NP kiekis grunte yra lygus arba mažesnis už sorbcinę talpą (t. y. C = 2-12 ml/dm</text:span><text:span text:style-name="T338">3</text:span><text:span text:style-name="T339"><text:s/>(arba) 3 – 16 g/kg sauso grunto), o bendras ištirpusių<text:s/></text:span><text:span text:style-name="T340">NP kiekis gruntiniame vandenyje taršos arealo židinyje yra mažesnis arba lygus 50 mg/l.</text:span></text:p>
      <text:p text:style-name="P341"><text:span text:style-name="T342">15</text:span><text:span text:style-name="T343">. NP užteršto požeminio vandens kokybės gerinimo priemonės: įvairios stabdančios tolesnį teršalų plitimą hidraulinės užtvaros arba sienelės grunte, užteršto grunt</text:span><text:span text:style-name="T344">o iškasimas, užteršto grunto ir požeminio vandens valymas sluoksnyje ir kt.</text:span></text:p>
      <text:p text:style-name="P345"><text:span text:style-name="T346">16</text:span><text:span text:style-name="T347">. Vykdant NP užterštų vandeningų sluoksnių ekologinės būklės prevencijos, sanavimo (gerinimo) ir išvalymo darbus (taip pat aplinkos būklės vertinimą), vadovaujamasi teisės<text:s/></text:span><text:span text:style-name="T348">aktuose įteisintomis normomis ir principais [3.1–3.3].</text:span></text:p>
      <text:p text:style-name="P349">_____________</text:p>
      <text:soft-page-break/>
      <text:p text:style-name="P350"><text:span text:style-name="T351">Lentelė</text:span></text:p>
      <text:p text:style-name="P352"/>
      <text:p text:style-name="P353"><text:span text:style-name="T354">Požeminių vandeningų sluoksnių užterštumo naftos produktais pavojingumo aplinkai įvertinimas ir užteršimo sanavimo poreikio nustatym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3">
            <text:p text:style-name="P364">Užterštumo pavojingumo aplinkai<text:s/>laipsnis</text:p>
          </table:table-cell>
          <table:table-cell table:style-name="TableCell365" table:number-columns-spanned="3">
            <text:p text:style-name="P366"/>
            <text:p text:style-name="P367">Kriterijai</text:p>
          </table:table-cell>
          <table:covered-table-cell/>
          <table:covered-table-cell/>
          <table:table-cell table:style-name="TableCell368" table:number-rows-spanned="3">
            <text:p text:style-name="P369">Būtinos aplinkosauginės priemonės</text:p>
          </table:table-cell>
        </table:table-row>
        <table:table-row table:style-name="TableRow370">
          <table:covered-table-cell>
            <text:p text:style-name="P371"/>
          </table:covered-table-cell>
          <table:table-cell table:style-name="TableCell372" table:number-columns-spanned="2">
            <text:p text:style-name="P373"/>
            <text:p text:style-name="P374">Taršos arealo plėtra</text:p>
          </table:table-cell>
          <table:covered-table-cell/>
          <table:table-cell table:style-name="TableCell375" table:number-rows-spanned="2">
            <text:p text:style-name="P376">Teritorijos jautrumas taršai</text:p>
          </table:table-cell>
          <table:covered-table-cell>
            <text:p text:style-name="P377"/>
          </table:covered-table-cell>
        </table:table-row>
        <table:table-row table:style-name="TableRow378">
          <table:covered-table-cell>
            <text:p text:style-name="P379"/>
          </table:covered-table-cell>
          <table:table-cell table:style-name="TableCell380">
            <text:p text:style-name="P381"/>
            <text:p text:style-name="P382">Horizontali</text:p>
          </table:table-cell>
          <table:table-cell table:style-name="TableCell383">
            <text:p text:style-name="P384"/>
            <text:p text:style-name="P385">Vertikali</text:p>
          </table:table-cell>
          <table:covered-table-cell>
            <text:p text:style-name="P386"/>
          </table:covered-table-cell>
          <table:covered-table-cell>
            <text:p text:style-name="P387"/>
          </table:covered-table-cell>
        </table:table-row>
        <table:table-row table:style-name="TableRow388">
          <table:table-cell table:style-name="TableCell389" table:number-rows-spanned="15">
            <text:p text:style-name="P390">Nelabai pavojingas</text:p>
          </table:table-cell>
          <table:table-cell table:style-name="TableCell391">
            <text:p text:style-name="P392">Susiformavusio taršos arealo horizontalūs kontūrai stabilūs</text:p>
          </table:table-cell>
          <table:table-cell table:style-name="TableCell393">
            <text:p text:style-name="P394">Susiformavusio taršos arealo vertikalūs<text:s/>kontūrai stabilūs</text:p>
          </table:table-cell>
          <table:table-cell table:style-name="TableCell395">
            <text:p text:style-name="P396">Jautrūs ekosistemos elementai*) taršos arealo nepasiekiami</text:p>
          </table:table-cell>
          <table:table-cell table:style-name="TableCell397">
            <text:p text:style-name="P398">Vykdyti požeminio vandens monitoringą</text:p>
          </table: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ext:p text:style-name="P404">“</text:p>
          </table:table-cell>
          <table:table-cell table:style-name="TableCell405">
            <text:p text:style-name="P406">“</text:p>
          </table:table-cell>
        </table:table-row>
        <table:table-row table:style-name="TableRow407">
          <table:covered-table-cell>
            <text:p text:style-name="P408"/>
          </table:covered-table-cell>
          <table:table-cell table:style-name="TableCell409" table:number-rows-spanned="13">
            <text:p text:style-name="P410">Taršos arealo plėtra periodiška, susijusi su sezoniniais hidrodinaminio</text:p>
            <text:p text:style-name="P411">režimo pokyčiais</text:p>
          </table:table-cell>
          <table:table-cell table:style-name="TableCell412" table:number-rows-spanned="13">
            <text:p text:style-name="P413">Taršos arealo kontūrai santykinai stabilūs</text:p>
          </table:table-cell>
          <table:table-cell table:style-name="TableCell414" table:number-rows-spanned="13">
            <text:p text:style-name="P415">Jautrūs ekosistemos elementai taršos arealo nepasiekiami, tačiau taršos arealas išsidėstęs paviršinio, požeminio vandens telkinių sanitarinės apsaugos zonoje (SAZ) arba intensyvaus karsto regione</text:p>
          </table:table-cell>
          <table:table-cell table:style-name="TableCell416" table:number-rows-spanned="13">
            <text:p text:style-name="P417">Vykdyti požeminio vandens monitoringą. Jeigu taršos arealo<text:s/>kontūrų stabilumo sąlyga netenkina, taikyti tas pačias aplinkosaugines priemones, kaip ir pavojingo užterštumo atveju</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Pavojingas</text:p>
          </table:table-cell>
          <table:table-cell table:style-name="TableCell493">
            <text:p text:style-name="P494">Taršos arealas plečiasi</text:p>
          </table:table-cell>
          <table:table-cell table:style-name="TableCell495">
            <text:p text:style-name="P496">Taršos arealas plečiasi</text:p>
          </table:table-cell>
          <table:table-cell table:style-name="TableCell497">
            <text:p text:style-name="P498">Jautrūs ekosistemos elementai taršos arealo nepasiekiami</text:p>
          </table:table-cell>
          <table:table-cell table:style-name="TableCell499">
            <text:p text:style-name="P500">Vykdyti požeminio vandens monitoringą ir taršos sklaidos apribojimo darbu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Jautrūs ekosistemos elementai taršos arealo nepasiekiami, tačiau taršos arealas išsidėstęs paviršinio, požeminio vandens<text:s/>telkinių SAZ arba intensyvaus karsto regione</text:p>
          </table:table-cell>
          <table:table-cell table:style-name="TableCell510">
            <text:p text:style-name="P511">Vykdyti požeminio vandens monitoringą ir išvalyti NP užterštą vandeningo sluoksnio ir aeracijos zonos gruntą iki kapiliarinės talpos, t. y. iki 40–90 g/kg koncentracijos</text:p>
          </table:table-cell>
        </table:table-row>
        <text:soft-page-break/>
        <table:table-row table:style-name="TableRow512">
          <table:table-cell table:style-name="TableCell513">
            <text:p text:style-name="P514">Labai pavojingas</text:p>
          </table:table-cell>
          <table:table-cell table:style-name="TableCell515">
            <text:p text:style-name="P516">Taršos arealas<text:s/>plečiasi</text:p>
          </table:table-cell>
          <table:table-cell table:style-name="TableCell517">
            <text:p text:style-name="P518">Taršos arealas plečiasi</text:p>
          </table:table-cell>
          <table:table-cell table:style-name="TableCell519">
            <text:p text:style-name="P520">Jautrūs ekosistemos elementai taršos arealo, kuris nėra saugomoje teritorijoje, gali būti pasiekti</text:p>
          </table:table-cell>
          <table:table-cell table:style-name="TableCell521">
            <text:p text:style-name="P522">Vykdyti požeminio vandens monitoringą ir išvalyti NP užterštą vandeningo sluoksnio ir aeracijos zonos gruntą iki kapiliarinės talpos, t. y. iki 40-90 g/kg koncentracijo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Jautrūs ekosistemos elementai taršos arealo, kuris yra saugomoje teritorijoje, gali būti pasiekti</text:p>
          </table:table-cell>
          <table:table-cell table:style-name="TableCell532">
            <text:p text:style-name="P533">Vykdyti požeminio vandens monitoringą ir išvalyti NP užterštą vandeningo sluoksnio ir aeracijos zonos gruntą<text:s/>iki sorbcinės talpos, t. y. iki 3–16 g/kg koncentracijo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Pasiekti jautrūs ekosistemos elementai</text:p>
          </table:table-cell>
          <table:table-cell table:style-name="TableCell543">
            <text:p text:style-name="P544">“</text:p>
          </table:table-cell>
        </table:table-row>
      </table:table>
      <text:p text:style-name="P545"/>
      <text:p text:style-name="P546"><text:span text:style-name="T547">*) Prie jautrių ekosistemos elementų priskiriami visi geriamojo vandens kaptažo įrenginiai ir paviršinio vandens telkiniai.</text:span></text:p>
      <text:p text:style-name="P548"><text:span text:style-name="T549">_____________</text:span></text:p>
      <text:p text:style-name="P550"><text:span text:style-name="T551">1</text:span><text:span text:style-name="T552"><text:s/>priedas</text:span></text:p>
      <text:p text:style-name="P553"/>
      <text:p text:style-name="P554"><text:span text:style-name="T555">Gamybinių objektų – potencialių aplinkos taršos<text:s/></text:span></text:p>
      <text:p text:style-name="P556">naftos produktais židinių</text:p>
      <text:p text:style-name="P557"><text:span text:style-name="T558">S</text:span><text:span text:style-name="T559">ĄRAŠAS</text:span></text:p>
      <text:p text:style-name="P560"/>
      <text:p text:style-name="P561"><text:span text:style-name="T562">1</text:span><text:span text:style-name="T563">. Degalinės, kurioms yra taikomi LAND 1-98 reikalavimai.</text:span></text:p>
      <text:p text:style-name="P564"><text:span text:style-name="T565">2</text:span><text:span text:style-name="T566">. Naftos produktų saugyklos, kurių vienkartinė talpa yra ≥ 1000 m</text:span><text:span text:style-name="T567">3</text:span><text:span text:style-name="T568">.</text:span></text:p>
      <text:p text:style-name="P569"><text:span text:style-name="T570">3</text:span><text:span text:style-name="T571">. Skystojo kuro katilinės, kurių vienkartinė talpa yra ≥ 500 m</text:span><text:span text:style-name="T572">3</text:span><text:span text:style-name="T573">.</text:span></text:p>
      <text:p text:style-name="P574"><text:span text:style-name="T575">4</text:span><text:span text:style-name="T576">. Elektrinių ir kitų gamybinių ar žemės ūkio objektų kuro saugyklos, kurių vienkartinė talpa yra ≥ 500 m</text:span><text:span text:style-name="T577">3</text:span><text:span text:style-name="T578">.</text:span></text:p>
      <text:p text:style-name="P579"><text:span text:style-name="T580">5</text:span><text:span text:style-name="T581">. Geležinkelių depo, krovininių vagonų stotys ir kt.</text:span></text:p>
      <text:p text:style-name="P582"><text:span text:style-name="T583">6</text:span><text:span text:style-name="T584">. Naftos produkt</text:span><text:span text:style-name="T585">ų degradavimo aikštelės.</text:span></text:p>
      <text:p text:style-name="P586"><text:span text:style-name="T587">7</text:span><text:span text:style-name="T588">. Naftos verslovės.</text:span></text:p>
      <text:p text:style-name="P589"><text:span text:style-name="T590">8</text:span><text:span text:style-name="T591">. Naftotiekio perpumpavimo stotys.</text:span></text:p>
      <text:p text:style-name="P592"><text:span text:style-name="T593">9</text:span><text:span text:style-name="T594">. Naftos terminalai.</text:span></text:p>
      <text:p text:style-name="P595"><text:span text:style-name="T596">10</text:span><text:span text:style-name="T597">. Bitumo bazės (gamyklos).</text:span></text:p>
      <text:p text:style-name="P598"><text:span text:style-name="T599">11</text:span><text:span text:style-name="T600">. Tyrimais nustatytos NP užterštos teritorijos, kurios nepriklauso aukščiau išvardytiems ūkio veiklos</text:span><text:span text:style-name="T601"><text:s/>objektams.</text:span></text:p>
      <text:p text:style-name="P602">______________</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30:00Z</meta:creation-date>
    <dc:date>2015-09-25T00:30:00Z</dc:date>
    <meta:template xlink:href="Normal" xlink:type="simple"/>
    <meta:editing-cycles>2</meta:editing-cycles>
    <meta:editing-duration>PT0S</meta:editing-duration>
    <meta:document-statistic meta:page-count="8" meta:paragraph-count="170" meta:word-count="2034" meta:character-count="16329" meta:row-count="723" meta:non-whitespace-character-count="14465"/>
  </office:meta>
</office:document-meta>
</file>