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555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8 M. SAUSIO 16 D. NUTARIMO NR. 38 „DĖL PRIEMOKOS<text:s/></text:span><text:span text:style-name="T16">LIETUVOS POLICIJOS PAREIGŪNAMS, DALYVAUJANTIEMS MISIJOSE, NUSTATYMO“ PAKEITIMO</text:span></text:p>
      <text:p text:style-name="Normal"/>
      <text:p text:style-name="P17">2008 m. birželio 25 d. Nr. 619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8 m. sausio 16 d. nutarimą Nr. 38 „Dėl priemokos Lietuvos policijos pareigūnams, dalyvaujantiems misijose, nustatymo“ (Žin., 2008, Nr.<text:s/><text:a xlink:href="https://www.e-tar.lt/portal/lt/legalAct/TAR.93D438EE21AC" office:target-frame-name="_blank" xlink:show="new"><text:span text:style-name="T25">11-382</text:span></text:a>):</text:p>
      <text:p text:style-name="P26">1. Išdėstyti preambulę taip:</text:p>
      <text:p text:style-name="P27">„Vadovaudamasi Vidaus tarnybos statuto (Žin., 2003, Nr.<text:s/><text:a xlink:href="http://www3.lrs.lt/cgi-bin/preps2?a=210318&amp;b=" office:target-frame-name="_top" xlink:show="replace">42-1927</text:a>; 2006, Nr.<text:s/><text:a xlink:href="http://www3.lrs.lt/cgi-bin/preps2?a=281159&amp;b=" office:target-frame-name="_top" xlink:show="replace">87-3412</text:a>) 19 straipsniu ir 38 straipsnio 2 dalimi ir atsižvelgdama į Jungtinių Tautų ir Lietuvos Respublikos Vyriausybės tarpusavio supratimo memorandumą dėl dalyvavimo Jungtinių Tautų nuolatinės parengties sistemoje (Žin., 2001, Nr. <text:a xlink:href="http://www3.lrs.lt/cgi-bin/preps2?a=155072&amp;b=" office:target-frame-name="_top" xlink:show="replace">101-3600</text:a>), 1999 m. birželio 10 d. Jungtinių Tautų Saugumo Tarybos rezoliuciją Nr. 1244 (1999), 2007 m. vasario 15 d. Tarybos bendruosius veiksmus 2007/111/BUSP, iš dalies keičiančius Europos Sąjungos specialiojo įgaliotinio Pietų Kaukaze įgaliojimus ir pratęsiančius jų terminą (OL 2007 L 46, p. 75), 2007 m. gegužės 30 d. Tarybos bendruosius veiksmus 2007/369/BUSP dėl Europos Sąjungos policijos misijos Afganistane įkūrimo (EUPOL AFGHANISTAN) (OL 2007 L 139, p. 33), 2007 m. lapkričio 19 d. Tarybos bendruosius veiksmus 2007/749/BUSP dėl Europos Sąjungos policijos misijos (ESPM) Bosnijoje ir Hercegovinoje (OL 2007 L 303, p. 40) ir 2008 m. vasario 4 d. Tarybos bendruosius veiksmus 2008/124/BUSP dėl Europos Sąjungos teisinės valstybės misijos Kosove, EULEX KOSOVO (OL 2008 L 42, p. 92), Lietuvos Respublikos Vyriausybė<text:span text:style-name="T28"><text:s/></text:span><text:span text:style-name="T29">nutari</text:span><text:span text:style-name="T30">a</text:span>:“.</text:p>
      <text:p text:style-name="P31">2. Išdėstyti 1.2 punktą taip:</text:p>
      <text:p text:style-name="P32">„1.2. 500 litų mėnesinė priemoka Lietuvos policijos pareigūnams, siunčiamiems dalyvauti Europos Sąjungos teisinės valstybės misijoje Kosove, EULEX KOSOVO (stebėtojų misija), ir Jungtinių Tautų taikos įvedimo misijoje (UNMIK) Kosove;“.</text:p>
      <text:p text:style-name="P33"/>
      <text:p text:style-name="P34"/>
      <text:p text:style-name="P35"/>
      <text:p text:style-name="P36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37">pavaduojantis vidaus reikalų ministrą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8T13:51:00Z</meta:creation-date>
    <dc:date>2015-03-18T13:51:00Z</dc:date>
    <meta:print-date>2008-06-28T06:3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80" meta:character-count="2332" meta:row-count="60" meta:non-whitespace-character-count="2066"/>
  </office:meta>
</office:document-meta>
</file>