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PRIVALOMOJO SVEIKATOS DRAUDIMO FONDO BIUDŽETO LĖŠŲ, SKIRTŲ ASMENS SVEIKATOS PRIEŽIŪROS ĮSTAIGŲ TEIKIAMŲ PASLAUGŲ RESTRUKTŪRIZAVIMO PROGRAMOMS FINANSUOTI, SKYRIMO, NAUDOJIMO APSKAITOS IR ATSKAITOMYBĖS TVARKOS APRAŠO PATVIRTINIMO</text:p>
      <text:p text:style-name="P13"/>
      <text:p text:style-name="P14">2005 m. kovo 8 d. Nr. V-163</text:p>
      <text:p text:style-name="P15">Vilnius</text:p>
      <text:p text:style-name="P16"/>
      <text:p text:style-name="P17"/>
      <text:p text:style-name="P18"><text:span text:style-name="T19">Vadovaudamasis Sveikatos priežiūros įstaigų restruktūrizavimo strategijos, patvirtintos Lietuvos Respublikos Vyriausybės 2003 m. kovo 18 d. nutarimu Nr. 335 „Dėl sveikatos priežiūros įstaigų restruktūrizavimo strategijos patvirtinimo“ (Žin., 2003, Nr.<text:s/></text:span><text:a xlink:href="https://www.e-tar.lt/portal/lt/legalAct/TAR.DE34FE8175BE" office:target-frame-name="_blank" xlink:show="new"><text:span text:style-name="T20">28-1147</text:span></text:a><text:span text:style-name="T21">) 27 punktu:</text:span></text:p>
      <text:p text:style-name="P22"><text:span text:style-name="T23">1</text:span><text:span text:style-name="T24">.<text:s/></text:span><text:span text:style-name="T25">Tvirtinu</text:span><text:span text:style-name="T26"><text:s/>Privalomojo sveikatos draudimo fondo biudžeto lėšų, skirtų asmens sveikatos priežiūros įstaigų teikiamų paslaugų restruktūrizavimo programoms finansuoti, skyrimo, naudojimo apskaitos ir atskaitomybės tvarkos aprašą (pridedamas).</text:span></text:p>
      <text:p text:style-name="P27"><text:span text:style-name="T28">2</text:span><text:span text:style-name="T29">.<text:s/></text:span><text:span text:style-name="T30">Įpareigoj</text:span><text:span text:style-name="T31">u:</text:span></text:p>
      <text:p text:style-name="P32"><text:span text:style-name="T33">2.1</text:span><text:span text:style-name="T34">. asmens sveikatos priežiūros įstaigas, kurių steigėjas yra Sveikatos apsaugos ministerija, pateikti restruktūrizavimo programas teritorinėms ligonių kasoms iki 2005 m. balandžio 15 dienos;</text:span></text:p>
      <text:p text:style-name="P35"><text:span text:style-name="T36">2.2</text:span><text:span text:style-name="T37">. apskričių gydytojus pateikti asmens sveikatos priežiūros įstaigų, kurių steigėjas yra apskrities viršininko administracija, restruktūrizavimo programas teritorinėms ligonių kasoms iki 2005 m. balandžio 15 dienos.</text:span></text:p>
      <text:p text:style-name="P38"><text:span text:style-name="T39">3</text:span><text:span text:style-name="T40">.<text:s/></text:span><text:span text:style-name="T41">Rekomenduoju</text:span><text:span text:style-name="T42"><text:s/>savivaldybių gydytojams pateikti asmens sveikatos priežiūros įstaigų, kurių steigėjas yra savivaldybės taryba, restruktūrizavimo programas teritorinėms ligonių kasoms iki 2005 m. balandžio 15 dienos.</text:span></text:p>
      <text:p text:style-name="P43"><text:span text:style-name="T44">4</text:span><text:span text:style-name="T45">.<text:s/></text:span><text:span text:style-name="T46">Pripažįstu</text:span><text:span text:style-name="T47"><text:s/>netekusiu galios Lietuvos Respublikos sveikatos apsaugos ministro 2000 m. rugsėjo 15 d. įsakymą Nr. 502 „Dėl paslaugų restruktūrizavimo programos lėšų paskirstymo asmens sveikatos priežiūros įstaigoms kriterijų“ (Žin., 2000, Nr.<text:s/></text:span><text:a xlink:href="https://www.e-tar.lt/portal/lt/legalAct/TAR.B3B2881AFEFA" office:target-frame-name="_blank" xlink:show="new"><text:span text:style-name="T48">80-2428</text:span></text:a><text:span text:style-name="T49">).</text:span></text:p>
      <text:p text:style-name="P50"><text:span text:style-name="T51">5</text:span><text:span text:style-name="T52">.<text:s/></text:span><text:span text:style-name="T53">Pavedu</text:span><text:span text:style-name="T54"><text:s/>įsakymo vykdymo kontrolę ministerijos sekretoriui pagal administravimo sritį.</text:span></text:p>
      <text:p text:style-name="P55"/>
      <text:p text:style-name="P56"/>
      <text:p text:style-name="P57"/>
      <text:p text:style-name="P58"><text:span text:style-name="T59">SVEIKATOS APSAUGOS MINISTRAS</text:span><text:span text:style-name="T60"><text:tab/>ŽILVINAS PADAIGA</text:span></text:p>
      <text:soft-page-break/>
      <text:p text:style-name="P61"><text:span text:style-name="T62">Patvirtinta</text:span></text:p>
      <text:p text:style-name="P63">Lietuvos Respublikos</text:p>
      <text:p text:style-name="P64">sveikatos apsaugos ministro</text:p>
      <text:p text:style-name="P65">2005 m. kovo 8 d. įsakymu Nr. V-163</text:p>
      <text:p text:style-name="P66"/>
      <text:p text:style-name="P67"><text:span text:style-name="T68">PRIVALOMOJO SVEIKATOS DRAUDIMO FONDO biudžeto lėšų, SKIRTŲ ASMENS<text:s/></text:span></text:p>
      <text:p text:style-name="P69">SVEIKATOS PRIEŽIŪROS ĮSTAIGŲ TEIKIAMŲ PASLAUGŲ RESTRUKTŪRIZAVIMO PROGRAMOMS<text:s/></text:p>
      <text:p text:style-name="P70"><text:span text:style-name="T71">FINANSUOTI, SKYRIMO, NAUDOJIMO APSKAITOS IR ATSKAITOMYBĖ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slaugų restruktūrizavimo programos skirtos Lietuvos Respublikos Vyriausybės 2003-03-18 nutarimu Nr. 335 „Dėl sveikatos priežiūros įstaigų restruktūrizavimo patvirtinimo“ (Žin., 2003, Nr.<text:s/></text:span><text:a xlink:href="https://www.e-tar.lt/portal/lt/legalAct/TAR.DE34FE8175BE" office:target-frame-name="_blank" xlink:show="new"><text:span text:style-name="T81">28-1147</text:span></text:a><text:span text:style-name="T82">) patvirtintai Sveikatos priežiūros įstaigų restruktūrizavimo strategijai bei sveikatos apsaugos ministro įsakymais patvirtintiems apskričių sveikatos priežiūros įstaigų restruktūrizavimo planams įgyvendinti.</text:span></text:p>
      <text:p text:style-name="P83"/>
      <text:p text:style-name="P84"><text:span text:style-name="T85">II</text:span><text:span text:style-name="T86">.<text:s/></text:span><text:span text:style-name="T87">Pagrindinės sąvokos</text:span></text:p>
      <text:p text:style-name="P88"/>
      <text:p text:style-name="P89"><text:span text:style-name="T90">2</text:span><text:span text:style-name="T91">. Strategija – Lietuvos Respublikos Vyriausybės 2003-03-18 nutarimu Nr. 335 patvirtinta Sveikatos priežiūros įstaigų restruktūrizavimo strategija.</text:span></text:p>
      <text:p text:style-name="P92"><text:span text:style-name="T93">3</text:span><text:span text:style-name="T94">. Planas – apskrities sveikatos priežiūros įstaigų restruktūrizavimo planas, patvirtintas sveikatos apsaugos ministro 2003-12-22 įsakymu Nr. V-754 „Dėl Vilniaus ir Kauno apskričių sveikatos priežiūros įstaigų restruktūrizavimo planų patvirtinimo“ (Žin., 2004, Nr.<text:s/></text:span><text:a xlink:href="https://www.e-tar.lt/portal/lt/legalAct/TAR.2A6236926AF6" office:target-frame-name="_blank" xlink:show="new"><text:span text:style-name="T95">7-153</text:span></text:a><text:span text:style-name="T96">) ir 2003-12-31 įsakymu Nr. V-804 „Dėl apskričių sveikatos priežiūros įstaigų restruktūrizavimo planų patvirtinimo“ (Žin., 2004, Nr.<text:s/></text:span><text:a xlink:href="https://www.e-tar.lt/portal/lt/legalAct/TAR.6923966A471C" office:target-frame-name="_blank" xlink:show="new"><text:span text:style-name="T97">30-999</text:span></text:a><text:span text:style-name="T98">).</text:span></text:p>
      <text:p text:style-name="P99"><text:span text:style-name="T100">4</text:span><text:span text:style-name="T101">. Programa – asmens sveikatos priežiūros įstaigos (toliau ASPĮ) restruktūrizavimo programa, kuriai keliami šiame apraše numatyti reikalavimai.</text:span></text:p>
      <text:p text:style-name="P102"><text:span text:style-name="T103">5</text:span><text:span text:style-name="T104">. Komisija – sveikatos apsaugos ministro įsakymu sudaryta komisija restruktūrizavimo programoms vertinti.</text:span></text:p>
      <text:p text:style-name="P105"/>
      <text:p text:style-name="P106"><text:span text:style-name="T107">III</text:span><text:span text:style-name="T108">. Reikalavimai PROGRAMOMS ir jų priemonių finansavimo iš PRIVALOMOJO<text:s/></text:span></text:p>
      <text:p text:style-name="P109"><text:span text:style-name="T110">SVEIKATOS DRAUDIMO fondo biudžeto sąlygos</text:span></text:p>
      <text:p text:style-name="P111"/>
      <text:p text:style-name="P112"><text:span text:style-name="T113">6</text:span><text:span text:style-name="T114">. ASPĮ steigėjas (jei steigėjas Sveikatos apsaugos ministerija – įstaigos vadovas) restruktūrizavimo programą pateikia teritorinei ligonių kasai (toliau TLK). Programoje turi būti aptarta:</text:span></text:p>
      <text:p text:style-name="P115"><text:span text:style-name="T116">6.1</text:span><text:span text:style-name="T117">. situacijos analizė (būtina aprašyti visus nuo 2002 metų pradžios atliktus restruktūrizacijos darbus bei tikslines investicijas, nurodant lėšų šaltinius);</text:span></text:p>
      <text:p text:style-name="P118"><text:span text:style-name="T119">6.2</text:span><text:span text:style-name="T120">. tikslai;</text:span></text:p>
      <text:p text:style-name="P121"><text:span text:style-name="T122">6.3</text:span><text:span text:style-name="T123">. programos trukmė ir uždaviniai (trumpalaikiai – einamųjų metų ir ilgalaikiai – kalendorinių metų ir iki programos vykdymo pabaigos);</text:span></text:p>
      <text:p text:style-name="P124"><text:span text:style-name="T125">6.4</text:span><text:span text:style-name="T126">. strategijoje numatyti restruktūrizacijos rodikliai prieš pradedant vykdyti programą ir jų prognozė programos vykdymo laikotarpiu (atskirai kiekvienų kalendorinių metų bei įgyvendinus programą);</text:span></text:p>
      <text:p text:style-name="P127"><text:span text:style-name="T128">6.5</text:span><text:span text:style-name="T129">. priemonės;</text:span></text:p>
      <text:p text:style-name="P130"><text:span text:style-name="T131">6.6</text:span><text:span text:style-name="T132">. reikiamos lėšos priemonėms finansuoti: atskirai nurodomi visi lėšų šaltiniai – įstaigos, steigėjo, Privalomojo sveikatos draudimo fondo (toliau PSDF) biudžeto, valstybės investicinių programų, struktūrinių fondų lėšos ir kt.;</text:span></text:p>
      <text:p text:style-name="P133"><text:span text:style-name="T134">6.7</text:span><text:span text:style-name="T135">. lėšų poreikio ekonominis pagrindimas.</text:span></text:p>
      <text:p text:style-name="P136"><text:span text:style-name="T137">7</text:span><text:span text:style-name="T138">. Programa turi atitikti šiuos reikalavimus:</text:span></text:p>
      <text:p text:style-name="P139"><text:span text:style-name="T140">7.1</text:span><text:span text:style-name="T141">. programa turi būti parengta vadovaujantis strategijoje nurodytais kriterijais ir atitikti planą;</text:span></text:p>
      <text:p text:style-name="P142"><text:span text:style-name="T143">7.2</text:span><text:span text:style-name="T144">. programoje turi būti numatyta stacionarinių paslaugų apimtis ir jos dinamika (atskirai kiekvienų kalendorinių metų pagal kiekvieną įstaigos teikiamų paslaugų profilį). Paslaugų apimtis derinama su TLK ir atsižvelgiama į dienos stacionaro, dienos chirurgijos bei ambulatorinių paslaugų apimties didinimą (pagal apskrities sveikatos priežiūros įstaigų restruktūrizavimo planą) bei į kitų ASPĮ paslaugų struktūros ir apimties kitimą;</text:span></text:p>
      <text:p text:style-name="P145"><text:span text:style-name="T146">7.3</text:span><text:span text:style-name="T147">. programos sąmatos rengiamos teisės aktų nustatyta tvarka.</text:span></text:p>
      <text:p text:style-name="P148"><text:span text:style-name="T149">8</text:span><text:span text:style-name="T150">. Programa arba joje numatytos priemonės finansuotinomis iš PSDF biudžeto laikomos, jei jos:</text:span></text:p>
      <text:p text:style-name="P151"><text:span text:style-name="T152">8.1</text:span><text:span text:style-name="T153">. tiesiogiai susijusios su stacionarinių paslaugų restruktūrizavimu bei paslaugų teikimo formos pertvarkymu, diegiant ir plėtojant dienos stacionaro, dienos chirurgijos, ambulatorines bei slaugos paslaugas;</text:span></text:p>
      <text:p text:style-name="P154"><text:span text:style-name="T155">8.2</text:span><text:span text:style-name="T156">. leidžia efektyviai naudoti akušerijos lovas ir (arba) užtikrina operatyvų ir tinkamą gimdyvių transportavimą;</text:span></text:p>
      <text:p text:style-name="P157"><text:span text:style-name="T158">8.3</text:span><text:span text:style-name="T159">. leidžia pasiekti strategijoje numatytus struktūros ir funkcionavimo rodiklius (hospitalizacijos atvejų skaičiaus, lovų skaičiaus, lovos funkcionavimo, dienos chirurgijos ir dienos stacionarų vietų skaičiaus, vidutinės gulėjimo trukmės ir kt.);</text:span></text:p>
      <text:p text:style-name="P160"><text:span text:style-name="T161">8.4</text:span><text:span text:style-name="T162">. tiesiogiai susijusios su numatomais teigiamais restruktūrizacijos rezultatais (personalo darbo užmokesčio didėjimu, išlaidų medicinos priemonėms didėjimu, kreditorinio įsiskolinimo dinamika);</text:span></text:p>
      <text:p text:style-name="P163"><text:span text:style-name="T164">8.5</text:span><text:span text:style-name="T165">. leidžia sumažinti sąnarių endoprotezavimo laukiančių asmenų skaičių;</text:span></text:p>
      <text:p text:style-name="P166"><text:span text:style-name="T167">8.6</text:span><text:span text:style-name="T168">. yra dviejų ar daugiau ASPĮ steigėjų susitarimo dėl stacionarinių paslaugų optimizavimo rezultatas arba jei programa teikiama kaip bendra dviejų ar daugiau ASPĮ programa.</text:span></text:p>
      <text:p text:style-name="P169"><text:span text:style-name="T170">9</text:span><text:span text:style-name="T171">. TLK įvertina, ar programa atitinka 7.1, 7.2 punktuose numatytus reikalavimus bei ar joje numatytos priemonės laikomos finansuotinomis iš PSDF biudžeto pagal 8 punktu nustatytus reikalavimus, ir pateikia raštišką išvadą, kurios forma tvirtinama Valstybinės ligonių kasos prie Sveikatos apsaugos ministerijos direktoriaus įsakymu, ASPĮ steigėjui.</text:span></text:p>
      <text:p text:style-name="P172"/>
      <text:p text:style-name="P173"><text:span text:style-name="T174">IV</text:span><text:span text:style-name="T175">.<text:s/></text:span><text:span text:style-name="T176">PROGRAMŲ svarstymas</text:span></text:p>
      <text:p text:style-name="P177"/>
      <text:p text:style-name="P178"><text:span text:style-name="T179">10</text:span><text:span text:style-name="T180">. ASPĮ steigėjas (jei steigėjas Sveikatos apsaugos ministerija – įstaigos vadovas) teikia restruktūrizavimo programą ir TLK išvadą komisijai, kuri priima sprendimą dėl programos arba atskirų joje numatytų priemonių finansavimo iš PSDF biudžeto.</text:span></text:p>
      <text:p text:style-name="P181"><text:span text:style-name="T182">11</text:span><text:span text:style-name="T183">. Komisija įvertina, ar pateiktos programos atitinka strategiją nacionaliniu lygiu, ir gali patvirtinti programų arba jų priemonių finansavimo iš PSDF biudžeto prioritetus.</text:span></text:p>
      <text:p text:style-name="P184"><text:span text:style-name="T185">12</text:span><text:span text:style-name="T186">. Komisijai pateiktos programos gali būti lyginamos (nustatomas reitingas) remiantis šiais kriterijais:</text:span></text:p>
      <text:p text:style-name="P187"><text:span text:style-name="T188">12.1</text:span><text:span text:style-name="T189">. programoje numatytos priemonės, kurių ne mažiau kaip 20 proc. išlaidų padengiama iš kitų finansavimo šaltinių;</text:span></text:p>
      <text:p text:style-name="P190"><text:span text:style-name="T191">12.2</text:span><text:span text:style-name="T192">. programa atitinka keletą 8 punkte išvardytų kriterijų;</text:span></text:p>
      <text:p text:style-name="P193"><text:span text:style-name="T194">12.3</text:span><text:span text:style-name="T195">. programa atitinka sveikatos apsaugos ministro įsakymu komisijos reglamente nustatytus papildomus kriterijus;</text:span></text:p>
      <text:p text:style-name="P196"><text:span text:style-name="T197">12.4</text:span><text:span text:style-name="T198">. komisija apie priimtą sprendimą informuoja ASPĮ steigėją bei įstaigos vadovą;</text:span></text:p>
      <text:p text:style-name="P199"><text:span text:style-name="T200">12.5</text:span><text:span text:style-name="T201">. komisija, pritarusi, kad būtų skiriamos lėšos programai ar joje numatytoms priemonėms finansuoti, teikia Privalomojo sveikatos draudimo tarybai numatomų finansuoti<text:s/></text:span><text:soft-page-break/><text:span text:style-name="T202">programų ar jose numatytų priemonių suvestinę, kurioje nurodomas programos pavadinimas, rengėjas, numatomos finansuoti priemonės bei finansavimo apimtis.</text:span></text:p>
      <text:p text:style-name="P203"/>
      <text:p text:style-name="P204"><text:span text:style-name="T205">V</text:span><text:span text:style-name="T206">.<text:s/></text:span><text:span text:style-name="T207">PSDF biudžeto lėšų TEIKIAMoms programOMS FINANSUOTI SKYRIMAS</text:span></text:p>
      <text:p text:style-name="P208"/>
      <text:p text:style-name="P209"><text:span text:style-name="T210">13</text:span><text:span text:style-name="T211">. Privalomojo sveikatos draudimo tarybos teikimu iš PSDF biudžeto lėšų finansuojamos programos ar jose numatytos priemonės tvirtinamos bei lėšos TLK, kurios veiklos zonai priklauso programą rengusi ASPĮ, skiriamos Valstybinės ligonių kasos prie Sveikatos apsaugos ministerijos (toliau VLK) direktoriaus įsakymu, kuris suderinamas su Sveikatos apsaugos ministerija.</text:span></text:p>
      <text:p text:style-name="P212"><text:span text:style-name="T213">14</text:span><text:span text:style-name="T214">. Iš PSDF biudžeto lėšų apmokamos šios išlaidos:</text:span></text:p>
      <text:p text:style-name="P215"><text:span text:style-name="T216">14.1</text:span><text:span text:style-name="T217">. išlaidos, susijusios su restruktūrizuojamos (-ų) ASPĮ personalo darbo santykiais;</text:span></text:p>
      <text:p text:style-name="P218"><text:span text:style-name="T219">14.2</text:span><text:span text:style-name="T220">. išlaidos statybos ir remonto darbams bei medicinos įrangai (būtiniems paslaugų teikimo formos pertvarkymams, aptartiems 8.1 punkte).</text:span></text:p>
      <text:p text:style-name="P221"/>
      <text:p text:style-name="P222"><text:span text:style-name="T223">VI</text:span><text:span text:style-name="T224">.<text:s/></text:span><text:span text:style-name="T225">PROGRAMŲ FINANSAVIMAS, APSKAITA IR ATSKAITOMYBĖ</text:span></text:p>
      <text:p text:style-name="P226"/>
      <text:p text:style-name="P227"><text:span text:style-name="T228">15</text:span><text:span text:style-name="T229">. VLK perveda lėšas TLK pagal 13 punkte nurodytą įsakymą.</text:span></text:p>
      <text:p text:style-name="P230"><text:span text:style-name="T231">16</text:span><text:span text:style-name="T232">. TLK, vadovaudamasi VLK įsakymu dėl lėšų skyrimo, raštu informuoja ASPĮ vadovus bei steigėjus apie įstaigoms skiriamas lėšas programai vykdyti ir su ASPĮ pasirašo paslaugų teikimo apdraustiesiems ir jų apmokėjimo iš PSDF biudžeto lėšų sutarties priedą dėl šios programos vykdymo.</text:span></text:p>
      <text:p text:style-name="P233"><text:span text:style-name="T234">17</text:span><text:span text:style-name="T235">. TLK raštu informuoja ASPĮ, kad turi būti pateikti šie dokumentai:</text:span></text:p>
      <text:p text:style-name="P236"><text:span text:style-name="T237">17.1</text:span><text:span text:style-name="T238">. programos (išlaidų) sąmatos projektas, forma BFP-1;</text:span></text:p>
      <text:p text:style-name="P239"><text:span text:style-name="T240">17.2</text:span><text:span text:style-name="T241">. darbuotojų, kuriems buvo išmokėtos išeitinės pašalpos, sąrašas, nurodant pareigybes ir išmokėtas sumas;</text:span></text:p>
      <text:p text:style-name="P242"><text:span text:style-name="T243">17.3</text:span><text:span text:style-name="T244">. lokalinė statybų darbų sąmata;</text:span></text:p>
      <text:p text:style-name="P245"><text:span text:style-name="T246">17.4</text:span><text:span text:style-name="T247">. atliktų statybos darbų priėmimo–perdavimo aktas;</text:span></text:p>
      <text:p text:style-name="P248"><text:span text:style-name="T249">17.5</text:span><text:span text:style-name="T250">. kiti išlaidų dokumentai, atitinkantys lėšų paskirtį;</text:span></text:p>
      <text:p text:style-name="P251"><text:span text:style-name="T252">17.6</text:span><text:span text:style-name="T253">. lėšų paraiška (laisvos formos).</text:span></text:p>
      <text:p text:style-name="P254"><text:span text:style-name="T255">18</text:span><text:span text:style-name="T256">. Pagrindinis dokumentas, kuris numato programai finansuoti skiriamų PSDF biudžeto lėšų dydį, tikslinę paskirtį bei paskirstymą metų ketvirčiais, yra programos (išlaidų) sąmata, forma BFP-1, patvirtinta Lietuvos Respublikos finansų ministro 2003 m. gruodžio 17 d. įsakymu Nr. 1K-301 „Dėl Lietuvos Respublikos valstybės biudžeto programos sąmatos ir skaičiavimų formų patvirtinimo“ (Žin., 2003, Nr.<text:s/></text:span><text:a xlink:href="https://www.e-tar.lt/portal/lt/legalAct/TAR.5C6E914FFA52" office:target-frame-name="_blank" xlink:show="new"><text:span text:style-name="T257">124-5645</text:span></text:a><text:span text:style-name="T258">).</text:span></text:p>
      <text:p text:style-name="P259"><text:span text:style-name="T260">19</text:span><text:span text:style-name="T261">. ASPĮ, gavusi TLK pranešimą apie skiriamas lėšas, parengia programos (išlaidų) sąmatą ir teikia ją tvirtinti TLK. Sąmata sudaroma 2 egz. po vieną ASPĮ ir TLK. Naudoti programai skirtas PSDF biudžeto lėšas be patvirtintos sąmatos neleidžiama.</text:span></text:p>
      <text:p text:style-name="P262"><text:span text:style-name="T263">20</text:span><text:span text:style-name="T264">. Atlikusi programoje numatytus darbus, ASPĮ teikia TLK lėšų paraišką bei juridinę galią turinčių išlaidas pagrindžiančių dokumentų, išvardytų 17 punkte, patvirtintas kopijas.</text:span></text:p>
      <text:p text:style-name="P265"><text:span text:style-name="T266">21</text:span><text:span text:style-name="T267">. Gavusi iš ASPĮ 17 punkte išvardytus dokumentus ir juos patikrinusi, TLK teikia VLK lėšų paraišką.</text:span></text:p>
      <text:p text:style-name="P268"><text:span text:style-name="T269">22</text:span><text:span text:style-name="T270">. Gavusi iš VLK lėšas, TLK jas perveda į ASPĮ nurodytą sąskaitą.</text:span></text:p>
      <text:p text:style-name="P271"><text:span text:style-name="T272">23</text:span><text:span text:style-name="T273">. ASPĮ atsiskaito už PSDF biudžeto lėšų naudojimą kiekvieną ketvirtį, iki kito ketvirčio pirmojo mėnesio 15 dienos pateikdamos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274">2-21</text:span></text:a><text:span text:style-name="T275">).</text:span></text:p>
      <text:p text:style-name="P276"><text:span text:style-name="T277">24</text:span><text:span text:style-name="T278">. TLK atsiskaito VLK teisės aktų nustatyta tvarka.</text:span></text:p>
      <text:p text:style-name="P279"/>
      <text:p text:style-name="P280"><text:span text:style-name="T281">VII</text:span><text:span text:style-name="T282">.<text:s/></text:span><text:span text:style-name="T283">PROGRAMŲ ĮGYVENDINIMO STEBĖSENA IR ATSAKOMYBĖ</text:span></text:p>
      <text:p text:style-name="P284"/>
      <text:p text:style-name="P285"><text:span text:style-name="T286">25</text:span><text:span text:style-name="T287">. ASPĮ, pasibaigus numatytam terminui programos tikslui ar uždaviniams pasiekti, teikia TLK pasiektų rodiklių per programos vykdymo laikotarpį ataskaitą.</text:span></text:p>
      <text:p text:style-name="P288"><text:span text:style-name="T289">26</text:span><text:span text:style-name="T290">. ASPĮ vadovas asmeniškai atsako už programos tikslų bei uždavinių įgyvendinimą.</text:span></text:p>
      <text:p text:style-name="P291"><text:span text:style-name="T292">27</text:span><text:span text:style-name="T293">. TLK įvertina ASPĮ pateiktą ataskaitą. Jei ASPĮ neįgyvendino programoje nustatytų tikslų ir (ar) uždavinių, TLK apie tai informuoja ASPĮ steigėją ir komisiją.</text:span></text:p>
      <text:p text:style-name="P294"><text:span text:style-name="T295">28</text:span><text:span text:style-name="T296">. Komisija, remdamasi ASPĮ pateikta ataskaita ir TLK įvertinimu, svarsto kitų programos priemonių, kurias šio aprašo nustatyta tvarka buvo nuspręsta finansuoti iš PSDF biudžeto, finansavimo sustabdymą ar nutraukimą ir apie savo sprendimą informuoja ASPĮ bei steigėją.</text:span></text:p>
      <text:p text:style-name="P297"><text:span text:style-name="T298">29</text:span><text:span text:style-name="T299">. Komisija sprendimą dėl programos ar jos priemonių finansavimo iš PSDF biudžeto lėšų sustabdymo ar nutraukimo teikia svarstyti Privalomojo sveikatos draudimo tarybai.</text:span></text:p>
      <text:p text:style-name="P300"><text:span text:style-name="T301">30</text:span><text:span text:style-name="T302">. Privalomojo sveikatos draudimo tarybai pritarus komisijos sprendimui, tikslinami V ir VI skyriuose nurodyti dokumentai.</text:span></text:p>
      <text:p text:style-name="P303"/>
      <text:p text:style-name="P304"><text:span text:style-name="T305">VIII</text:span><text:span text:style-name="T306">.<text:s/></text:span><text:span text:style-name="T307">BAIGIAMOSIOS NUOSTATOS</text:span></text:p>
      <text:p text:style-name="P308"/>
      <text:p text:style-name="P309"><text:span text:style-name="T310">31</text:span><text:span text:style-name="T311">. Nepanaudotos iki ataskaitinių metų gruodžio 31 d. PSDF biudžeto lėšos, skirtos restruktūrizavimo programai finansuoti, grąžinamos į PSDF biudžeto sąskaitą.</text:span></text:p>
      <text:p text:style-name="P312"><text:span text:style-name="T313">32</text:span><text:span text:style-name="T314">. Panaudotos ne pagal paskirtį programai finansuoti skirtos PSDF biudžeto lėšos teisės aktų nustatyta tvarka iš kaltų asmenų išieškomos į PSDF biudžeto sąskaitą.</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0:18:00Z</meta:creation-date>
    <dc:date>2017-08-21T10:18:00Z</dc:date>
    <meta:template xlink:href="Normal.dotm" xlink:type="simple"/>
    <meta:editing-cycles>2</meta:editing-cycles>
    <meta:editing-duration>PT60S</meta:editing-duration>
    <meta:document-statistic meta:page-count="5" meta:paragraph-count="532" meta:word-count="1713" meta:character-count="12784" meta:row-count="1054" meta:non-whitespace-character-count="11603"/>
  </office:meta>
</office:document-meta>
</file>