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text-properties fo:color="#000000"/>
    </style:style>
    <style:style style:name="P97" style:parent-style-name="Normal" style:family="paragraph">
      <style:paragraph-properties fo:text-indent="0.4923in"/>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ŽYMINIO MOKESČIO MOKĖJIMO</text:p>
      <text:p text:style-name="P11"/>
      <text:p text:style-name="P12">1998 m. gruodžio 10 d. Nr. 285</text:p>
      <text:p text:style-name="P13">Vilnius</text:p>
      <text:p text:style-name="P14"/>
      <text:p text:style-name="P15"><text:span text:style-name="T16">Vadovaudamasis Lietuvos Respublikos žyminio mokesčio įstatymu (Žin., 1994, Nr.<text:s/></text:span><text:a xlink:href="https://www.e-tar.lt/portal/lt/legalAct/TAR.6DF39F2BB769" office:target-frame-name="_blank" xlink:show="new"><text:span text:style-name="T17">51-950</text:span></text:a><text:span text:style-name="T18">) ir Lietuvos Respublikos Vyriausybės 1994 m. lapkričio 11 d. nutarimu Nr. 1123 patvirtinta Žyminio mokesčio mokėjimo ir grąžinimo tvarka (Žin., 1994, Nr.<text:s/></text:span><text:a xlink:href="https://www.e-tar.lt/portal/lt/legalAct/TAR.315D5D826F39" office:target-frame-name="_blank" xlink:show="new"><text:span text:style-name="T19">89-1732</text:span></text:a><text:span text:style-name="T20">),</text:span></text:p>
      <text:p text:style-name="P21"><text:span text:style-name="T22">ĮSAKAU:</text:span></text:p>
      <text:p text:style-name="P23"><text:span text:style-name="T24">1</text:span><text:span text:style-name="T25">. Nustatyti, kad:</text:span></text:p>
      <text:p text:style-name="P26"><text:span text:style-name="T27">1.1</text:span><text:span text:style-name="T28">. žyminis mokestis už atliekamų muitinės procedūrų įforminimą, muitinės atliekamus veiksmus ir išduodamus juridinę galią turinčius dokumentus (toli</text:span><text:span text:style-name="T29">au – teikiamos paslaugos) mokamas vadovaujantis Lietuvos Respublikos žyminio mokesčio įstatymu ir Lietuvos Respublikos Vyriausybės 1994 m. lapkričio 11 d. nutarimu Nr. 1123 patvirtinta Žyminio mokesčio mokėjimo ir grąžinimo tvarka;</text:span></text:p>
      <text:p text:style-name="P30"><text:span text:style-name="T31">1.2</text:span><text:span text:style-name="T32">. muitinėje gryna</text:span><text:span text:style-name="T33">is pinigais žyminis mokestis mokamas vadovaujantis Muitinės departamento prie Finansų ministerijos patvirtintomis Mokėjimų grynais pinigais priėmimo muitinėse taisyklėmis;</text:span></text:p>
      <text:p text:style-name="P34"><text:span text:style-name="T35">1.3</text:span><text:span text:style-name="T36">. sumokėjus žyminį mokestį ne muitinėje, muitinės darbuotojui, teikiančiam pa</text:span><text:span text:style-name="T37">slaugas, pateikiamas kvitas arba mokėjimo pavedimas (originalai) ir jų kopijos. Mokėjimo dokumentų originalai grąžinami asmeniui, o kopijos, patvirtintos muitinės darbuotojo, teikiančio paslaugas, lieka muitinėje ir pagal žyminio mokesčio sumokėjimo dokume</text:span><text:span text:style-name="T38">ntų priėmimo ir perdavimo registrą perduodamos muitinės padaliniui, kontroliuojančiam importo ir eksporto muitų ir mokesčių sumokėjimą;</text:span></text:p>
      <text:p text:style-name="P39"><text:span text:style-name="T40">1.4</text:span><text:span text:style-name="T41">. muitinės sandėlių bei importo ir eksporto terminalų (laikinojo prekių saugojimo sandėlių) savininkai žyminį mok</text:span><text:span text:style-name="T42">estį už paslaugas, susijusias su muitinės sandėlių aptarnavimu bei importo ir eksporto terminalų (laikinojo prekių saugojimo sandėlių) aptarnavimu, sumoka už ateinantį kalendorinį mėnesį iki pirmos jo dienos. Jeigu paslaugos, susijusios su muitinės sandėli</text:span><text:span text:style-name="T43">ų aptarnavimu, ir paslaugos, susijusios su importo ir eksporto terminalų (laikinojo prekių saugojimo sandėlių) aptarnavimu, atliekamos ne visą mėnesį (pavyzdžiui, muitinės sandėlis įsteigtas arba likviduotas mėnesio 15 dieną), žyminis mokestis apskaičiuoja</text:span><text:span text:style-name="T44">mas proporcingai minėtų paslaugų atlikimo tą mėnesį laikui (žyminio mokesčio suma dalinama iš mėnesio, kurį buvo atliekamos paslaugos, dienų skaičiaus ir gauta suma dauginama iš skaičiaus dienų, kuriomis buvo teikiamos šios paslaugos).</text:span></text:p>
      <text:p text:style-name="P45"><text:span text:style-name="T46">Muitinės sandėlių be</text:span><text:span text:style-name="T47">i importo ir eksporto terminalų (laikinojo prekių saugojimo sandėlių) savininkams pažeidus žyminio mokesčio mokėjimo tvarką, teritorinė muitinė, kurios veiklos zonoje veikia muitinės sandėlis ar importo ir eksporto terminalas (laikinojo prekių saugojimo sa</text:span><text:span text:style-name="T48">ndėlis), nedelsdama informuoja (išsiunčia teikimą) Muitinės departamento Vadybos skyrių dėl leidimo steigti muitinės sandėlį arba importo ir eksporto terminalą (laikinojo prekių saugojimo sandėlį) galiojimo sustabdymo arba panaikinimo ir muitinės sandėlių<text:s/></text:span><text:span text:style-name="T49">bei importo ir eksporto terminalų (laikinojo prekių saugojimo sandėlių) savininkus apie žyminio mokesčio mokėjimo pažeidimus;</text:span></text:p>
      <text:p text:style-name="P50"><text:span text:style-name="T51">1.5</text:span><text:span text:style-name="T52">. asmens įsigytą žyminio mokesčio sumokėjimo metu ženklą muitinės darbuotojas, teikiantis paslaugas, klijuoja Atliekamų vei</text:span><text:span text:style-name="T53">ksmų bei išduodamų dokumentų registracijos žurnale (toliau – žurnalas). Žurnale įklijuotą žyminio mokesčio ženklą minėtas darbuotojas nuvertina parašu ir pareigūno antspaudu. Jeigu muitinės darbuotojui pareigūno antspaudas neišduotas, žurnale įklijuotą žym</text:span><text:span text:style-name="T54">inio mokesčio ženklą nuvertina parašu ir muitinės antspaudu. Minėtas muitinės<text:s/></text:span><text:soft-page-break/><text:span text:style-name="T55">darbuotojas pasirašo ir deda pareigūno antspaudą arba muitinės antspaudą ant žyminio mokesčio ženklo taip, kad viena jo dalis būtų ant ženklo, o kita – žurnalo lape.</text:span></text:p>
      <text:p text:style-name="P56"><text:span text:style-name="T57">2</text:span><text:span text:style-name="T58">. Ter</text:span><text:span text:style-name="T59">itorinių muitinių viršininkams iki įsakymo 1 punkto įsigaliojimo patvirtinti:</text:span></text:p>
      <text:p text:style-name="P60"><text:span text:style-name="T61">2.1</text:span><text:span text:style-name="T62">. žyminio mokesčio sumokėjimo dokumentų priėmimo ir perdavimo registro formą;</text:span></text:p>
      <text:p text:style-name="P63"><text:span text:style-name="T64">2.2</text:span><text:span text:style-name="T65">. žyminio mokesčio sumokėjimo dokumentų perdavimo muitinės padaliniui, kontroliuojančiam</text:span><text:span text:style-name="T66"><text:s/>importo ir eksporto muitų ir mokesčių sumokėjimą, tvarką.</text:span></text:p>
      <text:p text:style-name="P67"><text:span text:style-name="T68">3</text:span><text:span text:style-name="T69">. Pripažinti netekusiais galios:</text:span></text:p>
      <text:p text:style-name="P70"><text:span text:style-name="T71">3.1</text:span><text:span text:style-name="T72">. Muitinės departamento 1994 m. gruodžio 3 d. įsakymo Nr. 490 „Dėl Žyminio mokesčio ėmimo muitinės įstaigose instrukcijos muitininkui patvirtinimo“ 1, 2</text:span><text:span text:style-name="T73"><text:s/>ir 4 punktus;</text:span></text:p>
      <text:p text:style-name="P74"><text:span text:style-name="T75">3.2</text:span><text:span text:style-name="T76">. Muitinės departamento 1995 m. birželio 14 d. įsakymą Nr. 295 „Dėl Žyminio mokesčio ėmimo muitinės įstaigose instrukcijos muitininkui papildymo“;</text:span></text:p>
      <text:p text:style-name="P77"><text:span text:style-name="T78">3.3</text:span><text:span text:style-name="T79">. Muitinės departamento 1996 m. liepos 29 d. įsakymą Nr. 386 „Dėl Muitinės depar</text:span><text:span text:style-name="T80">tamento 1994 m. gruodžio 3 d. įsakymo Nr. 490 „Dėl Žyminio mokesčio ėmimo muitinės įstaigose instrukcijos muitininkui“ papildymo“;</text:span></text:p>
      <text:p text:style-name="P81"><text:span text:style-name="T82">3.4</text:span><text:span text:style-name="T83">. Muitinės departamento 1997 m. rugsėjo 5 d. įsakymą Nr. 307 „Dėl žyminio mokesčio mokėjimo kontrolės“.</text:span></text:p>
      <text:p text:style-name="P84"><text:span text:style-name="T85">4</text:span><text:span text:style-name="T86">. Įsaky</text:span><text:span text:style-name="T87">mo vykdymo kontrolę pavesti Muitinės departamento direktoriaus pavaduotojai L. Leipuvienei ir teritorinių muitinių viršininkams.</text:span></text:p>
      <text:p text:style-name="P88"><text:span text:style-name="T89">5</text:span><text:span text:style-name="T90">. Nustatyti, kad įsakymo 1 ir 3 punktai įsigalioja nuo 1999 m. vasario 1 d.</text:span></text:p>
      <text:p text:style-name="P91"/>
      <text:p text:style-name="P92"/>
      <text:p text:style-name="P93"><text:span text:style-name="T94">Direktorius</text:span><text:span text:style-name="T95"><text:tab/>A. Budrys</text:span></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9:35:00Z</meta:creation-date>
    <dc:date>2015-09-01T19:35:00Z</dc:date>
    <meta:template xlink:href="Normal" xlink:type="simple"/>
    <meta:editing-cycles>2</meta:editing-cycles>
    <meta:editing-duration>PT0S</meta:editing-duration>
    <meta:document-statistic meta:page-count="2" meta:paragraph-count="31" meta:word-count="644" meta:character-count="5072" meta:row-count="120" meta:non-whitespace-character-count="4459"/>
  </office:meta>
</office:document-meta>
</file>