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break-before="page" fo:text-indent="3.543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3.543in"/>
      <style:text-properties fo:color="#000000"/>
    </style:style>
    <style:style style:name="P51" style:parent-style-name="Normal" style:family="paragraph">
      <style:paragraph-properties fo:text-indent="3.543in"/>
      <style:text-properties fo:color="#000000"/>
    </style:style>
    <style:style style:name="P52" style:parent-style-name="Normal" style:family="paragraph">
      <style:paragraph-properties fo:text-indent="3.543in"/>
      <style:text-properties fo:color="#000000"/>
    </style:style>
    <style:style style:name="P53" style:parent-style-name="Normal" style:family="paragraph">
      <style:paragraph-properties fo:text-indent="3.543in"/>
      <style:text-properties fo:color="#000000"/>
    </style:style>
    <style:style style:name="P54" style:parent-style-name="Normal" style:family="paragraph">
      <style:paragraph-properties fo:text-indent="0.4923in"/>
      <style:text-properties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center"/>
      <style:text-properties fo:color="#000000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center"/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font-weight="bold" style:font-weight-asian="bold" fo:color="#000000"/>
    </style:style>
    <style:style style:name="P98" style:parent-style-name="Normal" style:family="paragraph">
      <style:paragraph-properties fo:text-align="center"/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indent="0.4923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fo:color="#000000"/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font-weight="bold" style:font-weight-asian="bold" fo:color="#000000"/>
    </style:style>
    <style:style style:name="P123" style:parent-style-name="Normal" style:family="paragraph">
      <style:paragraph-properties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center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fo:color="#000000"/>
    </style:style>
    <style:style style:name="T158" style:parent-style-name="DefaultParagraphFont" style:family="text">
      <style:text-properties fo:font-weight="bold" style:font-weight-asian="bold" fo:color="#000000"/>
    </style:style>
    <style:style style:name="T159" style:parent-style-name="DefaultParagraphFont" style:family="text">
      <style:text-properties fo:font-weight="bold" style:font-weight-asian="bold" fo:color="#000000"/>
    </style:style>
    <style:style style:name="T160" style:parent-style-name="DefaultParagraphFont" style:family="text">
      <style:text-properties fo:font-weight="bold" style:font-weight-asian="bold" fo:color="#000000"/>
    </style:style>
    <style:style style:name="P161" style:parent-style-name="Normal" style:family="paragraph">
      <style:paragraph-properties fo:text-indent="0.4923in"/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center"/>
      <style:text-properties fo:color="#000000"/>
    </style:style>
    <style:style style:name="P173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AS</text:span></text:p>
      <text:p text:style-name="P12"/>
      <text:p text:style-name="P13">Į S A K Y M A S</text:p>
      <text:p text:style-name="P14">DĖL STUDIJŲ KRYPTIES REGLAMENTO SANDAROS PATVIRTINIMO</text:p>
      <text:p text:style-name="P15"/>
      <text:p text:style-name="P16">2003 m. gruodžio 11 d. Nr. ISAK-1775</text:p>
      <text:p text:style-name="P17">Vilnius</text:p>
      <text:p text:style-name="P18"/>
      <text:p text:style-name="P19"><text:span text:style-name="T20">Įgyvendindamas Nuosekliųjų studijų nuostatų, patvirti</text:span><text:span text:style-name="T21">ntų Lietuvos Respublikos švietimo ir mokslo ministro 2000 m. spalio 26 d. įsakymu Nr. 1326 „Dėl nuosekliųjų studijų programų nuostatų patvirtinimo“ (Žin., 2000, Nr.<text:s/></text:span><text:a xlink:href="https://www.e-tar.lt/portal/lt/legalAct/TAR.B30E22EDB2BD" office:target-frame-name="_blank" xlink:show="new"><text:span text:style-name="T22">91-2841</text:span></text:a><text:span text:style-name="T23">), 16</text:span><text:span text:style-name="T24"><text:s/>punktą,</text:span></text:p>
      <text:p text:style-name="P25"><text:span text:style-name="T26">1</text:span><text:span text:style-name="T27">.<text:s/></text:span><text:span text:style-name="T28">Tvirtinu</text:span><text:span text:style-name="T29"><text:s/>Studijų krypties reglamento sandarą (pridedama).</text:span></text:p>
      <text:p text:style-name="P30"><text:span text:style-name="T31">2</text:span><text:span text:style-name="T32">.<text:s/></text:span><text:span text:style-name="T33">Nustata</text:span><text:span text:style-name="T34">u, kad rengiant studijų krypčių reglamentus turi būti vadovaujamasi šio įsakymo 1 punkte nurodyta studijų krypties reglamento sandara.</text:span></text:p>
      <text:p text:style-name="P35"><text:span text:style-name="T36">3</text:span><text:span text:style-name="T37">.<text:s/></text:span><text:span text:style-name="T38">Laikau</text:span><text:span text:style-name="T39"><text:s/>netekusiu galios šv</text:span><text:span text:style-name="T40">ietimo ir mokslo ministro 2001 m. balandžio 23 d. įsakymą Nr. 658 „Dėl studijų krypties reglamento sandaros patvirtinimo“.<text:s/></text:span></text:p>
      <text:p text:style-name="P41"/>
      <text:p text:style-name="P42"/>
      <text:p text:style-name="P43"><text:span text:style-name="T44">ŠVIETIMO IR MOKSLO MINISTRAS</text:span><text:span text:style-name="T45"><text:tab/>ALGIRDAS MONKEVIČIUS</text:span></text:p>
      <text:p text:style-name="P46"><text:span text:style-name="T47">______________</text:span></text:p>
      <text:soft-page-break/>
      <text:p text:style-name="P48"><text:span text:style-name="T49">PATVIRTINTA</text:span></text:p>
      <text:p text:style-name="P50">Lietuvos Respublikos švietimo ir mokslo<text:s/></text:p>
      <text:p text:style-name="P51">ministro<text:s/></text:p>
      <text:p text:style-name="P52">2003 m. gruodžio 11 d. įsakymu Nr. ISAK-</text:p>
      <text:p text:style-name="P53">1775<text:s/></text:p>
      <text:p text:style-name="P54"/>
      <text:p text:style-name="P55"><text:span text:style-name="T56">STUDIJŲ KRYPTIES REGLAMENTO SANDARA</text:span></text:p>
      <text:p text:style-name="P57"/>
      <text:p text:style-name="P58"><text:span text:style-name="T59">I</text:span><text:span text:style-name="T60">.<text:s/></text:span><text:span text:style-name="T61">BENDROSIOS NUOSTATOS</text:span></text:p>
      <text:p text:style-name="P62"/>
      <text:p text:style-name="P63"><text:span text:style-name="T64">1</text:span><text:span text:style-name="T65">. Studijų krypties reglamento paskirtis ir galimos studijų rūšys (universitetinės, neuniversitetinės).<text:s/></text:span></text:p>
      <text:p text:style-name="P66"><text:span text:style-name="T67">2</text:span><text:span text:style-name="T68">. Studijų srities, kuriai priskiriama studijų kryptis (toliau – kryptis), pavadinimas, krypties pavadinimas ir kodas.<text:s/></text:span></text:p>
      <text:p text:style-name="P69"><text:span text:style-name="T70">3</text:span><text:span text:style-name="T71">. Kvalifikacinis laipsnis ir (ar) profesinė kvalifikacija suteikiami baigus tos krypties universitetinių ir neuniversitetinių studij</text:span><text:span text:style-name="T72">ų programas, bei išduodamo diplomo pavadinimas.</text:span></text:p>
      <text:p text:style-name="P73"><text:span text:style-name="T74">4</text:span><text:span text:style-name="T75">. Krypties studijų programų mažiausia galima apimtis arba apimties ribos kreditais ir galimos studijų formos.</text:span></text:p>
      <text:p text:style-name="P76"><text:span text:style-name="T77">5</text:span><text:span text:style-name="T78">. Pagrindinės priėmimo sąlygos:</text:span></text:p>
      <text:p text:style-name="P79"><text:span text:style-name="T80">5.1</text:span><text:span text:style-name="T81">. bendrieji išsilavinimo reikalavimai ir papildomos</text:span><text:span text:style-name="T82"><text:s/>priėmimo sąlygos;</text:span></text:p>
      <text:p text:style-name="P83"><text:span text:style-name="T84">5.2</text:span><text:span text:style-name="T85">. specialieji reikalavimai, jeigu tokie yra nustatyti;<text:s/></text:span></text:p>
      <text:p text:style-name="P86"><text:span text:style-name="T87">5.3</text:span><text:span text:style-name="T88">. mokomieji dalykai, kurie turėtų būti pasirinkti bendrojo lavinimo mokykloje (ne mažiau kaip 2 ir ne daugiau kaip 4).</text:span></text:p>
      <text:p text:style-name="P89"><text:span text:style-name="T90">6</text:span><text:span text:style-name="T91">. Pagrindiniai studijų tikslai, apibrėžia</text:span><text:span text:style-name="T92">ntys studento įgyjamų žinių ir gebėjimų (mokėjimų ir įgūdžių) paskirtį.</text:span></text:p>
      <text:p text:style-name="P93"/>
      <text:p text:style-name="P94"><text:span text:style-name="T95">II</text:span><text:span text:style-name="T96">.<text:s/></text:span><text:span text:style-name="T97">REIKALAVIMAI KRYPTIES STUDIJŲ PROGRAMOMS</text:span></text:p>
      <text:p text:style-name="P98"/>
      <text:p text:style-name="P99"><text:span text:style-name="T100">7</text:span><text:span text:style-name="T101">. Lietuvos Respublikos ar tarptautiniai teisės aktai, kuriais yra nustatyti reikalavimai 3 punkte įrašytai profesinei kvalifik</text:span><text:span text:style-name="T102">acijai.<text:s/></text:span></text:p>
      <text:p text:style-name="P103"><text:span text:style-name="T104">8</text:span><text:span text:style-name="T105">. Įgyjamos žinios ir gebėjimai, atspindintys bendrą krypties studijų turinį:</text:span></text:p>
      <text:p text:style-name="P106"><text:span text:style-name="T107">8.1</text:span><text:span text:style-name="T108">. žinios;</text:span></text:p>
      <text:p text:style-name="P109"><text:span text:style-name="T110">8.2</text:span><text:span text:style-name="T111">. pažintiniai gebėjimai (gebėjimai, reikalingi įvairių objektų sandarai bei savybėms pažinti, reiškinių priežastims bei dėsningumams suvokti);<text:s/></text:span></text:p>
      <text:p text:style-name="P112"><text:span text:style-name="T113">8.3</text:span><text:span text:style-name="T114">. praktiniai gebėjimai (gebėjimai, reikalingi sėkmingai specialisto praktinei veiklai ir žinių taikymui praktiniams tikslams pasiekti);<text:s/></text:span></text:p>
      <text:p text:style-name="P115"><text:span text:style-name="T116">8.4</text:span><text:span text:style-name="T117">. perkeliamieji gebėjimai (gebėjimai, kurie naudojami ne tik toje veiklos srityje, kuriai per studijų programą rengiamasi).<text:s/></text:span></text:p>
      <text:p text:style-name="P118"/>
      <text:p text:style-name="P119"><text:span text:style-name="T120">III</text:span><text:span text:style-name="T121">.<text:s/></text:span><text:span text:style-name="T122">STUDIJŲ PROGRAMŲ SANDARA</text:span></text:p>
      <text:p text:style-name="P123"/>
      <text:p text:style-name="P124"><text:span text:style-name="T125">9</text:span><text:span text:style-name="T126">. Universitetinių studijų programos dalys, tų dalių apimtys ir turinys:</text:span></text:p>
      <text:p text:style-name="P127"><text:span text:style-name="T128">9.1</text:span><text:span text:style-name="T129">.<text:s/></text:span><text:span text:style-name="T130">bendrojo universitetinio lavinimo dalis (skirta plačios pasaulėžiūros pagrindams formuoti – humanitarinių, socialinių ir gamtos mokslų pagrindų dalykai, kurių nėra kitose studijų programos dalyse, bei dalykai, apimantys studijuojamos srities istorinius ir<text:s/></text:span><text:span text:style-name="T131">(arba) filosofinius pagrindus);</text:span></text:p>
      <text:p text:style-name="P132"><text:span text:style-name="T133">9.2</text:span><text:span text:style-name="T134">. krypties studijų pagrindų dalis (skirta įgyti žinioms ir gebėjimams, kurie būtini savarankiškam specialaus lavinimo dalykų studijavimui – pagrindiniai studijų krypties dalykai ir tų dalykų studijoms reikalingi kitų<text:s/></text:span><text:span text:style-name="T135">mokslo krypčių dalykai; šios dalies visų dalykų studijos yra būtina sąlyga studijoms antrojoje universitetinių studijų pakopoje tęsti);</text:span></text:p>
      <text:p text:style-name="P136"><text:span text:style-name="T137">9.3</text:span><text:span text:style-name="T138">. krypties specialaus lavinimo dalis (skirta įgyti žinioms ir gebėjimams, leidžiantiems sėkmingai adaptuotis darb</text:span><text:span text:style-name="T139">o vietoje, atitinkančioje įgytą išsilavinimą – siauresni ir gilesni dalykai su<text:s/></text:span><text:soft-page-break/><text:span text:style-name="T140">mokslinio tyrimo arba meno kūrybos elementais, mokslinio tiriamojo pobūdžio baigiamasis darbas arba projektas).</text:span></text:p>
      <text:p text:style-name="P141"><text:span text:style-name="T142">10</text:span><text:span text:style-name="T143">. Neuniversitetinių studijų programos dalys, tų dalių api</text:span><text:span text:style-name="T144">mtys ir turinys:</text:span></text:p>
      <text:p text:style-name="P145"><text:span text:style-name="T146">10.1</text:span><text:span text:style-name="T147">. bendrojo lavinimo ir krypties studijų pagrindų dalis (skirta pasaulėžiūros pagrindams formuoti ir įgyti žinioms bei gebėjimams, būtiniems savarankiškam specialaus lavinimo dalykų studijavimui);</text:span></text:p>
      <text:p text:style-name="P148"><text:span text:style-name="T149">10.2</text:span><text:span text:style-name="T150">. profesijos studijų pagrindų</text:span><text:span text:style-name="T151"><text:s/>dalis (skirta įgyti pagrindinėms žinioms ir gebėjimams, kurie gali būti nustatyti profesijos rengimo standartais);</text:span></text:p>
      <text:p text:style-name="P152"><text:span text:style-name="T153">10.3</text:span><text:span text:style-name="T154">. profesijos studijų specialioji dalis (skirta įgyti gebėjimams, leidžiantiems sėkmingai adaptuotis darbo vietoje).</text:span></text:p>
      <text:p text:style-name="P155"/>
      <text:p text:style-name="P156"><text:span text:style-name="T157">IV</text:span><text:span text:style-name="T158">.<text:s/></text:span><text:span text:style-name="T159">STU</text:span><text:span text:style-name="T160">DIJŲ PROGRAMŲ VYKDYMO REIKALAVIMAI</text:span></text:p>
      <text:p text:style-name="P161"/>
      <text:p text:style-name="P162"><text:span text:style-name="T163">11</text:span><text:span text:style-name="T164">. Reikalavimai studijų programą vykdančių dėstytojų kvalifikacijai ir sudėčiai.</text:span></text:p>
      <text:p text:style-name="P165"><text:span text:style-name="T166">12</text:span><text:span text:style-name="T167">. Materialioji bazė, būtina studijų procesui užtikrinti ir praktiniams įgūdžiams ugdyti (auditorijos, laboratorinė įranga ir apa</text:span><text:span text:style-name="T168">ratūra, bibliotekos, kompiuterinė ir programinė įranga).</text:span></text:p>
      <text:p text:style-name="P169"><text:span text:style-name="T170">13</text:span><text:span text:style-name="T171">. Specifinės krypties studijų organizavimo ypatybės.</text:span></text:p>
      <text:p text:style-name="P172">______________</text:p>
      <text:p text:style-name="P17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12:37:00Z</meta:creation-date>
    <dc:date>2015-10-10T12:37:00Z</dc:date>
    <meta:template xlink:href="Normal" xlink:type="simple"/>
    <meta:editing-cycles>2</meta:editing-cycles>
    <meta:editing-duration>PT0S</meta:editing-duration>
    <meta:document-statistic meta:page-count="3" meta:paragraph-count="57" meta:word-count="594" meta:character-count="4779" meta:row-count="184" meta:non-whitespace-character-count="4242"/>
  </office:meta>
</office:document-meta>
</file>