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JAV LIETUVIŲ BENDRUOMENĖS KOMISIJOS SUDARYMO“ 1 STRAIPSNIO PAKEITIMO</text:p>
      <text:p text:style-name="P12"/>
      <text:p text:style-name="P13">2003 m. spalio 16 d. Nr. IX-1784</text:p>
      <text:p text:style-name="P14">Vilnius</text:p>
      <text:p text:style-name="P15"/>
      <text:p text:style-name="P16"><text:span text:style-name="T17">(Žin., 2</text:span><text:span text:style-name="T18">001, Nr.<text:s/></text:span><text:a xlink:href="https://www.e-tar.lt/portal/lt/legalAct/TAR.984AF2E917DB" office:target-frame-name="_blank" xlink:show="new"><text:span text:style-name="T19">29-921</text:span></text:a><text:span text:style-name="T20">; 2002, Nr.<text:s/></text:span><text:a xlink:href="https://www.e-tar.lt/portal/lt/legalAct/TAR.C011A2809D23" office:target-frame-name="_blank" xlink:show="new"><text:span text:style-name="T21">29-1038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</text:span><text:span text:style-name="T34">sti 1 straipsnį – išbraukti Vaclovą KARBAUSKĮ, Liūdą RUGIENIENĘ, Vytautą VIDUGIRĮ, įrašyti Dalią GIEDRIMIENĘ, Angelę NELSIENĘ, Juozą PALIONĮ ir straipsn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 Seimo ir JAV lietuvių bendruomenės<text:s/></text:span><text:span text:style-name="T41">komisiją (toliau – Komisija) iš 9 narių:</text:span></text:p>
      <text:p text:style-name="P42"><text:span text:style-name="T43">1</text:span><text:span text:style-name="T44">) Dalia GIEDRIMIENĖ;</text:span></text:p>
      <text:p text:style-name="P45"><text:span text:style-name="T46">2</text:span><text:span text:style-name="T47">) Gediminas<text:s/></text:span><text:span text:style-name="T48">Leškys</text:span><text:span text:style-name="T49">;</text:span></text:p>
      <text:p text:style-name="P50"><text:span text:style-name="T51">3</text:span><text:span text:style-name="T52">) Arminas<text:s/></text:span><text:span text:style-name="T53">Lydeka</text:span><text:span text:style-name="T54">;</text:span></text:p>
      <text:p text:style-name="P55"><text:span text:style-name="T56">4</text:span><text:span text:style-name="T57">) Vytas<text:s/></text:span><text:span text:style-name="T58">Maciūnas</text:span><text:span text:style-name="T59">;</text:span></text:p>
      <text:p text:style-name="P60"><text:span text:style-name="T61">5</text:span><text:span text:style-name="T62">) Angelė NELSIENĖ;</text:span></text:p>
      <text:p text:style-name="P63"><text:span text:style-name="T64">6</text:span><text:span text:style-name="T65">) Juozas PALIONIS;</text:span></text:p>
      <text:p text:style-name="P66"><text:span text:style-name="T67">7</text:span><text:span text:style-name="T68">) Dalia<text:s/></text:span><text:span text:style-name="T69">Puškorienė</text:span><text:span text:style-name="T70">;</text:span></text:p>
      <text:p text:style-name="P71"><text:span text:style-name="T72">8</text:span><text:span text:style-name="T73">) Jurgis<text:s/></text:span><text:span text:style-name="T74">Razma</text:span><text:span text:style-name="T75">;<text:s/></text:span></text:p>
      <text:p text:style-name="P76"><text:span text:style-name="T77">9</text:span><text:span text:style-name="T78">) Aloyzas<text:s/></text:span><text:span text:style-name="T79">Sakalas</text:span><text:span text:style-name="T80">.“</text:span></text:p>
      <text:p text:style-name="P81"/>
      <text:p text:style-name="P82"><text:span text:style-name="T83">2</text:span><text:span text:style-name="T84"><text:s/>straipsnis.</text:span></text:p>
      <text:p text:style-name="P85"><text:span text:style-name="T86">Nutarimas įsigalioja nuo priėmimo.</text:span></text:p>
      <text:p text:style-name="P87"/>
      <text:p text:style-name="P88"/>
      <text:p text:style-name="P89"><text:span text:style-name="T90">LIETUVOS RESPUBLIKOS SEIMO PIRMININKO<text:s/></text:span></text:p>
      <text:p text:style-name="P91">PIRMASIS PAVADUOTOJAS<text:tab/>ČESLOVAS JURŠĖNA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31:00Z</meta:creation-date>
    <dc:date>2015-09-06T21:31:00Z</dc:date>
    <meta:template xlink:href="Normal" xlink:type="simple"/>
    <meta:editing-cycles>2</meta:editing-cycles>
    <meta:editing-duration>PT0S</meta:editing-duration>
    <meta:document-statistic meta:page-count="1" meta:paragraph-count="36" meta:word-count="161" meta:character-count="1123" meta:row-count="99" meta:non-whitespace-character-count="998"/>
  </office:meta>
</office:document-meta>
</file>