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BIUDŽETINĖS ĮSTAIGOS LIETUVOS SAUGIOS LAIVYBOS ADMINISTRACIJOS NUOSTATŲ PATVIRTINIMO</text:p>
      <text:p text:style-name="P16"/>
      <text:p text:style-name="P17">2002 m. birželio 25 d. Nr. 3-318</text:p>
      <text:p text:style-name="P18">Vilnius</text:p>
      <text:p text:style-name="P19"/>
      <text:p text:style-name="P20"><text:span text:style-name="T21">Vadovaudamasis Lietuvos Respub</text:span><text:span text:style-name="T22">likos saugios laivybos įstatymo (Žin., 2000, Nr.<text:s/></text:span><text:a xlink:href="https://www.e-tar.lt/portal/lt/legalAct/TAR.8FBB384266D1" office:target-frame-name="_blank" xlink:show="new"><text:span text:style-name="T23">75-2264</text:span></text:a><text:span text:style-name="T24">, Nr. 84-2583) 4 straipsnio 1 dalimi ir Lietuvos Respublikos Vyriausybės 2000 m. spalio 8 d. nutarimo Nr. 1360 „Dėl Klaip</text:span><text:span text:style-name="T25">ėdos valstybinio jūrų uosto direkcijos reorganizavimo“ (Žin., 2000 Nr. 98-3099) 2.1 punktu,</text:span></text:p>
      <text:p text:style-name="P26"><text:span text:style-name="T27">tvirtinu</text:span><text:span text:style-name="T28"><text:s/>biudžetinės įstaigos Lietuvos saugios laivybos administracijos nuostatus (pridedama).</text:span></text:p>
      <text:p text:style-name="P29"/>
      <text:p text:style-name="P30"/>
      <text:p text:style-name="P31"><text:span text:style-name="T32">SUSISIEKIMO MINISTRAS</text:span><text:span text:style-name="T33"><text:tab/>ZIGMANTAS BALČYTIS</text:span></text:p>
      <text:p text:style-name="P34"><text:span text:style-name="T35">______________</text:span></text:p>
      <text:soft-page-break/>
      <text:p text:style-name="P36"><text:span text:style-name="T37">PA</text:span><text:span text:style-name="T38">TVIRTINTA</text:span></text:p>
      <text:p text:style-name="P39">Lietuvos Respublikos susisiekimo ministro</text:p>
      <text:p text:style-name="P40">2002 m. birželio 25 d. įsakymu Nr. 3-318</text:p>
      <text:p text:style-name="P41"/>
      <text:p text:style-name="P42"><text:span text:style-name="T43">Lietuvos saugios laivybos administrac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saugios laivybos administracija (toliau vadinama –<text:s/></text:span><text:span text:style-name="T53">Administracija) yra biudžetinė įstaiga. Administracijos steigėja yra Susisiekimo ministerija, jos organizacinę struktūrą ir nuostatus tvirtina susisiekimo ministras.</text:span></text:p>
      <text:p text:style-name="P54"><text:span text:style-name="T55">2</text:span><text:span text:style-name="T56">. Administracija savo veikloje vadovaujasi Lietuvos Respublikos Konstitucija, įstatym</text:span><text:span text:style-name="T57">ais, kitais Lietuvos Respublikos Seimo priimtais teisės aktais, Lietuvos Respublikos tarptautinėmis sutartimis, Respublikos Prezidento dekretais, Lietuvos Respublikos Vyriausybės nutarimais, Ministro Pirmininko potvarkiais, susisiekimo ministro įsakymais,<text:s/></text:span><text:span text:style-name="T58">taip pat šiais nuostatais.</text:span></text:p>
      <text:p text:style-name="P59"><text:span text:style-name="T60">3</text:span><text:span text:style-name="T61">. Administracija yra viešasis juridinis asmuo, turintis antspaudą su Lietuvos valstybės herbu ir savo pavadinimu. Administracijos buveinė – J. Janonio g. 24, LT-5800 Klaipėda, Lietuvos Respublika.</text:span></text:p>
      <text:p text:style-name="P62"/>
      <text:p text:style-name="P63"><text:span text:style-name="T64">II</text:span><text:span text:style-name="T65">.<text:s/></text:span><text:span text:style-name="T66">Administracijos<text:s/></text:span><text:span text:style-name="T67">uždaviniai ir funkcijos</text:span></text:p>
      <text:p text:style-name="P68"/>
      <text:p text:style-name="P69"><text:span text:style-name="T70">4</text:span><text:span text:style-name="T71">. Svarbiausieji Administracijos uždaviniai yra:</text:span></text:p>
      <text:p text:style-name="P72"><text:span text:style-name="T73">4.1</text:span><text:span text:style-name="T74">. organizuoti Lietuvos Respublikos įstatymų, kitų teisės aktų, tarptautinės jūrų teisės aktų, reglamentuojančių saugią laivybą, reikalavimų įgyvendinimą laivybos įmonėse, la</text:span><text:span text:style-name="T75">ivuose ir jūrų uostuose;</text:span></text:p>
      <text:p text:style-name="P76"><text:span text:style-name="T77">4.2</text:span><text:span text:style-name="T78">. vykdyti Lietuvos Respublikos įstatymų, kitų teisės aktų, tarptautinės jūrų teisės aktų, reglamentuojančių saugią laivybą bei taršos iš laivų prevenciją, įgyvendinimo valstybinę priežiūrą.</text:span></text:p>
      <text:p text:style-name="P79"><text:span text:style-name="T80">5</text:span><text:span text:style-name="T81">. Administracija, vykdydama</text:span><text:span text:style-name="T82"><text:s/>jai pavestus uždavinius:</text:span></text:p>
      <text:p text:style-name="P83"><text:span text:style-name="T84">5.1</text:span><text:span text:style-name="T85">. registruoja laivus, plaukiojančius su Lietuvos valstybės vėliava, ir išduoda laivų dokumentus, tvarko Lietuvos Respublikos jūrų laivų registrą;</text:span></text:p>
      <text:p text:style-name="P86"><text:span text:style-name="T87">5.2</text:span><text:span text:style-name="T88">. vykdo valstybinę laivų kontrolę uostuose ir laivų, plaukiojančių su Li</text:span><text:span text:style-name="T89">etuvos valstybės vėliava, laivo vėliavos valstybinę kontrolę;</text:span></text:p>
      <text:p text:style-name="P90"><text:span text:style-name="T91">5.3</text:span><text:span text:style-name="T92">. išduoda jūrininkų kvalifikacijos dokumentus bei jūrininkų knygeles, tvirtina darbo laive ir plaukiojimo stažą, tvarko Lietuvos Respublikos jūrininkų registrą;</text:span></text:p>
      <text:p text:style-name="P93"><text:span text:style-name="T94">5.4</text:span><text:span text:style-name="T95">. sudaro valstybinę</text:span><text:span text:style-name="T96"><text:s/>hidrografijos nuotrauką Lietuvos Respublikos jūrų uostuose, teritorinėje jūroje ir išimtinėje ekonominėje zonoje, skelbia hidrografinius duomenis;</text:span></text:p>
      <text:p text:style-name="P97"><text:span text:style-name="T98">5.5</text:span><text:span text:style-name="T99">. įrengia, eksploatuoja ir plėtoja navigacinius įrengimus, kontroliuoja jų veikimą, teikia navigacinę</text:span><text:span text:style-name="T100"><text:s/>ir hidrometeorologinę informaciją;</text:span></text:p>
      <text:p text:style-name="P101"><text:span text:style-name="T102">5.6</text:span><text:span text:style-name="T103">. organizuoja naftos ir kitų kenksmingų medžiagų išsiliejimų Lietuvos Respublikos teritorinėje jūroje ir išskirtinėje ekonominėje zonoje likvidavimo darbus, kontroliuoja jūrų uostų administracijų ir uostų naudotoj</text:span><text:span text:style-name="T104">ų, taip pat įmonių (terminalų), vykdančių savo veiklą Lietuvos Respublikos teritorinėje jūroje ir išimtinėje ekonominėje zonoje, pasirengimą vykdyti naftos ir kitų kenksmingų medžiagų išsiliejimų likvidavimą;</text:span></text:p>
      <text:p text:style-name="P105"><text:span text:style-name="T106">5.7</text:span><text:span text:style-name="T107">. prižiūri ir analizuoja įgaliotų klasif</text:span><text:span text:style-name="T108">ikacinių bendrovių veiklą Lietuvos Respublikoje;</text:span></text:p>
      <text:p text:style-name="P109"><text:span text:style-name="T110">5.8</text:span><text:span text:style-name="T111">. atestuoja įmones, teikiančias su saugia laivyba susietas paslaugas, mokymo treniruočių centrus (kursus), mokomuosius laivus, treniruoklius ir laivyno technikos priežiūros bazes bei laivų elektroniko</text:span><text:span text:style-name="T112">s centrus, jų dėstytojus (instruktorius);</text:span></text:p>
      <text:p text:style-name="P113"><text:span text:style-name="T114">5.9</text:span><text:span text:style-name="T115">. organizuoja žmonių ir laivų paieškos ir gelbėjimo darbus Lietuvos Respublikos teritorinėje jūroje ir išimtinėje ekonominėje zonoje;</text:span></text:p>
      <text:p text:style-name="P116"><text:span text:style-name="T117">5.10</text:span><text:span text:style-name="T118">. derina laivų pavadinimus (numerius) ir laivų savininkų emblemas</text:span><text:span text:style-name="T119"><text:s/>laivuose;</text:span></text:p>
      <text:p text:style-name="P120"><text:span text:style-name="T121">5.11</text:span><text:span text:style-name="T122">. kontroliuoja locmanų ir terminalų švartavimo ir krovos specialistų veiklą, jų pasirengimo lygį;</text:span></text:p>
      <text:p text:style-name="P123"><text:span text:style-name="T124">5.12</text:span><text:span text:style-name="T125">. tiria laivų avarijas ir teikia išvadas bei rekomendacijas;</text:span></text:p>
      <text:p text:style-name="P126"><text:span text:style-name="T127">5.13</text:span><text:span text:style-name="T128">. priima, kaupia, apdoroja ir perduoda adresatams Tarptautinės</text:span><text:span text:style-name="T129"><text:s/>jūrų organizacijos dokumentus, rengia Lietuvos Respublikos pasiūlymus Tarptautinei jūrų organizacijai, derina juos su Susisiekimo ministerija ir teikia Lietuvos Respublikos atstovams šioje organizacijoje;</text:span></text:p>
      <text:p text:style-name="P130"><text:span text:style-name="T131">5.14</text:span><text:span text:style-name="T132">. pagal savo kompetenciją palaiko ryšius i</text:span><text:span text:style-name="T133">r bendradarbiauja su užsienio valstybių atitinkamomis institucijomis ir tarptautinėmis organizacijomis, rengia tarptautinių sutarčių projektus ir teikia juos Susisiekimo ministerijai, dalyvauja įgyvendinant tarptautinius projektus;</text:span></text:p>
      <text:p text:style-name="P134"><text:span text:style-name="T135">5.15</text:span><text:span text:style-name="T136">. sertifikuoja l</text:span><text:span text:style-name="T137">aivybos kompanijas ir jūrinius laivus bei patvirtina, ar laivybos kompanijos ir laivų saugios laivybos valdymo sistemos atitinka Lietuvos Respublikos saugios laivybos valdymo sistemos bei Tarptautinio saugaus laivų eksploatavimo ir taršos prevencijos valdy</text:span><text:span text:style-name="T138">mo kodekso reikalavimus, ir išduoda atitinkamus dokumentus;</text:span></text:p>
      <text:p text:style-name="P139"><text:span text:style-name="T140">5.16</text:span><text:span text:style-name="T141">. kontroliuoja mokymo įstaigų, rengiančių jūrininkus, veiklą, akredituoja šias mokymo įstaigas ir jų dėstytojus;</text:span></text:p>
      <text:p text:style-name="P142"><text:span text:style-name="T143">5.17</text:span><text:span text:style-name="T144">. duoda sutikimus, ar teikti privalomus nurodymus dėl Lietuvos Resp</text:span><text:span text:style-name="T145">ublikos teritorinėje jūroje paskendusio turto iškėlimo ar pašalinimo;</text:span></text:p>
      <text:p text:style-name="P146"><text:span text:style-name="T147">5.18</text:span><text:span text:style-name="T148">. kaupia Lietuvos Respublikos įstatymus ir kitus teisės aktus, tarptautinės jūrų teisės dokumentus, metodinę medžiagą ir duomenis saugios laivybos klausimais;</text:span></text:p>
      <text:p text:style-name="P149"><text:span text:style-name="T150">5.19</text:span><text:span text:style-name="T151">. rengia Li</text:span><text:span text:style-name="T152">etuvos Respublikos įstatymų, kitų teisės aktų saugios laivybos srityje bei galiojančių teisės aktų pakeitimo ir papildymo projektus ir juos teikia Susisiekimo ministerijai;</text:span></text:p>
      <text:p text:style-name="P153"><text:span text:style-name="T154">5.20</text:span><text:span text:style-name="T155">. pagal savo kompetenciją taiko įstatymais numatytas poveikio priemones paž</text:span><text:span text:style-name="T156">eidėjams, rengia ir įgyvendina pažeidimų prevencijos priemones;</text:span></text:p>
      <text:p text:style-name="P157"><text:span text:style-name="T158">5.21</text:span><text:span text:style-name="T159">. dalyvauja rengiant bei realizuojant saugios laivybos, aplinkos apsaugos ir darbo saugos programas jūrų transporto srityje;</text:span></text:p>
      <text:p text:style-name="P160"><text:span text:style-name="T161">5.22</text:span><text:span text:style-name="T162">. nustato reikalavimus jūrinių specialistų mokymo į</text:span><text:span text:style-name="T163">staigoms ir jūrinių specialybių dėstytojams, tvirtina mokymo įstaigų jūrininkų rengimo programas ir mokymo planus, nuolat kontroliuoja jūrinių specialistų mokymo lygį bei atitikimą tarptautinių konvencijų bei ES direktyvų reikalavimus, tvirtina valstybinės</text:span><text:span text:style-name="T164"><text:s/>kvalifikacijos komisijos sudėtį;</text:span></text:p>
      <text:p text:style-name="P165"><text:span text:style-name="T166">5.23</text:span><text:span text:style-name="T167">. leidžia ir platina saugios laivybos informacinius leidinius;</text:span></text:p>
      <text:p text:style-name="P168"><text:span text:style-name="T169">5.24</text:span><text:span text:style-name="T170">. vykdo kitas įstatymų, Lietuvos Respublikos Vyriausybės nutarimų, susisiekimo ministro įsakymų numatytas funkcijas.</text:span></text:p>
      <text:p text:style-name="P171"/>
      <text:p text:style-name="P172"><text:span text:style-name="T173">III</text:span><text:span text:style-name="T174">.<text:s/></text:span><text:span text:style-name="T175">Administraci</text:span><text:span text:style-name="T176">jos teisės</text:span></text:p>
      <text:p text:style-name="P177"/>
      <text:p text:style-name="P178"><text:span text:style-name="T179">6</text:span><text:span text:style-name="T180">. Administracija, įgyvendindama jai pavestus uždavinius ir funkcijas, turi teisę:</text:span></text:p>
      <text:p text:style-name="P181"><text:span text:style-name="T182">6.1</text:span><text:span text:style-name="T183">. gauti iš laivų savininkų (valdytojų), uostų administracijų, mokymo įstaigų ir organizacijų informaciją Administracijos kompetencijai priskirtais<text:s/></text:span><text:span text:style-name="T184">klausimais;</text:span></text:p>
      <text:p text:style-name="P185"><text:span text:style-name="T186">6.2</text:span><text:span text:style-name="T187">. tikrinti jos kompetencijai priskirtais klausimais laivybos kompanijas ir jų laivus, kitus plaukiojančius objektus, jūrų uostus ir atskirus terminalus, reikalauti dokumentų bei ataskaitų, duoti privalomus nurodymus, reikalauti, kad nust</text:span><text:span text:style-name="T188">atytu laiku būtų šalinami surasti trūkumai ir pažeidimai;</text:span></text:p>
      <text:p text:style-name="P189"><text:span text:style-name="T190">6.3</text:span><text:span text:style-name="T191">. rengti nustatyta tvarka pasitarimus, konferencijas, seminarus, konkursus bei kitus renginius Administracijos kompetencijai priskirtais klausimais;</text:span></text:p>
      <text:p text:style-name="P192"><text:span text:style-name="T193">6.4</text:span><text:span text:style-name="T194">. sudaryti darbo grupes saugios lai</text:span><text:span text:style-name="T195">vybos ir taršos iš laivų problemoms jūrų transporte nagrinėti, reikalui esant pasitelkti kitų institucijų ir įstaigų specialistus bei atstovus;</text:span></text:p>
      <text:p text:style-name="P196"><text:span text:style-name="T197">6.5</text:span><text:span text:style-name="T198">. reikalauti, kad Lietuvos Respublikos teritorinėje jūroje ir uostuose esantys laivai, panaudodami turima</text:span><text:span text:style-name="T199">s technines priemones, suteiktų pagalbą nelaimės jūroje ištiktiems žmonėms;</text:span></text:p>
      <text:p text:style-name="P200"><text:span text:style-name="T201">6.6</text:span><text:span text:style-name="T202">. laikinai apriboti laivų įplaukimą į nesaugias Lietuvos Respublikos teritorinės jūros zonas;</text:span></text:p>
      <text:p text:style-name="P203"><text:span text:style-name="T204">6.7</text:span><text:span text:style-name="T205">. Administracija turi ir kitų įstatymų ir Lietuvos Respublikos Vyriausyb</text:span><text:span text:style-name="T206">ės nutarimų suteiktų teisių.</text:span></text:p>
      <text:p text:style-name="P207"/>
      <text:p text:style-name="P208"><text:span text:style-name="T209">IV</text:span><text:span text:style-name="T210">.<text:s/></text:span><text:span text:style-name="T211">Administracijos darbo organizavimas</text:span></text:p>
      <text:p text:style-name="P212"/>
      <text:p text:style-name="P213"><text:span text:style-name="T214">9</text:span><text:span text:style-name="T215">. Administracijai vadovauja direktorius, kurį skiria pareigoms ir iš jų atleidžia susisiekimo ministras Lietuvos Respublikos valstybės tarnybos įstatymo nustatyta tvarka. A</text:span><text:span text:style-name="T216">dministracijos direktorius pavaldus susisiekimo ministrui. Administracijos direktorius skatinamas ir tarnybinės nuobaudos jam skiriamos Lietuvos Respublikos valstybės tarnybos įstatymo nustatyta tvarka. Kai administracijos direktorius negali eiti savo pare</text:span><text:span text:style-name="T217">igų, jo pareigas eina direktoriaus pavaduotojas.</text:span></text:p>
      <text:p text:style-name="P218"><text:span text:style-name="T219">Administracijos direktorius turi pavaduotoją, kurį skiria pareigoms ir atleidžia iš jų susisiekimo ministras Lietuvos Respublikos valstybės tarnybos įstatymo nustatyta tvarka. Direktoriaus pavaduotojas tiesi</text:span><text:span text:style-name="T220">ogiai atsakingas direktoriui ir susisiekimo ministrui.</text:span></text:p>
      <text:p text:style-name="P221"><text:span text:style-name="T222">10</text:span><text:span text:style-name="T223">. Administracijos direktorius:</text:span></text:p>
      <text:p text:style-name="P224"><text:span text:style-name="T225">10.1</text:span><text:span text:style-name="T226">. organizuoja Administracijos darbą ir už jį atsako;</text:span></text:p>
      <text:p text:style-name="P227"><text:span text:style-name="T228">10.2</text:span><text:span text:style-name="T229">. sprendžia Administracijos kompetencijai priskirtus klausimus, asmeniškai atsako už tai, kad<text:s/></text:span><text:span text:style-name="T230">būtų vykdomi Administracijai pavesti uždaviniai;</text:span></text:p>
      <text:p text:style-name="P231"><text:span text:style-name="T232">10.3</text:span><text:span text:style-name="T233">. užtikrina įstatymų, Lietuvos Respublikos tarptautinių sutarčių, Lietuvos Respublikos Vyriausybės nutarimų, susisiekimo ministro įsakymų ir kitų teisės aktų vykdymą;</text:span></text:p>
      <text:p text:style-name="P234"><text:span text:style-name="T235">10.4</text:span><text:span text:style-name="T236">. teikia Susisiekimo min</text:span><text:span text:style-name="T237">isterijai Administracijos veiklos ataskaitas, susisiekimo ministro reikalavimu atsiskaito už savo veiklą;</text:span></text:p>
      <text:p text:style-name="P238"><text:span text:style-name="T239">10.5</text:span><text:span text:style-name="T240">. leidžia įsakymus ir įsakymais patvirtintus kitus teisės aktus, tikrina, kaip jie vykdomi. Administracijos direktoriaus norminio pobūdžio įsa</text:span><text:span text:style-name="T241">kymai ir kiti teisės aktai Administracijos kompetencijos klausimais privalomi visiems fiziniams ir juridiniams asmenims;</text:span></text:p>
      <text:p text:style-name="P242"><text:span text:style-name="T243">10.6</text:span><text:span text:style-name="T244">. atstovauja Administracijos interesams teisme, valstybinės valdžios ir valdymo institucijose;</text:span></text:p>
      <text:p text:style-name="P245"><text:span text:style-name="T246">10.7</text:span><text:span text:style-name="T247">. tvirtina<text:s/></text:span><text:span text:style-name="T248">Administracijos padalinių ir pareigybinius nuostatus;</text:span></text:p>
      <text:p text:style-name="P249"><text:span text:style-name="T250">10.8</text:span><text:span text:style-name="T251">. teikia susisiekimo ministrui tvirtinti Administracijos organizacinę struktūrą. Tvirtina pareigybių sąrašą ir pareigybių aprašymus;</text:span></text:p>
      <text:p text:style-name="P252"><text:span text:style-name="T253">10.9</text:span><text:span text:style-name="T254">. Lietuvos Respublikos valstybės tarnybos įstatymo nu</text:span><text:span text:style-name="T255">statyta tvarka skiria pareigoms ir atleidžia iš jų Administracijos valstybės tarnautojus, juos skatina ir skiria jiems tarnybines nuobaudas;</text:span></text:p>
      <text:p text:style-name="P256"><text:span text:style-name="T257">10.10</text:span><text:span text:style-name="T258">. teisės aktų nustatyta tvarka organizuoja darbuotojų ir gyventojų pareiškimų (skundų) nagrinėjimą bei kon</text:span><text:span text:style-name="T259">troliuoja jų vykdymą;</text:span></text:p>
      <text:p text:style-name="P260"><text:span text:style-name="T261">10.11</text:span><text:span text:style-name="T262">. teisės aktų nustatyta tvarka pagal savo kompetenciją sudaro sandorius arba tai atlikti įgalioja kitą Administracijos valstybės tarnautoją;</text:span></text:p>
      <text:p text:style-name="P263"><text:span text:style-name="T264">10.12</text:span><text:span text:style-name="T265">. vykdo kitas įstatymų, Lietuvos Respublikos Vyriausybės nutarimų ir susisi</text:span><text:span text:style-name="T266">ekimo ministro suteiktas funkcijas.</text:span></text:p>
      <text:p text:style-name="P267"/>
      <text:p text:style-name="P268"><text:span text:style-name="T269">V</text:span><text:span text:style-name="T270">.<text:s/></text:span><text:span text:style-name="T271">Administracijos turtas ir lėšos</text:span></text:p>
      <text:p text:style-name="P272"/>
      <text:p text:style-name="P273"><text:span text:style-name="T274">11</text:span><text:span text:style-name="T275">. Savo funkcijoms vykdyti Administracija patikėjimo teise naudojasi Lietuvos Respublikos Vyriausybės jai priskirtu valstybės turtu, jį valdo ir juo disponuoja.</text:span></text:p>
      <text:p text:style-name="P276"><text:span text:style-name="T277">12</text:span><text:span text:style-name="T278">. A</text:span><text:span text:style-name="T279">dministracija yra išlaikoma iš valstybės biudžeto ir uosto rinkliavų atskaitymų, kurių dydį nustato Lietuvos Respublikos Vyriausybė. Administracijos metinę išlaidų sąmatą tvirtina susisiekimo ministras.</text:span></text:p>
      <text:p text:style-name="P280"/>
      <text:p text:style-name="P281"><text:span text:style-name="T282">VI</text:span><text:span text:style-name="T283">.<text:s/></text:span><text:span text:style-name="T284">Valstybės tarnautojų priėmimo į tarnybą ir</text:span><text:span text:style-name="T285"><text:s/>jų darbo užmokesčio mokėjimo tvarka</text:span></text:p>
      <text:p text:style-name="P286"/>
      <text:p text:style-name="P287"><text:span text:style-name="T288">13</text:span><text:span text:style-name="T289">. Valstybės tarnautojų tarnybos, jų darbo užmokesčio mokėjimo tvarką ir sąlygas nustato Lietuvos Respublikos valstybės tarnybos įstatymas, kiti įstatymai ir teisės aktai.</text:span></text:p>
      <text:p text:style-name="P290"/>
      <text:p text:style-name="P291"><text:span text:style-name="T292">VII</text:span><text:span text:style-name="T293">.<text:s/></text:span><text:span text:style-name="T294">Administracijos veiklos kontr</text:span><text:span text:style-name="T295">olė</text:span></text:p>
      <text:p text:style-name="P296"/>
      <text:p text:style-name="P297"><text:span text:style-name="T298">14</text:span><text:span text:style-name="T299">. Administracijos finansinės veiklos kontrolę vykdo įgaliotos valstybės institucijos įstaigos įstatymų ir kitų teisės aktų nustatyta tvarka.</text:span></text:p>
      <text:p text:style-name="P300"><text:span text:style-name="T301">15</text:span><text:span text:style-name="T302">. Administracijos direktorius susisiekimo ministro reikalavimu atsiskaito už Administracijos darbą</text:span><text:span text:style-name="T303">.</text:span></text:p>
      <text:p text:style-name="P304"/>
      <text:p text:style-name="P305"><text:span text:style-name="T306">VIII</text:span><text:span text:style-name="T307">.<text:s/></text:span><text:span text:style-name="T308">Atsakomybė</text:span></text:p>
      <text:p text:style-name="P309"/>
      <text:p text:style-name="P310"><text:span text:style-name="T311">18</text:span><text:span text:style-name="T312">. Administracijos direktorius asmeniškai atsako už Administracijai priskirtų uždavinių ir funkcijų tinkamą vykdymą, Administracijos padalinių veiklą, teisingą darbuotojų parinkimą ir jų paskyrimą eiti pareigas, tvarką ir<text:s/></text:span><text:span text:style-name="T313">drausmę, Administracijai skirtų lėšų ir turto tinkamą panaudojimą.</text:span></text:p>
      <text:p text:style-name="P314"/>
      <text:p text:style-name="P315"><text:span text:style-name="T316">IX</text:span><text:span text:style-name="T317">.<text:s/></text:span><text:span text:style-name="T318">Baigiamosios nuostatos</text:span></text:p>
      <text:p text:style-name="P319"/>
      <text:p text:style-name="P320"><text:span text:style-name="T321">19</text:span><text:span text:style-name="T322">. Administracija gali pasibaigti arba būti pertvarkyta Lietuvos Respublikos įstatymų nustatyta tvarka.</text:span></text:p>
      <text:p text:style-name="P3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09:00Z</meta:creation-date>
    <dc:date>2015-10-03T06:09:00Z</dc:date>
    <meta:template xlink:href="Normal" xlink:type="simple"/>
    <meta:editing-cycles>2</meta:editing-cycles>
    <meta:editing-duration>PT0S</meta:editing-duration>
    <meta:document-statistic meta:page-count="5" meta:paragraph-count="97" meta:word-count="1385" meta:character-count="11844" meta:row-count="364" meta:non-whitespace-character-count="10556"/>
  </office:meta>
</office:document-meta>
</file>