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GRUODŽIO 10 D. NUTARIMO NR. 541 DALINIO PAKEITIMO</text:p>
      <text:p text:style-name="P14"/>
      <text:p text:style-name="P15">1993 m. liepos 22 d. Nr. 55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gruodžio 10 d. nutarimo Nr. 541 „Dėl apyvartos mokesčio pakeitimo į bendrąjį akcizą“ (Žin., 1992, Nr.<text:s/></text:span><text:a xlink:href="https://www.e-tar.lt/portal/lt/legalAct/TAR.8F093E04224E" office:target-frame-name="_blank" xlink:show="new"><text:span text:style-name="T24">6-132</text:span></text:a><text:span text:style-name="T25">; 1993, Nr.</text:span><text:a xlink:href="https://www.e-tar.lt/portal/lt/legalAct/TAR.3574F3384FB7" office:target-frame-name="_blank" xlink:show="new"><text:span text:style-name="T26">28-648</text:span></text:a><text:span text:style-name="T27">) 2 priedą:</text:span></text:p>
      <text:p text:style-name="P28"><text:span text:style-name="T29">1</text:span><text:span text:style-name="T30">. Išdėstyti devintąją pastraipą taip:</text:span></text:p>
      <text:p text:style-name="P31"><text:span text:style-name="T32">„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span></text:p>
      <text:p text:style-name="P33"><text:span text:style-name="T34">2</text:span><text:span text:style-name="T35">. Išdėstyti aštuonioliktąją pastraipą taip:</text:span></text:p>
      <text:p text:style-name="P36"><text:span text:style-name="T37">„Valstybinių mokslo ir studijų institucijų atliekami mokslo darbai, taip pat Lietuvos valstybinio mokslo ir studijų fondo remiami mokslo darbai“.</text:span></text:p>
      <text:p text:style-name="P38"/>
      <text:p text:style-name="P39"/>
      <text:p text:style-name="P40"/>
      <text:p text:style-name="P41">MINISTRAS PIRMININKAS<text:tab/>ADOLFAS ŠLEŽEVIČIUS</text:p>
      <text:p text:style-name="P42"/>
      <text:p text:style-name="P43"/>
      <text:p text:style-name="P44"/>
      <text:p text:style-name="P45">FINANSŲ MINISTRAS<text:tab/>EDUARDAS VILKE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4:16:00Z</meta:creation-date>
    <dc:date>2019-01-10T14:16:00Z</dc:date>
    <meta:template xlink:href="Normal.dotm" xlink:type="simple"/>
    <meta:editing-cycles>2</meta:editing-cycles>
    <meta:editing-duration>PT0S</meta:editing-duration>
    <meta:document-statistic meta:page-count="1" meta:paragraph-count="12" meta:word-count="158" meta:character-count="1261" meta:row-count="30" meta:non-whitespace-character-count="1115"/>
  </office:meta>
</office:document-meta>
</file>