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MUITŲ TARIFŲ STRUKTŪROS NUSTATYMO</text:p>
      <text:p text:style-name="P12"/>
      <text:p text:style-name="P13">1994 m. gruodžio 30 d. Nr. 1367</text:p>
      <text:p text:style-name="P14">Vilnius</text:p>
      <text:p text:style-name="P15"/>
      <text:p text:style-name="P16"><text:span text:style-name="T17">Vadovaudamasi Lietuvos Respublikos muitų tarifų įstatymu, atsižvelgdama į tai, kad turi įs</text:span><text:span text:style-name="T18">igalioti Lietuvos Respublikos ir Europos Sąjungos laisvosios prekybos sutartis, ir siekdama Lietuvos Respublikos muitų tarifų struktūrą suvienodinti su Europos Sąjungos muitų tarifų struktūra, Lietuvos Respublikos Vyriausybė<text:s/></text:span><text:span text:style-name="T19">nutari</text:span><text:span text:style-name="T20">a:</text:span></text:p>
      <text:p text:style-name="P21"><text:span text:style-name="T22">1</text:span><text:span text:style-name="T23">. Nustatyti šią L</text:span><text:span text:style-name="T24">ietuvos Respublikos importo muitų tarifų struktūrą:</text:span></text:p>
      <text:p text:style-name="P25"><text:span text:style-name="T26">1.1</text:span><text:span text:style-name="T27">. prekės kodas pagal Europos Ekonominės Bendrijos kombinuotąją prekių nomenklatūrą;</text:span></text:p>
      <text:p text:style-name="P28"><text:span text:style-name="T29">1.2</text:span><text:span text:style-name="T30">. prekės aprašas pagal Europos Ekonominės Bendrijos kombinuotąją prekių nomenklatūrą;</text:span></text:p>
      <text:p text:style-name="P31"><text:span text:style-name="T32">1.3</text:span><text:span text:style-name="T33">. prekės matavi</text:span><text:span text:style-name="T34">mo vienetas;</text:span></text:p>
      <text:p text:style-name="P35"><text:span text:style-name="T36">1.4</text:span><text:span text:style-name="T37">. autonominio importo muito norma;</text:span></text:p>
      <text:p text:style-name="P38"><text:span text:style-name="T39">1.5</text:span><text:span text:style-name="T40">. konvencinio importo muito norma;</text:span></text:p>
      <text:p text:style-name="P41"><text:span text:style-name="T42">1.6</text:span><text:span text:style-name="T43">. preferencinio importo muito norma.</text:span></text:p>
      <text:p text:style-name="P44"><text:span text:style-name="T45">2</text:span><text:span text:style-name="T46">. Taikyti autonominius importo muitus importuojamoms prekėms, pagamintoms valstybėse ar jų grupėse, kurioms<text:s/></text:span><text:span text:style-name="T47">Lietuvos Respublikos tarptautinių sutarčių nėra suteiktas didžiausio palankumo prekyboje statusas arba nėra nustatytas kitas prekybos režimas.</text:span></text:p>
      <text:p text:style-name="P48"><text:span text:style-name="T49">Autonominiai importo muitai taip pat taikomi importuojamoms prekėms, pagamintoms valstybėse ar jų grupėse, kuriom</text:span><text:span text:style-name="T50">s Lietuvos Respublikos tarptautinių sutarčių yra suteiktas didžiausio palankumo prekyboje statusas, jeigu nustatyto už šias prekes konvencinio importo muito norma didesnė už autonominio importo muito normą arba jeigu konvencinio importo muito norma nenusta</text:span><text:span text:style-name="T51">tyta.</text:span></text:p>
      <text:p text:style-name="P52"><text:span text:style-name="T53">3</text:span><text:span text:style-name="T54">. Taikyti konvencinius importo muitus importuojamoms prekėms, pagamintoms valstybėse ar jų grupėse, kurioms Lietuvos Respublikos tarptautinių sutarčių yra suteiktas didžiausio palankumo prekyboje statusas.</text:span></text:p>
      <text:p text:style-name="P55"><text:span text:style-name="T56">Lietuvos Respublikos Vyriausybės sprend</text:span><text:span text:style-name="T57">imu konvenciniai importo muitai gali būti taikomi ir importuojamoms prekėms, pagamintoms valstybėse ar jų grupėse, su kuriomis Lietuvos Respublika nėra sudariusi atitinkamų tarptautinių didžiausio palankumo prekyboje sutarčių, jeigu šių muitų taikymą sąlyg</text:span><text:span text:style-name="T58">oja Lietuvos Respublikos muitų politikos interesai.</text:span></text:p>
      <text:p text:style-name="P59"><text:span text:style-name="T60">4</text:span><text:span text:style-name="T61">. Taikyti preferencinius importo muitus importuojamoms prekėms, pagamintoms valstybėse ar jų grupėse, su kuriomis Lietuvos Respublika yra sudariusi tarptautines laisvosios prekybos sutartis.</text:span></text:p>
      <text:p text:style-name="P62"><text:span text:style-name="T63">Jeigu<text:s/></text:span><text:span text:style-name="T64">preferencinio importo muito norma didesnė už autonominio ar konvencinio importo muito normą, taikoma mažiausia importo muito norma.</text:span></text:p>
      <text:p text:style-name="P65"><text:span text:style-name="T66">5</text:span><text:span text:style-name="T67">. Pavesti Ekonomikos ministerijai kartu su Pramonės ir prekybos ministerija, Žemės ūkio ministerija ir Užsienio reikalų</text:span><text:span text:style-name="T68"><text:s/>ministerija iki 1995 m. vasario 1 d. pateikti Lietuvos Respublikos Vyriausybei tvirtinti patikslintas pagal šio nutarimo nustatytą importo muitų tarifų struktūrą importo muitų normas ir valstybių, kurioms taikomi konvenciniai ir preferenciniai importo mui</text:span><text:span text:style-name="T69">tai, sąrašus, taip pat prireikus operatyviai teikti pasiūlymus dėl šių sąrašų keitimo.</text:span></text:p>
      <text:p text:style-name="P70"><text:span text:style-name="T71">6</text:span><text:span text:style-name="T72">. Pripažinti netekusiu galios Lietuvos Respublikos Vyriausybės 1994 m. liepos 18 d. nutarimą Nr. 627 „Dėl muitų tarifų struktūros nustatymo“ (Žin., 1994, Nr.<text:s/></text:span><text:a xlink:href="https://www.e-tar.lt/portal/lt/legalAct/TAR.6D3A1113B1D1" office:target-frame-name="_blank" xlink:show="new"><text:span text:style-name="T73">57-1111</text:span></text:a><text:span text:style-name="T74">).</text:span></text:p>
      <text:p text:style-name="P75"/>
      <text:p text:style-name="P76">MINISTRAS PIRMININKAS<text:tab/>ADOLFAS ŠLEŽEVIČIUS</text:p>
      <text:p text:style-name="P77"/>
      <text:soft-page-break/>
      <text:p text:style-name="P78">EKONOMIKOS MINISTRAS<text:tab/>ALEKSANDRAS VASILIAUSKAS</text:p>
      <text:p text:style-name="P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3:38:00Z</meta:creation-date>
    <dc:date>2015-09-01T23:38:00Z</dc:date>
    <meta:template xlink:href="Normal" xlink:type="simple"/>
    <meta:editing-cycles>2</meta:editing-cycles>
    <meta:editing-duration>PT0S</meta:editing-duration>
    <meta:document-statistic meta:page-count="2" meta:paragraph-count="28" meta:word-count="399" meta:character-count="3202" meta:row-count="85" meta:non-whitespace-character-count="2831"/>
  </office:meta>
</office:document-meta>
</file>