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style="italic" style:font-style-asian="italic"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ĮSTATYMO „DĖL LIETUVOS RESPUBLIKOS TEISMŲ ĮSTATYMO IR LIETUVOS RESPUBLIKOS ĮSTATYMO „DĖL LIETUVOS AUKŠČIAUSIOJO TEISMO, LIETUVOS APELIACINIO TEISMO, APYGARDŲ<text:s/>TEISMŲ ĮSTEIGIMO, APYGARDŲ IR APYLINKIŲ TEISMŲ VEIKLOS TERITORIJŲ NUSTATYMO BEI LIETUVOS RESPUBLIKOS PROKURATŪROS REFORMAVIMO“ ĮSIGALIOJIMO“ PAPILDYMO</text:p>
      <text:p text:style-name="P11"/>
      <text:p text:style-name="P12">1994 m. lapkričio 8 d. Nr. I-635</text:p>
      <text:p text:style-name="P13">Vilnius</text:p>
      <text:p text:style-name="P14"/>
      <text:p text:style-name="P15"><text:span text:style-name="T16">Papildyti Lietuvos Respublikos įstatymą „Dėl Lietuvos Respubl</text:span><text:span text:style-name="T17">ikos įstatymo „Dėl Lietuvos Respublikos teismų įstatymo ir Lietuvos Respublikos įstatymo „Dėl Lietuvos Aukščiausiojo Teismo, Lietuvos apeliacinio teismo, apygardų teismų įsteigimo, apygardų ir apylinkių teismų veiklos teritorijų nustatymo bei Lietuvos Resp</text:span><text:span text:style-name="T18">ublikos prokuratūros reformavimo“ įsigaliojimo“ (Žin., 1994, Nr.<text:s/></text:span><text:a xlink:href="https://www.e-tar.lt/portal/lt/legalAct/TAR.6740B62AEDE2" office:target-frame-name="_blank" xlink:show="new"><text:span text:style-name="T19">50-933</text:span></text:a><text:span text:style-name="T20">) 14, 15 ir 16 straipsniais:</text:span></text:p>
      <text:p text:style-name="P21"><text:span text:style-name="T22">„</text:span><text:span text:style-name="T23">14</text:span><text:span text:style-name="T24"><text:s/>straipsnis</text:span></text:p>
      <text:p text:style-name="P25"><text:span text:style-name="T26">Lietuvos apeliacinio teismo ir apygardų teismų pirmininkai b</text:span><text:span text:style-name="T27">ei šių teismų skyrių pirmininkai nuo jų paskyrimo dienos turi teisę paskirstyti šių teismų teisėjus į skyrius, priimti į darbą teismo raštinės tarnautojus bei kitus darbuotojus, atidaryti sąskaitas banke, disponuoti skirtomis lėšomis, taip pat vykdyti kita</text:span><text:span text:style-name="T28">s būtinas organizacines-ūkines funkcijas, užtikrinančias, kad šie teismai galėtų pradėti funkcionuoti nuo 1995 m. sausio 1 dienos.</text:span></text:p>
      <text:p text:style-name="P29"/>
      <text:p text:style-name="P30"><text:span text:style-name="T31">15</text:span><text:span text:style-name="T32"><text:s/>straipsnis</text:span></text:p>
      <text:p text:style-name="P33"><text:span text:style-name="T34">Naujojo Lietuvos Aukščiausiojo Teismo pirmininkas nuo paskyrimo dienos turi teisę paskirstyti teisėjus į</text:span><text:span text:style-name="T35"><text:s/>skyrius, patvirtinti šio teismo raštvedybos instrukciją bei teismo vidaus struktūrą, siūlyti iš paskirtųjų teisėjų Respublikos Prezidentui teikti Seimui kandidatus į Aukščiausiojo Teismo skyrių pirmininkus, priimti į darbą teismo raštinės tarnautojus bei<text:s/></text:span><text:span text:style-name="T36">kitus darbuotojus, taip pat vykdyti kitas būtinas organizacines funkcijas, užtikrinančias, kad įsteigtasis Lietuvos Aukščiausiasis Teismas pradėtų funkcionuoti nuo 1995 m. sausio 1 dienos.</text:span></text:p>
      <text:p text:style-name="P37"><text:span text:style-name="T38">Dabartinio Lietuvos Aukščiausiojo Teismo raštinės tarnautojus bei</text:span><text:span text:style-name="T39"><text:s/>kitus darbuotojus iš darbo atleidžia ir su jais atsiskaito dabartinio Lietuvos Aukščiausiojo Teismo pirmininkas.</text:span></text:p>
      <text:p text:style-name="P40"><text:span text:style-name="T41">Dabartinio Lietuvos Aukščiausiojo Teismo pirmininkas, jei jis nepaskirtas naujojo Lietuvos Aukščiausiojo Teismo pirmininku, savo pareigas na</text:span><text:span text:style-name="T42">ujojo Lietuvos Aukščiausiojo Teismo pirmininkui perduoda 1994 m. gruodžio 30 d. 16 val. 45 min., dalyvaujant Lietuvos Respublikos Seimo valdybos paskirtam atstovui. Kiti Lietuvos Aukščiausiojo Teismo reikalai turi būti perduoti iki 1995 m. sausio 7 dienos.</text:span></text:p>
      <text:p text:style-name="P43"/>
      <text:p text:style-name="P44"><text:span text:style-name="T45">16</text:span><text:span text:style-name="T46"><text:s/>straipsnis</text:span></text:p>
      <text:p text:style-name="P47"><text:span text:style-name="T48">Lietuvos Respublikos teismų įstatymo 51 straipsnio trečiosios dalies nuostata gali būti taikoma nuo 1994 m. lapkričio 15 dienos.“</text:span></text:p>
      <text:p text:style-name="P49"/>
      <text:p text:style-name="P50"/>
      <text:p text:style-name="P51"><text:span text:style-name="T52">Skelbiu šį Lietuvos Respublikos Seimo priimtą įstatymą.</text:span></text:p>
      <text:p text:style-name="P53"/>
      <text:p text:style-name="P54">RESPUBLIKOS PREZIDENTAS<text:tab/>ALGIRDAS BRAZAUSKAS</text:p>
      <text:p text:style-name="P55">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7:15:00Z</meta:creation-date>
    <dc:date>2015-09-19T17:15:00Z</dc:date>
    <meta:template xlink:href="Normal" xlink:type="simple"/>
    <meta:editing-cycles>2</meta:editing-cycles>
    <meta:editing-duration>PT0S</meta:editing-duration>
    <meta:document-statistic meta:page-count="1" meta:paragraph-count="20" meta:word-count="354" meta:character-count="2789" meta:row-count="76" meta:non-whitespace-character-count="2455"/>
  </office:meta>
</office:document-meta>
</file>