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ableColumn26" style:family="table-column">
      <style:table-column-properties style:column-width="1.525in" style:use-optimal-column-width="false"/>
    </style:style>
    <style:style style:name="TableColumn27" style:family="table-column">
      <style:table-column-properties style:column-width="4.7736in" style:use-optimal-column-width="false"/>
    </style:style>
    <style:style style:name="Table25" style:family="table">
      <style:table-properties style:width="6.2986in" fo:margin-left="0in" table:align="left"/>
    </style:style>
    <style:style style:name="TableRow28" style:family="table-row">
      <style:table-row-properties style:min-row-height="0.0451in" style:use-optimal-row-height="false"/>
    </style:style>
    <style:style style:name="TableCell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 style:family="table-cell">
      <style:table-cell-properties fo:border-top="0.0104in solid #000000" fo:border-left="0.0104in solid #000000" fo:border-bottom="none" fo:border-right="0.0104in solid #000000" fo:padding-top="0in" fo:padding-left="0.0277in" fo:padding-bottom="0in" fo:padding-right="0.0277in"/>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weight="bold" style:font-weight-asian="bold" style:font-weight-complex="bold"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P35" style:parent-style-name="Normal" style:family="paragraph">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weight="bold" style:font-weight-asian="bold" style:font-weight-complex="bold"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weight="bold" style:font-weight-asian="bold" style:font-weight-complex="bold"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weight="bold" style:font-weight-asian="bold" style:font-weight-complex="bold"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P46" style:parent-style-name="Normal" style:family="paragraph">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weight="bold" style:font-weight-asian="bold" style:font-weight-complex="bold"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weight="bold" style:font-weight-asian="bold" style:font-weight-complex="bold"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weight="bold" style:font-weight-asian="bold" style:font-weight-complex="bold"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P55" style:parent-style-name="Normal" style:family="paragraph">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weight="bold" style:font-weight-asian="bold" style:font-weight-complex="bold"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P60" style:parent-style-name="Normal" style:family="paragraph">
      <style:text-properties fo:font-style="italic" style:font-style-asian="italic" style:font-style-complex="italic"/>
    </style:style>
    <style:style style:name="P61" style:parent-style-name="Normal" style:family="paragraph">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weight="bold" style:font-weight-asian="bold" style:font-weight-complex="bold"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weight="bold" style:font-weight-asian="bold" style:font-weight-complex="bold" fo:font-style="italic" style:font-style-asian="italic" style:font-style-complex="italic"/>
    </style:style>
    <style:style style:name="T76" style:parent-style-name="DefaultParagraphFont" style:family="text">
      <style:text-properties fo:font-weight="bold" style:font-weight-asian="bold" style:font-weight-complex="bold"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weight="bold" style:font-weight-asian="bold" style:font-weight-complex="bold"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weight="bold" style:font-weight-asian="bold" style:font-weight-complex="bold"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weight="bold" style:font-weight-asian="bold" style:font-weight-complex="bold"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weight="bold" style:font-weight-asian="bold" style:font-weight-complex="bold"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weight="bold" style:font-weight-asian="bold" style:font-weight-complex="bold"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ableColumn98" style:family="table-column">
      <style:table-column-properties style:column-width="6.2986in" style:use-optimal-column-width="false"/>
    </style:style>
    <style:style style:name="Table97" style:family="table">
      <style:table-properties style:width="6.2986in" fo:margin-left="0in" table:align="lef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tyle="italic" style:font-style-asian="italic" style:font-style-complex="italic"/>
    </style:style>
    <style:style style:name="P102" style:parent-style-name="Normal" style:family="paragraph">
      <style:text-properties fo:font-style="italic" style:font-style-asian="italic" style:font-style-complex="italic"/>
    </style:style>
    <style:style style:name="P103" style:parent-style-name="Normal" style:family="paragraph">
      <style:text-properties fo:font-style="italic" style:font-style-asian="italic" style:font-style-complex="italic"/>
    </style:style>
    <style:style style:name="P10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9 M. SAUSIO 16 D. ĮSAKYMO NR. A1-16 „DĖL EUROPOS FONDO TREČIŲJŲ ŠALIŲ PILIEČIŲ INTEGRACIJAI PROGRAMOS LIETUVOJE PROJEKTŲ ĮGYVENDINIMO IŠLAIDŲ APMOKĖJIMO TAISYKLIŲ PATVIRTINIMO“ PAKEITIMO</text:p>
      <text:p text:style-name="P6"/>
      <text:p text:style-name="P7">2009 m. birželio 9 d. Nr. A1-380</text:p>
      <text:p text:style-name="P8">Vilnius</text:p>
      <text:p text:style-name="P9"/>
      <text:p text:style-name="P10"/>
      <text:p text:style-name="P11"><text:span text:style-name="T12">Pakeičiu</text:span><text:s/>Europos fondo trečiųjų šalių piliečių integracijai programos Lietuvoje projektų įgyvendinimo išlaidų apmokėjimo taisykles, patvirtintas Lietuvos Respublikos socialinės apsaugos ir darbo ministro 2009 m. sausio 16 d. įsakymu Nr. A1-16 „Dėl Europos fondo trečiųjų šalių piliečių integracijai programos Lietuvoje projektų įgyvendinimo išlaidų apmokėjimo taisyklių patvirtinimo“ (Žin., 2009, Nr.<text:s/><text:a xlink:href="https://www.e-tar.lt/portal/lt/legalAct/TAR.00B1CF3DA64E" office:target-frame-name="_blank" xlink:show="new"><text:span text:style-name="T13">10-375</text:span></text:a>):</text:p>
      <text:p text:style-name="P14">1. Išbraukiu 8.2 punkte žodžius „iki 50 000,00 Lt“.</text:p>
      <text:p text:style-name="P15">2. Išdėstau 12 punktą taip:</text:p>
      <text:p text:style-name="P16">„12. Kompensavimo su avansu būdas taikomas projektų vykdytojams, kuriems avanso suma išmokama pagal jų pateiktą avansinį mokėjimo prašymą, o likusios paramos teikimo sutartyje numatytos lėšos kompensuojamos pagal teikiamus tarpinius ir galutinį mokėjimo prašymus. Avanso suma, kurios projekto vykdytojas gali prašyti avansiniame mokėjimo prašyme, priklauso nuo banko garantijos arba laidavimo draudimo sutarties avanso sumai pateikimo (netaikoma projektų vykdytojams, kurie yra biudžetinės įstaigos).“</text:p>
      <text:p text:style-name="P17">3. Išdėstau 13 punktą taip:</text:p>
      <text:p text:style-name="P18">„13. Taikant kompensavimo su avansu būdą, paramos lėšos projekto vykdytojui išmokamos pagal jo teikiamus mokėjimo prašymus:</text:p>
      <text:p text:style-name="P19">13.1. ne daugiau kaip 50 procentų avanso suma nuo paramos teikimo sutartyje numatytos lėšų sumos išmokama per paramos teikimo sutartyje nustatytą<text:s/>terminą, jei projekto vykdytojas ne vėliau kaip iki paramos teikimo sutartyje nustatyto termino kartu su avansiniu mokėjimo prašymu pateikia banko garantiją arba laidavimo draudimo sutartį dėl avanso sumos (netaikoma projektų vykdytojams, kurie yra biudžetinės įstaigos) arba</text:p>
      <text:p text:style-name="P20">13.2. ne daugiau kaip 50 000,00 Lt avanso suma išmokama per paramos teikimo sutartyje nustatytą terminą, jei projekto vykdytojas ne vėliau kaip iki paramos teikimo sutartyje nustatyto termino kartu su avansiniu mokėjimo prašymu negali pateikti banko garantijos arba laidavimo draudimo sutarties;</text:p>
      <text:p text:style-name="P21">13.3. paramos teikimo sutartyje nustatyta likusi paramos lėšų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 Tokiu atveju projekto vykdytojas pagal su įgaliota institucija<text:s/>suderintą mokėjimo prašymų teikimo grafiką turi įgaliotai institucijai teikti tarpinius mokėjimo prašymus nuo paramos teikimo sutartyje nustatytos projekto įgyvendinimo pradžios datos iki galutinio mokėjimo prašymo pateikimo termino. Esant būtinybei, tarpinio mokėjimo prašymo galutinis teikimo terminas gali būti pratęstas, bet ne ilgiau kaip 5 darbo dienas.“</text:p>
      <text:p text:style-name="P22">4. Taisyklių 2 priede:</text:p>
      <text:p text:style-name="P23">4.1. išdėstau 1 punkto „Bendra informacija“ lentelės 10 ir 11 eilutes taip:</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Normal">Šiuo mokėjimo<text:s/><text:soft-page-break/>prašymu prašoma finansuoti suma</text:p>
          </table:table-cell>
          <table:table-cell table:style-name="TableCell30">
            <text:p text:style-name="Normal"><text:span text:style-name="T31">1. Jei teikiamas<text:s/></text:span><text:span text:style-name="T32">pirmasis avansinis mokėjimo prašymas,<text:s/></text:span><text:span text:style-name="T33">nurodoma<text:s/></text:span><text:soft-page-break/><text:span text:style-name="T34">prašoma avanso suma (pvz., ne daugiau kaip 50 procentų nuo paramos teikimo sutartyje numatytos paramos lėšų sumos arba ne daugiau kaip 50 000,00 Lt).</text:span></text:p>
            <text:p text:style-name="P35"/>
            <text:p text:style-name="Normal"><text:span text:style-name="T36">2. Jei projekto vykdytojui taikomas avansinio mokėjimo būdas ir išmokėtas<text:s/></text:span><text:span text:style-name="T37">50 procentų avansas<text:s/></text:span><text:span text:style-name="T38">nuo paramos teikimo sutartyje numatytos paramos lėšų sumos ir:</text:span></text:p>
            <text:p text:style-name="Normal"><text:span text:style-name="T39">2.1. teikiamas<text:s/></text:span><text:span text:style-name="T40">antrasis avansinis mokėjimo prašymas,<text:s/></text:span><text:span text:style-name="T41">kuriame projekto vykdytojas deklaruoja, kad pa</text:span><text:span text:style-name="T42">naudojo ne mažiau kaip 60 procentų gauto avanso sumos, šiame laukelyje nurodoma likusi 50 procentų suma nuo paramos teikimo sutartyje numatytos lėšų sumos;</text:span></text:p>
            <text:p text:style-name="Normal"><text:span text:style-name="T43">2.2. teikiamas<text:s/></text:span><text:span text:style-name="T44">galutinis mokėjimo prašymas,<text:s/></text:span><text:span text:style-name="T45">šis laukelis nepildomas.</text:span></text:p>
            <text:p text:style-name="P46"/>
            <text:p text:style-name="Normal"><text:span text:style-name="T47">3. Jei taikomas kompensavimo s</text:span><text:span text:style-name="T48">u avansu būdas ir projekto vykdytojui išmokėtas<text:s/></text:span><text:span text:style-name="T49">avansas<text:s/></text:span><text:span text:style-name="T50">ne daugiau kaip<text:s/></text:span><text:span text:style-name="T51">50 procentų<text:s/></text:span><text:span text:style-name="T52">nuo paramos teikimo sutartyje numatytos paramos lėšų sumos arba ne daugiau kaip<text:s/></text:span><text:span text:style-name="T53">50 000,00 Lt<text:s/></text:span><text:span text:style-name="T54">ir:</text:span></text:p>
            <text:p text:style-name="P55"/>
            <text:p text:style-name="Normal"><text:span text:style-name="T56">3.1. teikiamas<text:s/></text:span><text:span text:style-name="T57">tarpinis mokėjimo prašymas,<text:s/></text:span><text:span text:style-name="T58">šiame laukelyje nurodoma mokėji</text:span><text:span text:style-name="T59">mo prašyme deklaruojamų tinkamų finansuoti išlaidų suma (įrašoma bendra suma iš mokėjimo prašymo 2 lentelės 13 stulpelio arba iš mokėjimo prašymo 3 lentelės 5 stulpelio (šių stulpelių sumos turi sutapti).</text:span></text:p>
            <text:p text:style-name="P60">Kai pagal jau pateiktus mokėjimo prašymus pervesta<text:s/>suma (įskaitant ir avansu išmokėtą sumą) ir šiame mokėjimo prašyme deklaruojama suma pasiekia arba viršija projektui įgyvendinti skirtą paramos lėšų sumą, šiame laukelyje nurodomos likusios gauti lėšos (iš mokėjimo prašymo 3 lentelės 2 stulpelyje {rašytos<text:s/>sumos atimama visa iki šio mokėjimo prašymo teikimo gauta paramos lėšų suma ({skaitant avanso mokėjimą) (mokėjimo prašymo 3 lentelės 9 stulpelio ir iki mokėjimo prašymo teikimo projekto vykdytojo gauta paramos lėšų suma).</text:p>
            <text:p text:style-name="P61">Jei skirtumas yra neigiamas, laukelis nepildomas;</text:p>
            <text:p text:style-name="Normal"><text:span text:style-name="T62">3.2. teikiamas<text:s/></text:span><text:span text:style-name="T63">galutinis mokėjimo prašymas,<text:s/></text:span><text:span text:style-name="T64">šiame laukelyje nurodomas deklaruojamos tinkamų finansuoti išlaidų sumos, kurią prašoma kompensuoti iš paramos lėšų, ir gauto avanso (ne daugiau kaip 50 procentų nuo paramos teikimo sutartyje numa</text:span><text:span text:style-name="T65">tytos paramos lėšų sumos arba ne daugiau kaip 50 000,00 Lt) sumos skirtumas (mokėjimo prašymo 3 lentelės 5 ir 9 stulpelių skirtumas). Jei skirtumas yra neigiamas, laukelis nepildomas. Jei projekto vykdytojas, {gyvendindamas projektą, gavo pajamų (pvz., ban</text:span><text:span text:style-name="T66">ko sąskaitoje priskaičiuotos palūkanos), tai deklaruojamų tinkamų finansuoti išlaidų sumos ir avanso sumos skirtumas mažinamas pajamų suma (mokėjimo prašymo 3 lentelės 5 ir 9 stulpelių skirtumas mažinamas pajamų suma). Jei skirtumas yra neigiamas, laukelis</text:span><text:span text:style-name="T67"><text:s/>nepildomas. Kai pagal jau pateiktus mokėjimo prašymus pervesta suma ({skaitant ir avansu išmokėtą sumą) ir galutiniame mokėjimo prašyme deklaruojama suma pasiekia arba viršija projektui {gyvendinti skirtą paramos lėšų sumą, šiame laukelyje nurodomos likus</text:span><text:span text:style-name="T68">ios gauti lėšos (iš mokėjimo prašymo 3 lentelės 2 stulpelyje {rašytos sumos atimama visa iki šio mokėjimo prašymo teikimo gauta paramos lėšų suma ({skaitant avanso mokėjimą) (mokėjimo prašymo 3 lentelės 9 stulpelio<text:s/></text:span><text:soft-page-break/><text:span text:style-name="T69">ir iki mokėjimo prašymo teikimo projekto<text:s/></text:span><text:span text:style-name="T70">vykdytojo gauta paramos lėšų suma). Jei skirtumas yra neigiamas, laukelis nepildomas</text:span></text:p>
          </table:table-cell>
        </table:table-row>
        <text:soft-page-break/>
        <table:table-row table:style-name="TableRow71">
          <table:table-cell table:style-name="TableCell72">
            <text:p text:style-name="Normal">Iki šio mokėjimo prašymo pateikimo gauta paramos lėšų suma (įskaitant avansinį mokėjimą)</text:p>
          </table:table-cell>
          <table:table-cell table:style-name="TableCell73">
            <text:p text:style-name="Normal"><text:span text:style-name="T74">1. Jei projekto vykdytojui taikomas avansinio mokėjimo būdas ir<text:s/></text:span><text:span text:style-name="T75">išmokėtas 50 proc</text:span><text:span text:style-name="T76">entų avansas<text:s/></text:span><text:span text:style-name="T77">nuo paramos lėšų sumos ir:</text:span></text:p>
            <text:p text:style-name="Normal"><text:span text:style-name="T78">1.1. teikiamas<text:s/></text:span><text:span text:style-name="T79">antrasis avansinis mokėjimo prašymas,<text:s/></text:span><text:span text:style-name="T80">nurodoma gauto avanso suma (mokėjimo prašymo 3 lentelės 9 stulpelio suma);</text:span></text:p>
            <text:p text:style-name="Normal"><text:span text:style-name="T81">1.2. teikiamas<text:s/></text:span><text:span text:style-name="T82">galutinis mokėjimo prašymas,<text:s/></text:span><text:span text:style-name="T83">nurodoma visa projekto vykdytojo gauta param</text:span><text:span text:style-name="T84">os lėšų suma, įskaitant gautą avanso sumą ir likusią 50 procentų sumą nuo paramos teikimo sutartyje numatytos lėšų sumos (mokėjimo prašymo 3 lentelės 9 stulpelio suma).</text:span></text:p>
            <text:p text:style-name="P85"/>
            <text:p text:style-name="Normal"><text:span text:style-name="T86">2. Jei taikomas kompensavimo su avansu būdas ir projekto vykdytojui išmokėtas<text:s/></text:span><text:span text:style-name="T87">avansas<text:s/></text:span><text:span text:style-name="T88">ne daugiau kaip<text:s/></text:span><text:span text:style-name="T89">50 procentų<text:s/></text:span><text:span text:style-name="T90">nuo paramos teikimo sutartyje numatytos paramos lėšų sumos arba ne daugiau kaip<text:s/></text:span><text:span text:style-name="T91">50 000,00 Lt,<text:s/></text:span><text:span text:style-name="T92">nurodoma visa iki mokėjimo prašymo pateikimo gauta paramos lėšų suma, {skaitant avanso sumą (mokėjimo prašymo 3 lentelės 9 stulpelio i</text:span><text:span text:style-name="T93">r iki mokėjimo prašymo teikimo projekto vykdytojo gauta paramos lėšų suma)</text:span></text:p>
          </table:table-cell>
        </table:table-row>
      </table:table>
      <text:p text:style-name="P94"/>
      <text:p text:style-name="P95">4.2. išdėstau 3 punkto „Visos iki šio mokėjimo prašymo pateikimo datos patirtos ir apmokėtos tinkamos finansuoti išlaidos pagal išlaidų kategorijas“ lentelės 9 stulpelį taip:</text:p>
      <text:p text:style-name="P96"/>
      <table:table table:style-name="Table97">
        <table:table-columns>
          <table:table-column table:style-name="TableColumn98"/>
        </table:table-columns>
        <table:table-row table:style-name="TableRow99">
          <table:table-cell table:style-name="TableCell100">
            <text:p text:style-name="Normal">Gautas avansinis mokėjimas, Lt***</text:p>
            <text:p text:style-name="Normal"/>
            <text:p text:style-name="P101">Nurodoma gauto avanso suma:</text:p>
            <text:p text:style-name="P102">1. jei taikomas avansinio mokėjimo būdas, nurodomas gautas 50 procentų avansas nuo paramos lėšų sumos arba 100 procentų (teikiant galutinį mokėjimo prašymą) paramos lėšų sumos;</text:p>
            <text:p text:style-name="P103">2. jei taikomas<text:s/>kompensavimo su avansu būdas, nurodoma gauta 50 procentų avanso suma, arba 50 000,00 Lt avanso suma</text:p>
          </table:table-cell>
        </table:table-row>
      </table:table>
      <text:p text:style-name="Normal"/>
      <text:p text:style-name="Normal"/>
      <text:p text:style-name="P104">SOCIALINĖS APSAUGOS IR DARBO MINISTRAS<text:tab/>RIMANTAS JON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26T12:18:00Z</meta:creation-date>
    <dc:date>2016-10-26T12:18:00Z</dc:date>
    <meta:template xlink:href="Normal.dotm" xlink:type="simple"/>
    <meta:editing-cycles>2</meta:editing-cycles>
    <meta:editing-duration>PT0S</meta:editing-duration>
    <meta:document-statistic meta:page-count="3" meta:paragraph-count="55" meta:word-count="962" meta:character-count="7985" meta:row-count="114" meta:non-whitespace-character-count="7078"/>
  </office:meta>
</office:document-meta>
</file>