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fo:break-before="page" style:snap-to-layout-grid="false" fo:text-indent="3.543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88" style:family="table-column">
      <style:table-column-properties style:column-width="1.484in"/>
    </style:style>
    <style:style style:name="TableColumn89" style:family="table-column">
      <style:table-column-properties style:column-width="0.9638in"/>
    </style:style>
    <style:style style:name="TableColumn90" style:family="table-column">
      <style:table-column-properties style:column-width="0.9972in"/>
    </style:style>
    <style:style style:name="TableColumn91" style:family="table-column">
      <style:table-column-properties style:column-width="1.1895in"/>
    </style:style>
    <style:style style:name="TableColumn92" style:family="table-column">
      <style:table-column-properties style:column-width="1.0604in"/>
    </style:style>
    <style:style style:name="TableColumn93" style:family="table-column">
      <style:table-column-properties style:column-width="0.9972in"/>
    </style:style>
    <style:style style:name="Table87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P163" style:parent-style-name="Normal" style:family="paragraph">
      <style:paragraph-properties fo:break-before="page" style:snap-to-layout-grid="false" fo:text-indent="3.543in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1.9166in"/>
          <style:tab-stop style:type="left" style:position="5.08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>
        <style:tab-stops>
          <style:tab-stop style:type="center" style:position="0.9166in"/>
          <style:tab-stop style:type="center" style:position="5.9166in"/>
        </style:tab-stops>
      </style:paragraph-properties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>
        <style:tab-stops>
          <style:tab-stop style:type="center" style:position="4.4166in"/>
        </style:tab-stops>
      </style:paragraph-properties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P287" style:parent-style-name="Normal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P310" style:parent-style-name="Normal" style:family="paragraph">
      <style:paragraph-properties style:snap-to-layout-grid="false"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P409" style:parent-style-name="Normal" style:family="paragraph">
      <style:paragraph-properties style:snap-to-layout-grid="false"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P475" style:parent-style-name="Normal" style:family="paragraph">
      <style:paragraph-properties style:snap-to-layout-grid="false"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style:snap-to-layout-grid="false"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style:snap-to-layout-grid="false" fo:text-align="justify" fo:text-indent="0.4923in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5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8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right" style:leader-style="solid" style:leader-text="_" style:position="2.75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>
        <style:tab-stops>
          <style:tab-stop style:type="center" style:position="1.5in"/>
          <style:tab-stop style:type="center" style:position="5.5in"/>
        </style:tab-stops>
      </style:paragraph-properties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right" style:leader-style="solid" style:leader-text="_" style:position="2.75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>
        <style:tab-stops>
          <style:tab-stop style:type="center" style:position="1.5in"/>
          <style:tab-stop style:type="center" style:position="5.5in"/>
        </style:tab-stops>
      </style:paragraph-properties>
      <style:text-properties fo:color="#000000" fo:font-size="10pt" style:font-size-asian="10pt" style:language-asian="lt" style:country-asian="LT"/>
    </style:style>
    <style:style style:name="P512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right" style:leader-style="solid" style:leader-text="_" style:position="2.75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513" style:parent-style-name="Normal" style:family="paragraph">
      <style:paragraph-properties style:snap-to-layout-grid="false" fo:text-align="justify" fo:text-indent="0.4923in">
        <style:tab-stops>
          <style:tab-stop style:type="center" style:position="1.5in"/>
          <style:tab-stop style:type="center" style:position="5.5in"/>
        </style:tab-stops>
      </style:paragraph-properties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5" style:parent-style-name="Normal" style:family="paragraph">
      <style:paragraph-properties style:snap-to-layout-grid="false" fo:text-align="justify" fo:text-indent="0.4923in">
        <style:tab-stops>
          <style:tab-stop style:type="left" style:position="4.3333in"/>
        </style:tab-stops>
      </style:paragraph-properties>
      <style:text-properties fo:color="#000000" style:language-asian="lt" style:country-asian="LT"/>
    </style:style>
    <style:style style:name="P5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7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right" style:leader-style="solid" style:leader-text="_" style:position="2.75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518" style:parent-style-name="Normal" style:family="paragraph">
      <style:paragraph-properties style:snap-to-layout-grid="false" fo:text-align="justify" fo:text-indent="0.4923in">
        <style:tab-stops>
          <style:tab-stop style:type="center" style:position="1.5in"/>
          <style:tab-stop style:type="center" style:position="5.5in"/>
        </style:tab-stops>
      </style:paragraph-properties>
      <style:text-properties fo:color="#000000" fo:font-size="10pt" style:font-size-asian="10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right" style:leader-style="solid" style:leader-text="_" style:position="2.75in"/>
          <style:tab-stop style:type="left" style:position="4.3333in"/>
          <style:tab-stop style:type="right" style:leader-style="solid" style:leader-text="_" style:position="6.6666in"/>
        </style:tab-stops>
      </style:paragraph-properties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>
        <style:tab-stops>
          <style:tab-stop style:type="center" style:position="1.5in"/>
          <style:tab-stop style:type="center" style:position="5.5in"/>
        </style:tab-stops>
      </style:paragraph-properties>
      <style:text-properties fo:color="#000000" fo:font-size="10pt" style:font-size-asian="10pt" style:language-asian="lt" style:country-asian="LT"/>
    </style:style>
    <style:style style:name="P5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2" style:parent-style-name="Normal" style:family="paragraph">
      <style:paragraph-properties style:snap-to-layout-grid="false" fo:text-align="justify" fo:text-indent="0.4923in">
        <style:tab-stops>
          <style:tab-stop style:type="left" style:position="4.3333in"/>
        </style:tab-stops>
      </style:paragraph-properties>
      <style:text-properties fo:color="#000000" style:language-asian="lt" style:country-asian="LT"/>
    </style:style>
    <style:style style:name="P52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2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LAIKINŲJŲ ĮKAINIŲ UŽ MĖSOS IR ŽUVŲ TVARKYMO PREKYBOS ĮMONĖSE VETERINARINĘ PRIEŽIŪRĄ PATVIRTINIMO</text:p>
      <text:p text:style-name="P15"/>
      <text:p text:style-name="P16">2002 m. lapkričio 28 d.<text:s/>Nr. 549</text:p>
      <text:p text:style-name="P17">Vilnius</text:p>
      <text:p text:style-name="P18"/>
      <text:p text:style-name="P19"><text:span text:style-name="T20">Siekdamas įgyvendinti Europos Sąjungos teisės aktų reikalavimus maisto tvarkymo valstybinės veterinarinės priežiūros srityje:</text:span></text:p>
      <text:p text:style-name="P21"><text:span text:style-name="T22">1</text:span><text:span text:style-name="T23">.<text:s/></text:span><text:span text:style-name="T24">Tvirtinu</text:span><text:span text:style-name="T25"><text:s/>pridedamus Laikinuosius įkainius už mėsos ir žuvų tvarkymo prekybos įmonėse veterinarinę priežiūr</text:span><text:span text:style-name="T26">ą.</text:span></text:p>
      <text:p text:style-name="P27"><text:span text:style-name="T28">2</text:span><text:span text:style-name="T29">.<text:s/></text:span><text:span text:style-name="T30">Nurodau</text:span><text:span text:style-name="T31"><text:s/>įkainius taikyti nuo 2003 m. sausio 1 d.</text:span></text:p>
      <text:p text:style-name="P32"><text:span text:style-name="T33">3</text:span><text:span text:style-name="T34">.<text:s/></text:span><text:span text:style-name="T35">Tvirtinu</text:span><text:span text:style-name="T36"><text:s/>pridedamą Valstybinės veterinarinės priežiūros atlikimo sutarties tipinę formą.</text:span></text:p>
      <text:p text:style-name="P37"><text:span text:style-name="T38">4</text:span><text:span text:style-name="T39">.<text:s/></text:span><text:span text:style-name="T40">Pavedu</text:span><text:span text:style-name="T41"><text:s/>įsakymo vykdymą kontroliuoti Maisto ir veterinarijos audito tarnybai.</text:span></text:p>
      <text:p text:style-name="P42"/>
      <text:p text:style-name="P43"/>
      <text:p text:style-name="P44"><text:span text:style-name="T45">DIREKTORIUS</text:span><text:span text:style-name="T46"><text:tab/>K</text:span><text:span text:style-name="T47">AZIMIERAS LUKAUSKAS</text:span></text:p>
      <text:p text:style-name="P48"><text:span text:style-name="T49">______________</text:span></text:p>
      <text:p text:style-name="P50"/>
      <text:soft-page-break/>
      <text:p text:style-name="P51"><text:span text:style-name="T52">PATVIRTINTA</text:span></text:p>
      <text:p text:style-name="P53">Valstybinės maisto ir veterinarijos tarnybos</text:p>
      <text:p text:style-name="P54">direktoriaus 2002 m. lapkričio 28 d.</text:p>
      <text:p text:style-name="P55">įsakymu Nr. 549</text:p>
      <text:p text:style-name="P56"/>
      <text:p text:style-name="P57"><text:span text:style-name="T58">LAIKINIEJI ĮKAINIAI UŽ MĖSOS IR ŽUVŲ TVARKYMO PREKYBOS ĮMONĖSE VETERINARINĘ PRIEŽIŪRĄ</text:span></text:p>
      <text:p text:style-name="P59"/>
      <text:p text:style-name="P60">Apmokėjimas už<text:s/>mėsos ir žuvų tvarkymo prekybos įmonėse veterinarinę priežiūrą grindžiamas valandiniu apmokėjimu už šiai priežiūrai atlikti reikalingą laiką, pridedant transporto bei laboratorinių tyrimų atlikimo išlaidas.</text:p>
      <text:p text:style-name="P61"><text:span text:style-name="T62">1</text:span><text:span text:style-name="T63">. Darbo laiko trukmę sudaro:</text:span></text:p>
      <text:p text:style-name="P64">– darbo laikas prekybos įmonėje atliekant priežiūrą;</text:p>
      <text:p text:style-name="P65">– laiko trukmė kelyje į/iš įmonės;</text:p>
      <text:p text:style-name="P66">– laiko trukmė pristatant mėginį į laboratoriją;</text:p>
      <text:p text:style-name="P67">– laiko trukmė surašant patikrinimo aktą, įvedant duomenis į kompiuterį, vykdant analizę ir sudarant ataskaitas.</text:p>
      <text:p text:style-name="P68">Valandos įkainis susideda iš lėšų, reikalingų:</text:p>
      <text:p text:style-name="P69">– specialisto darbo užmokesčiui, „Sodrai“;</text:p>
      <text:p text:style-name="P70"><text:span text:style-name="T71">– darbo vietos išlaikymui (ryšio priemonės, darbo įrankiai, instrumentai, higienos priemonės, kanceliarinės prekės ir kt.).</text:span></text:p>
      <text:p text:style-name="P72"><text:span text:style-name="T73">2</text:span><text:span text:style-name="T74">. Vieno mėginio laboratorinis tyrimas – 50,0 Lt.</text:span></text:p>
      <text:p text:style-name="P75"><text:span text:style-name="T76">3</text:span><text:span text:style-name="T77">. Tran</text:span><text:span text:style-name="T78">sporto išlaidos skaičiuojamos pagal faktines už nuvažiuoto kelio į objektą ir iš objekto išlaidas bei išlaidas pristatant mėginius į laboratorijas (nuvažiuoto 1 km išlaidos sudaro 0,57 Lt).</text:span></text:p>
      <text:p text:style-name="P79"><text:span text:style-name="T80">4</text:span><text:span text:style-name="T81">. Įmonėms, kurios gamina daugiau kaip 5 pavadinimų produktus,</text:span><text:span text:style-name="T82"><text:s/>įkainiai gali būti didinami nuo 10 iki 25 proc. (priklauso nuo asortimento).</text:span></text:p>
      <text:p text:style-name="P83"/>
      <text:p text:style-name="P84"><text:span text:style-name="T85">Veterinarinės priežiūros įkainių paskaičiavimai pagal prekybos įmonėse perdirbamą produkcijos kiekį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Įmonės pajėgumas</text:p>
          </table:table-cell>
          <table:table-cell table:style-name="TableCell97">
            <text:p text:style-name="P98">Labai maža,</text:p>
          </table:table-cell>
          <table:table-cell table:style-name="TableCell99">
            <text:p text:style-name="P100">Maža,</text:p>
          </table:table-cell>
          <table:table-cell table:style-name="TableCell101">
            <text:p text:style-name="P102">Vidutinė,</text:p>
          </table:table-cell>
          <table:table-cell table:style-name="TableCell103">
            <text:p text:style-name="P104">Didelė,</text:p>
          </table:table-cell>
          <table:table-cell table:style-name="TableCell105">
            <text:p text:style-name="P106">Labai didelė, per</text:p>
          </table:table-cell>
        </table:table-row>
        <table:table-row table:style-name="TableRow107">
          <table:table-cell table:style-name="TableCell108">
            <text:p text:style-name="P109">Kriterijai</text:p>
          </table:table-cell>
          <table:table-cell table:style-name="TableCell110">
            <text:p text:style-name="P111">iki 1000 kg/mėn.</text:p>
          </table:table-cell>
          <table:table-cell table:style-name="TableCell112">
            <text:p text:style-name="P113">1000–3000 kg/mėn.</text:p>
          </table:table-cell>
          <table:table-cell table:style-name="TableCell114">
            <text:p text:style-name="P115">3000–9000 kg/mėn.</text:p>
          </table:table-cell>
          <table:table-cell table:style-name="TableCell116">
            <text:p text:style-name="P117">9000–18000 kg/mėn.</text:p>
          </table:table-cell>
          <table:table-cell table:style-name="TableCell118">
            <text:p text:style-name="P119">18000 kg/mėn.</text:p>
          </table:table-cell>
        </table:table-row>
        <table:table-row table:style-name="TableRow120">
          <table:table-cell table:style-name="TableCell121">
            <text:p text:style-name="P122">Apmokėjimas už darbą</text:p>
          </table:table-cell>
          <table:table-cell table:style-name="TableCell123">
            <text:p text:style-name="P124">165,0</text:p>
          </table:table-cell>
          <table:table-cell table:style-name="TableCell125">
            <text:p text:style-name="P126">220,0</text:p>
          </table:table-cell>
          <table:table-cell table:style-name="TableCell127">
            <text:p text:style-name="P128">275,0</text:p>
          </table:table-cell>
          <table:table-cell table:style-name="TableCell129">
            <text:p text:style-name="P130">385,0</text:p>
          </table:table-cell>
          <table:table-cell table:style-name="TableCell131">
            <text:p text:style-name="P132">550,0</text:p>
          </table:table-cell>
        </table:table-row>
        <table:table-row table:style-name="TableRow133">
          <table:table-cell table:style-name="TableCell134">
            <text:p text:style-name="P135">Apmokėjimas už laboratorinio tyrimo atlikimą</text:p>
          </table:table-cell>
          <table:table-cell table:style-name="TableCell136">
            <text:p text:style-name="P137">50,0</text:p>
          </table:table-cell>
          <table:table-cell table:style-name="TableCell138">
            <text:p text:style-name="P139">100,0</text:p>
          </table:table-cell>
          <table:table-cell table:style-name="TableCell140">
            <text:p text:style-name="P141">100,0</text:p>
          </table:table-cell>
          <table:table-cell table:style-name="TableCell142">
            <text:p text:style-name="P143">150,0</text:p>
          </table:table-cell>
          <table:table-cell table:style-name="TableCell144">
            <text:p text:style-name="P145">150,0</text:p>
          </table:table-cell>
        </table:table-row>
        <table:table-row table:style-name="TableRow146">
          <table:table-cell table:style-name="TableCell147">
            <text:p text:style-name="P148">Bendra suma</text:p>
          </table:table-cell>
          <table:table-cell table:style-name="TableCell149">
            <text:p text:style-name="P150">215,0</text:p>
          </table:table-cell>
          <table:table-cell table:style-name="TableCell151">
            <text:p text:style-name="P152">320,0</text:p>
          </table:table-cell>
          <table:table-cell table:style-name="TableCell153">
            <text:p text:style-name="P154">375,0</text:p>
          </table:table-cell>
          <table:table-cell table:style-name="TableCell155">
            <text:p text:style-name="P156">535,0</text:p>
          </table:table-cell>
          <table:table-cell table:style-name="TableCell157">
            <text:p text:style-name="P158"><text:span text:style-name="T159">700,0</text:span></text:p>
          </table:table-cell>
        </table:table-row>
      </table:table>
      <text:p text:style-name="P160"><text:span text:style-name="T161">______________</text:span></text:p>
      <text:p text:style-name="P162"/>
      <text:soft-page-break/>
      <text:p text:style-name="P163"><text:span text:style-name="T164">FORMA PATVIRTINTA</text:span></text:p>
      <text:p text:style-name="P165">Valstybinės maisto ir veterinarijos tarnybos</text:p>
      <text:p text:style-name="P166">direktoriaus 2002 m. lapkričio 28 d.</text:p>
      <text:p text:style-name="P167">įsakymu Nr. 549</text:p>
      <text:p text:style-name="P168"/>
      <text:p text:style-name="P169"><text:span text:style-name="T170">VALSTYBINĖS VETERINARINĖS PRIEŽIŪROS ATLIKIMO SUTARTIS Nr.</text:span></text:p>
      <text:p text:style-name="P171"/>
      <text:p text:style-name="P172"><text:tab/><text:tab/><text:tab/></text:p>
      <text:p text:style-name="P173"><text:tab/>(Vietovės pavadinimas)<text:tab/>(Data)</text:p>
      <text:p text:style-name="P174"/>
      <text:p text:style-name="P175">Mes, ____________________________________ valstybinė maisto ir veterinarijos tarnyba, atstovaujama viršininko ____________________________________________________________,</text:p>
      <text:p text:style-name="P176"><text:span text:style-name="T177">(toliau vadinama<text:s/></text:span><text:span text:style-name="T178">Tarnyba</text:span><text:span text:style-name="T179">), ir prekybos įmonė _______________________________________</text:span><text:span text:style-name="T180">__,</text:span></text:p>
      <text:p text:style-name="P181"><text:tab/>(Įmonės pavadinimas)</text:p>
      <text:p text:style-name="P182">įmonės kodas _________, atstovaujama ______________________________________________,</text:p>
      <text:p text:style-name="P183"><text:tab/>(Vadovo pareigos, vardas, pavardė)</text:p>
      <text:p text:style-name="P184"><text:span text:style-name="T185">(toliau vadinama<text:s/></text:span><text:span text:style-name="T186">Įmone</text:span><text:span text:style-name="T187">), sudarėme šią mėsos ir žuvies tvarkymo<text:s/></text:span><text:span text:style-name="T188">Įmonėje</text:span><text:span text:style-name="T189"><text:s/>valstybinės veterinarinės priežiūros a</text:span><text:span text:style-name="T190">tlikimo sutartį (toliau vadinama<text:s/></text:span><text:span text:style-name="T191">Sutartimi</text:span><text:span text:style-name="T192">):</text:span></text:p>
      <text:p text:style-name="P193"/>
      <text:p text:style-name="P194"><text:span text:style-name="T195">I</text:span><text:span text:style-name="T196">.<text:s/></text:span><text:span text:style-name="T197">SUTARTIES DALYKAS</text:span></text:p>
      <text:p text:style-name="P198"/>
      <text:p text:style-name="P199"><text:span text:style-name="T200">1</text:span><text:span text:style-name="T201">. Šia</text:span><text:span text:style-name="T202"><text:s/>Sutartimi Tarnyba<text:s/></text:span><text:span text:style-name="T203">įsipareigoja atlikti valstybinę mėsos ir žuvies tvarkymo veterinarinę priežiūrą<text:s/></text:span><text:span text:style-name="T204">Įmonėje</text:span><text:span text:style-name="T205"><text:s/>(toliau vadinama valstybine veterinarine priežiūra), o<text:s/></text:span><text:span text:style-name="T206">Įmonė<text:s/></text:span><text:span text:style-name="T207">įsiparei</text:span><text:span text:style-name="T208">goja sumokėti už atliktą darbą.</text:span></text:p>
      <text:p text:style-name="P209"><text:span text:style-name="T210">2</text:span><text:span text:style-name="T211">. Valstybinė veterinarinė priežiūra – mėsos ir žuvies produktų išpjaustymo, smulkinimo, sandėliavimo, laikymo sąlygų, transportavimo, pusgaminių ir patiekalų gamybos, jų pateikimo vartotojui veterinarinė ir sanitarinė k</text:span><text:span text:style-name="T212">ontrolė.</text:span></text:p>
      <text:p text:style-name="P213"/>
      <text:p text:style-name="P214"><text:span text:style-name="T215">II</text:span><text:span text:style-name="T216">.<text:s/></text:span><text:span text:style-name="T217">ŠALIŲ PAREIGOS</text:span></text:p>
      <text:p text:style-name="P218"/>
      <text:p text:style-name="P219"><text:span text:style-name="T220">3</text:span><text:span text:style-name="T221">.<text:s/></text:span><text:span text:style-name="T222">Tarnyba<text:s/></text:span><text:span text:style-name="T223">įsipareigoja:</text:span></text:p>
      <text:p text:style-name="P224"><text:span text:style-name="T225">3.1</text:span><text:span text:style-name="T226">. vadovaudamasi Veterinarijos įstatymu (Žin., 1992, Nr.<text:s/></text:span><text:a xlink:href="https://www.e-tar.lt/portal/lt/legalAct/TAR.97BDCD719E57" office:target-frame-name="_blank" xlink:show="new"><text:span text:style-name="T227">2-15</text:span></text:a><text:span text:style-name="T228">), Maisto įstatymu (Žin., 2000, Nr.<text:s/></text:span><text:a xlink:href="https://www.e-tar.lt/portal/lt/legalAct/TAR.5B99A78DA6C7" office:target-frame-name="_blank" xlink:show="new"><text:span text:style-name="T229">32-893</text:span></text:a><text:span text:style-name="T230">), Produktų saugos įstatymu (Žin., 1999, Nr.<text:s/></text:span><text:a xlink:href="https://www.e-tar.lt/portal/lt/legalAct/TAR.A845E65C32A2" office:target-frame-name="_blank" xlink:show="new"><text:span text:style-name="T231">52-1673</text:span></text:a><text:span text:style-name="T232">), Valstybinės maisto ir veterinarijos tar</text:span><text:span text:style-name="T233">nybos nuostatais (Žin., 2000, Nr.<text:s/></text:span><text:a xlink:href="https://www.e-tar.lt/portal/lt/legalAct/TAR.8700E83231D5" office:target-frame-name="_blank" xlink:show="new"><text:span text:style-name="T234">53-1537</text:span></text:a><text:span text:style-name="T235">), kitais Lietuvos Respublikos teisės aktais, reglamentuojančiais veterinarijos veiklą, vykdyti valstybinę veterinarinę priežiūrą<text:s/></text:span><text:span text:style-name="T236">Įmonėj</text:span><text:span text:style-name="T237">e</text:span><text:span text:style-name="T238">;</text:span></text:p>
      <text:p text:style-name="P239"><text:span text:style-name="T240">3.2</text:span><text:span text:style-name="T241">. valstybinei veterinarinei priežiūrai atlikti paskirti veterinarijos specialistą (-us) – valstybinį (-ius) veterinarijos gydytoją (-us) (toliau – veterinarijos gydytoją) ir, esant reikalui, jo(-ų) pagalbinį personalą (toliau – padėjėjas (-ai);</text:span></text:p>
      <text:p text:style-name="P242"><text:span text:style-name="T243">3.3</text:span><text:span text:style-name="T244">. užtikrinti, kad veterinarijos gydytojas (-ai) ir jo padėjėjas (-ai) bus reikiamos kvalifikacijos, bei rūpintis jos kėlimu;</text:span></text:p>
      <text:p text:style-name="P245"><text:span text:style-name="T246">3.4</text:span><text:span text:style-name="T247">. užtikrinti, kad valstybinę veterinarinę priežiūrą veterinarijos gydytojas (-ai) ir jo padėjėjas (-ai) atliks laikyda</text:span><text:span text:style-name="T248">miesi Lietuvos Respublikos teisės aktuose ir pareigybės aprašyme (-uose) nustatytų uždavinių ir funkcijų;</text:span></text:p>
      <text:p text:style-name="P249"><text:span text:style-name="T250">3.5</text:span><text:span text:style-name="T251">. užtikrinti, kad nesant paskirto (-ų) veterinarijos gydytojo (-ų), valstybinę veterinarinę priežiūrą atliks kitas<text:s/></text:span><text:span text:style-name="T252">Tarnybos</text:span><text:span text:style-name="T253"><text:s/>paskirtas specialis</text:span><text:span text:style-name="T254">tas;</text:span></text:p>
      <text:p text:style-name="P255"><text:span text:style-name="T256">3.6</text:span><text:span text:style-name="T257">. atlikti reikalingus inspekcinius veterinarinius tyrimus mėsos ir žuvies produktams bei žaliavoms.</text:span></text:p>
      <text:p text:style-name="P258"><text:span text:style-name="T259">4</text:span><text:span text:style-name="T260">.<text:s/></text:span><text:span text:style-name="T261">Įmonė</text:span><text:span text:style-name="T262"><text:s/>įsipareigoja:</text:span></text:p>
      <text:p text:style-name="P263"><text:span text:style-name="T264">4.1</text:span><text:span text:style-name="T265">. suteikti<text:s/></text:span><text:span text:style-name="T266">Įmonės<text:s/></text:span><text:span text:style-name="T267">valstybinę veterinarinę priežiūrą atliekančiam (-tiems) veterinarijos gydytojui (-ams) visą<text:s/></text:span><text:span text:style-name="T268">reikiamą veterinarijos gydytojo funkcijoms vykdyti informaciją;</text:span></text:p>
      <text:p text:style-name="P269"><text:span text:style-name="T270">4.2</text:span><text:span text:style-name="T271">. užtikrinti veterinarijos gydytojui (-ams) saugias darbo sąlygas;</text:span></text:p>
      <text:p text:style-name="P272"><text:span text:style-name="T273">4.3</text:span><text:span text:style-name="T274">. veterinarijos gydytojui (-ams) pareikalavus, pateikti visus būtinus dokumentus, reikalingus valstybinei veter</text:span><text:span text:style-name="T275">inarinei priežiūrai atlikti;</text:span></text:p>
      <text:p text:style-name="P276"><text:span text:style-name="T277">4.4</text:span><text:span text:style-name="T278">. vykdyti veterinarijos gydytojo (-ų) nurodymus dėl valstybinės veterinarinės</text:span><text:span text:style-name="T279"><text:s/></text:span><text:span text:style-name="T280">priežiūros;</text:span></text:p>
      <text:p text:style-name="P281"><text:span text:style-name="T282">4.5</text:span><text:span text:style-name="T283">. pasibaigus mėnesiui, iki kito mėnesio 3 dienos pateikti<text:s/></text:span><text:span text:style-name="T284">Tarnybai</text:span><text:span text:style-name="T285"><text:s/>ataskaitą apie perdirbtos produkcijos kiekį per mėnesį.</text:span></text:p>
      <text:p text:style-name="P286"/>
      <text:p text:style-name="P287"><text:span text:style-name="T288">III</text:span><text:span text:style-name="T289">.<text:s/></text:span><text:span text:style-name="T290">TARNYBOS TEISĖS</text:span></text:p>
      <text:p text:style-name="P291"/>
      <text:p text:style-name="P292"><text:span text:style-name="T293">5</text:span><text:span text:style-name="T294">. Nevykdant<text:s/></text:span><text:span text:style-name="T295">Tarnybos</text:span><text:span text:style-name="T296"><text:s/>ir valstybinę veterinarinę priežiūrą vykdančio veterinarijos gydytojo (-ų) nurodymų, mėsos ir/ar žuvies tvarkymo veikla<text:s/></text:span><text:span text:style-name="T297">Įmonėje</text:span><text:span text:style-name="T298"><text:s/>gali būti sustabdoma arba nutraukiama teisės aktų nustatyta tvarka.</text:span></text:p>
      <text:p text:style-name="P299"><text:span text:style-name="T300">6</text:span><text:span text:style-name="T301">.</text:span><text:span text:style-name="T302"><text:s/>Tarnyba</text:span><text:span text:style-name="T303"><text:s/>turi teisę nutraukti sutartį, jeigu<text:s/></text:span><text:span text:style-name="T304">Įmonė</text:span><text:span text:style-name="T305"><text:s/>reikalauja iš veterinarijos gydytojo(-ų) atlikti veiksmus, kurie prieštarauja įstatymams, profesinės veiklos taisyklėms, standartams, profesinei etikai,<text:s/></text:span><text:span text:style-name="T306">Sutarties</text:span><text:span text:style-name="T307"><text:s/>sąlygoms, ar kitaip verčia veterinarijo</text:span><text:span text:style-name="T308">s gydytoją(-us), elgtis nesąžiningai.</text:span></text:p>
      <text:p text:style-name="P309"/>
      <text:p text:style-name="P310"><text:span text:style-name="T311">IV</text:span><text:span text:style-name="T312">.<text:s/></text:span><text:span text:style-name="T313">GARANTIJOS</text:span></text:p>
      <text:p text:style-name="P314"/>
      <text:p text:style-name="P315"><text:span text:style-name="T316">7</text:span><text:span text:style-name="T317">.</text:span><text:span text:style-name="T318"><text:s/>Tarnyba</text:span><text:span text:style-name="T319"><text:s/>garantuoja, kad:</text:span></text:p>
      <text:p text:style-name="P320"><text:span text:style-name="T321">7.1</text:span><text:span text:style-name="T322">. laikysis visų Lietuvos Respublikos įstatymų ir kitų teisės aktų nustatytų procedūrų bei tvarkos ir vykdys visas sąlygas, kurios įgalina sudaryti ir vykdyti<text:s/></text:span><text:span text:style-name="T323">šią<text:s/></text:span><text:span text:style-name="T324">Sutartį</text:span><text:span text:style-name="T325">;</text:span></text:p>
      <text:p text:style-name="P326"><text:span text:style-name="T327">7.2</text:span><text:span text:style-name="T328">. veterinarijos gydytojas (-ai) turi kvalifikaciją, būtiną valstybinei veterinarinei priežiūrai atlikti;</text:span></text:p>
      <text:p text:style-name="P329"><text:span text:style-name="T330">8</text:span><text:span text:style-name="T331">.</text:span><text:span text:style-name="T332"><text:s/>Įmonė</text:span><text:span text:style-name="T333"><text:s/>garantuoja, kad laikysis visų Lietuvos Respublikos įstatymų ir kitų teisės aktų nustatytų procedūrų bei tvarkos ir v</text:span><text:span text:style-name="T334">ykdys visas sąlygas, kurios įgalino sudaryti ir įvykdyti šią<text:s/></text:span><text:span text:style-name="T335">Sutartį</text:span><text:span text:style-name="T336">.</text:span></text:p>
      <text:p text:style-name="P337"/>
      <text:p text:style-name="P338"><text:span text:style-name="T339">IV</text:span><text:span text:style-name="T340">.<text:s/></text:span><text:span text:style-name="T341">SUTARTIES KAINA IR ATSISKAITYMO TVARKA</text:span></text:p>
      <text:p text:style-name="P342"/>
      <text:p text:style-name="P343"><text:span text:style-name="T344">9</text:span><text:span text:style-name="T345">. Įmonė įsipareigoja už valstybinę veterinarinę priežiūra kiekvieną mėnesį mokėti Tarnybai __________ Lt.</text:span></text:p>
      <text:p text:style-name="P346"><text:span text:style-name="T347">10</text:span><text:span text:style-name="T348">.</text:span><text:span text:style-name="T349"><text:s/>Tarnyba</text:span><text:span text:style-name="T350"><text:s/>išrašo<text:s/></text:span><text:span text:style-name="T351">Įmonei</text:span><text:span text:style-name="T352"><text:s/>sąskaitą-faktūrą.<text:s/></text:span><text:span text:style-name="T353">Įmonė</text:span><text:span text:style-name="T354"><text:s/>ne vėliau kaip per 7 dienas nuo sąskaitos faktūros išrašymo dienos atsiskaito su<text:s/></text:span><text:span text:style-name="T355">Tarnyba<text:s/></text:span><text:span text:style-name="T356">už suteiktą valstybinę veterinarinę priežiūrą.</text:span></text:p>
      <text:p text:style-name="P357"><text:span text:style-name="T358">11</text:span><text:span text:style-name="T359">. Jeigu</text:span><text:span text:style-name="T360"><text:s/>Įmonė</text:span><text:span text:style-name="T361"><text:s/>neatsiskaito su<text:s/></text:span><text:span text:style-name="T362">Tarnyba</text:span><text:span text:style-name="T363"><text:s/>13 punkte nustatytais terminais,<text:s/></text:span><text:span text:style-name="T364">Įmonė</text:span><text:span text:style-name="T365"><text:s/>moka<text:s/></text:span><text:span text:style-name="T366">T</text:span><text:span text:style-name="T367">arnybai</text:span><text:span text:style-name="T368"><text:s/>0,1 % delspinigių nuo pateiktos apmokėti sumos (pagal<text:s/></text:span><text:span text:style-name="T369">Įmonei<text:s/></text:span><text:span text:style-name="T370">pateiktą sąskaitą-faktūrą) už kiekvieną pavėluotą dieną.</text:span></text:p>
      <text:p text:style-name="P371"/>
      <text:p text:style-name="P372"><text:span text:style-name="T373">V</text:span><text:span text:style-name="T374">.<text:s/></text:span><text:span text:style-name="T375">FORCE MAJEURE</text:span></text:p>
      <text:p text:style-name="P376"/>
      <text:p text:style-name="P377"><text:span text:style-name="T378">12</text:span><text:span text:style-name="T379">. Šalys iš dalies ar visiškai atleidžiamos nuo atsakomybės už įsipareigojimų, prisiimtų šia<text:s/></text:span><text:span text:style-name="T380">Sutartimi</text:span><text:span text:style-name="T381">, nevykdymo, jeigu to priežastis buvo nenugalimos jėgos (</text:span><text:span text:style-name="T382">force majeure)<text:s/></text:span><text:span text:style-name="T383">aplinkybės, atsiradusios po<text:s/></text:span><text:span text:style-name="T384">Sutarties</text:span><text:span text:style-name="T385"><text:s/>pasirašymo.<text:s/></text:span><text:span text:style-name="T386">Force majeure</text:span><text:span text:style-name="T387"><text:s/>sąvoka apibūdinamos nepaprastos aplinkybės, kurių negalima nei numatyti arba išvengti, nei kuriomis nors priemo</text:span><text:span text:style-name="T388">nėmis pašalinti.</text:span></text:p>
      <text:p text:style-name="P389"><text:span text:style-name="T390">13</text:span><text:span text:style-name="T391">.</text:span><text:span text:style-name="T392"><text:s/>Force majeure</text:span><text:span text:style-name="T393"><text:s/>aplinkybes gali sukelti šie įvykiai: karas (paskelbtas ar nepaskelbtas), pilietinis karas, maištai ir revoliucijos, piratavimas, sabotažas; stichinės nelaimės: smarkios audros, ciklonai, žemės drebėjimai, potvynis, ža</text:span><text:span text:style-name="T394">ibai; sprogimai, gaisrai, mašinų, gamybinių pastatų ir kurių nors arba visų vidaus komunikacijų sunaikinimas; boikotai, streikai, lokautai; teisėti ar neteisėti valstybės valdymo institucijų veiksmai; kitos nenugalimos jėgos.</text:span></text:p>
      <text:p text:style-name="P395"><text:span text:style-name="T396">14</text:span><text:span text:style-name="T397">. Pasibaigus aukščiau mi</text:span><text:span text:style-name="T398">nėtoms<text:s/></text:span><text:span text:style-name="T399">Force majeure</text:span><text:span text:style-name="T400"><text:s/>aplinkybėms, šalys kuo skubiau informuoja viena kitą raštu ir nurodo datą, kada jos vėl pradės vykdyti savo įsipareigojimus, kaip nurodyta<text:s/></text:span><text:span text:style-name="T401">Sutartyje</text:span><text:span text:style-name="T402">. Tuo atveju, jei<text:s/></text:span><text:span text:style-name="T403">Force majeure</text:span><text:span text:style-name="T404"><text:s/>aplinkybės ar su jomis susijusios pasekmės trunka ilgai</text:span><text:span text:style-name="T405"><text:s/>arba jau nuo pat pradžių yra aišku, kad jos tęsis ilgiau kaip 3 (tris) mėnesius, šalys turi derėtis dėl alternatyvių būdų įgyvendinti<text:s/></text:span><text:span text:style-name="T406">Sutartį</text:span><text:span text:style-name="T407">.</text:span></text:p>
      <text:p text:style-name="P408"/>
      <text:p text:style-name="P409"><text:span text:style-name="T410">VI</text:span><text:span text:style-name="T411">.<text:s/></text:span><text:span text:style-name="T412">SUTARTIES GALIOJIMAS IR NUTRAUKIMAS</text:span></text:p>
      <text:p text:style-name="P413"/>
      <text:p text:style-name="P414"><text:span text:style-name="T415">15</text:span><text:span text:style-name="T416">. Vienašališkai nutraukdama<text:s/></text:span><text:span text:style-name="T417">Sutartį, Įmonė<text:s/></text:span><text:span text:style-name="T418">privalo<text:s/></text:span><text:span text:style-name="T419">sumokėti</text:span><text:span text:style-name="T420"><text:s/>Tarnybai<text:s/></text:span><text:span text:style-name="T421">už iki<text:s/></text:span><text:span text:style-name="T422">Sutarties<text:s/></text:span><text:span text:style-name="T423">nutraukimo atliktą valstybinę veterinarinę priežiūrą ir atlyginti kitas išlaidas.</text:span></text:p>
      <text:p text:style-name="P424"><text:span text:style-name="T425">16</text:span><text:span text:style-name="T426">.</text:span><text:span text:style-name="T427"><text:s/>Sutarties</text:span><text:span text:style-name="T428"><text:s/>priedai yra neatskiriama šios<text:s/></text:span><text:span text:style-name="T429">Sutarties</text:span><text:span text:style-name="T430"><text:s/>dalis.</text:span></text:p>
      <text:p text:style-name="P431"><text:span text:style-name="T432">17</text:span><text:span text:style-name="T433">.</text:span><text:span text:style-name="T434"><text:s/>Sutartis<text:s/></text:span><text:span text:style-name="T435">pasibaigia pasibaigus 26 punkte nurodytam terminui.</text:span></text:p>
      <text:p text:style-name="P436"><text:span text:style-name="T437">18</text:span><text:span text:style-name="T438">.</text:span><text:span text:style-name="T439"><text:s/>Sutartis<text:s/></text:span><text:span text:style-name="T440">gali būti nutraukta:</text:span></text:p>
      <text:p text:style-name="P441"><text:span text:style-name="T442">18.1</text:span><text:span text:style-name="T443">. rašytiniu<text:s/></text:span><text:span text:style-name="T444">Sutarties</text:span><text:span text:style-name="T445"><text:s/>šalių susitarimu;</text:span></text:p>
      <text:p text:style-name="P446"><text:span text:style-name="T447">18.2</text:span><text:span text:style-name="T448">. jeigu<text:s/></text:span><text:span text:style-name="T449">Įmonė</text:span><text:span text:style-name="T450"><text:s/>du mėnesius iš eilės neapmoka sąskaitų už suteiktą valstybinę veterinarinę priežiūrą.</text:span></text:p>
      <text:p text:style-name="P451"><text:span text:style-name="T452">19</text:span><text:span text:style-name="T453">. Jeigu kuri nors šios<text:s/></text:span><text:span text:style-name="T454">Sutarties</text:span><text:span text:style-name="T455"><text:s/>nuostata bus pripažinta nega</text:span><text:span text:style-name="T456">liojančia teismine tvarka, ji bus netaikoma ir bus laikoma neįtraukta į šią<text:s/></text:span><text:span text:style-name="T457">Sutartį</text:span><text:span text:style-name="T458">, tačiau tai neturės jokios įtakos bei nepakenks kitų šios<text:s/></text:span><text:span text:style-name="T459">Sutarties<text:s/></text:span><text:span text:style-name="T460">nuostatų galiojimui, teisėtumui ar privalomumui.</text:span></text:p>
      <text:p text:style-name="P461"/>
      <text:p text:style-name="P462"><text:span text:style-name="T463">VII</text:span><text:span text:style-name="T464">.<text:s/></text:span><text:span text:style-name="T465">GINČŲ SPRENDIMAS</text:span></text:p>
      <text:p text:style-name="P466"/>
      <text:p text:style-name="P467"><text:span text:style-name="T468">20</text:span><text:span text:style-name="T469">. Šalys susitaria,<text:s/></text:span><text:span text:style-name="T470">kad kiekvienas ginčas, nesutarimas ar reikalavimas, kylantis iš šios<text:s/></text:span><text:span text:style-name="T471">Sutarties</text:span><text:span text:style-name="T472"><text:s/>ar su ja susijęs, turi būti sprendžiamas derybų būdu. Jei aukščiau minėti ginčai, nesutarimai ar reikalavimai negali būti išspręsti derybų būdu, šalys susitaria spręsti ginčus L</text:span><text:span text:style-name="T473">ietuvos Respublikos įstatymų nustatyta tvarka.</text:span></text:p>
      <text:p text:style-name="P474"/>
      <text:p text:style-name="P475"><text:span text:style-name="T476">VIII</text:span><text:span text:style-name="T477">.<text:s/></text:span><text:span text:style-name="T478">BAIGIAMOSIOS NUOSTATOS</text:span></text:p>
      <text:p text:style-name="P479"/>
      <text:p text:style-name="P480"><text:span text:style-name="T481">21</text:span><text:span text:style-name="T482">. Jeigu vykdant<text:s/></text:span><text:span text:style-name="T483">Sutartį</text:span><text:span text:style-name="T484"><text:s/>iškyla klausimų, nenumatytų šioje<text:s/></text:span><text:span text:style-name="T485">Sutartyje</text:span><text:span text:style-name="T486">, šalys vadovaujasi Lietuvos Respublikos civiliniu kodeksu ir kitais Lietuvos Respublikos teisės<text:s/></text:span><text:span text:style-name="T487">aktais.</text:span></text:p>
      <text:p text:style-name="P488"><text:span text:style-name="T489">22</text:span><text:span text:style-name="T490">.</text:span><text:span text:style-name="T491"><text:s/>Sutartis<text:s/></text:span><text:span text:style-name="T492">sudaryta dviem egzemplioriais, turinčiais vienodą juridinę galią – po vieną kiekvienai<text:s/></text:span><text:span text:style-name="T493">Sutarties</text:span><text:span text:style-name="T494"><text:s/>šaliai.</text:span></text:p>
      <text:p text:style-name="P495"><text:span text:style-name="T496">23</text:span><text:span text:style-name="T497">.</text:span><text:span text:style-name="T498"><text:s/>Sutartis</text:span><text:span text:style-name="T499"><text:s/>įsigalioja nuo 200_ m. ________________ d. ir galioja iki 200__ m. __________________d.</text:span></text:p>
      <text:p text:style-name="P500"/>
      <text:p text:style-name="P501"><text:span text:style-name="T502">ŠALIŲ JURIDINIAI A</text:span><text:span text:style-name="T503">DRESAI:</text:span></text:p>
      <text:p text:style-name="P504"/>
      <text:p text:style-name="P505">_____________________ valstybinė maisto</text:p>
      <text:p text:style-name="P506">_____________________________</text:p>
      <text:p text:style-name="P507">ir veterinarijos tarnyba</text:p>
      <text:p text:style-name="P508"><text:tab/><text:tab/><text:tab/></text:p>
      <text:p text:style-name="P509"><text:tab/>(Nurodyti adresą)<text:tab/>(Nurodyti adresą)</text:p>
      <text:p text:style-name="P510"><text:tab/><text:tab/><text:tab/></text:p>
      <text:p text:style-name="P511"><text:tab/>(Nurodyti adresą)<text:tab/>(Nurodyti adresą)</text:p>
      <text:p text:style-name="P512"><text:tab/><text:tab/><text:tab/></text:p>
      <text:p text:style-name="P513"><text:tab/>(Nurodyti adresą)<text:tab/>(Nurodyti adresą)</text:p>
      <text:p text:style-name="P514"/>
      <text:p text:style-name="P515">Viršininkas<text:tab/>Įmonės vadovas</text:p>
      <text:p text:style-name="P516"/>
      <text:p text:style-name="P517"><text:tab/><text:tab/><text:tab/></text:p>
      <text:p text:style-name="P518"><text:tab/>(parašas)<text:tab/>(parašas)</text:p>
      <text:p text:style-name="P519"><text:tab/><text:tab/><text:tab/></text:p>
      <text:p text:style-name="P520"><text:tab/>(vardas, pavardė)<text:tab/>(vardas, pavardė)</text:p>
      <text:p text:style-name="P521"/>
      <text:p text:style-name="P522">A. V.<text:tab/>A. V.</text:p>
      <text:p text:style-name="P523">______________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26:00Z</meta:creation-date>
    <dc:date>2015-10-04T02:26:00Z</dc:date>
    <meta:template xlink:href="Normal" xlink:type="simple"/>
    <meta:editing-cycles>2</meta:editing-cycles>
    <meta:editing-duration>PT0S</meta:editing-duration>
    <meta:document-statistic meta:page-count="5" meta:paragraph-count="160" meta:word-count="1358" meta:character-count="10886" meta:row-count="421" meta:non-whitespace-character-count="9688"/>
  </office:meta>
</office:document-meta>
</file>