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9"/>
      <text:p text:style-name="P10">2012 m. rugsėjo 19 d. Nr. D1-754</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u, VP3-1.4-AM-06-R</text:span><text:span text:style-name="T23"><text:s/></text:span><text:span text:style-name="T24">priemonės „Praeityje užterštų teritorijų tvarkymas“ projektų finansavimo sąlygų aprašo, patvirtinto Lietuvos Respublikos aplinkos ministro 2008 m. lapkričio 17 d. įsakymu Nr. D1-615 (Žin., 2008, Nr.<text:s/></text:span><text:a xlink:href="https://www.e-tar.lt/portal/lt/legalAct/TAR.8EA06D74F444" office:target-frame-name="_blank" xlink:show="new"><text:span text:style-name="T25">136-5352</text:span></text:a><text:span text:style-name="T26">; 2010, Nr.<text:s/></text:span><text:a xlink:href="https://www.e-tar.lt/portal/lt/legalAct/TAR.52D16944DB29" office:target-frame-name="_blank" xlink:show="new"><text:span text:style-name="T27">39-1882</text:span></text:a><text:span text:style-name="T28">), 84 ir 85 punktais ir atsižvelgdamas į Aplinkos ministerijos Aplinkos projektų valdymo agentūros 2012 m. rugpjūčio 31 d. projektų tinkamumo finansuoti vertinimo ataskaitą Nr. 26,</text:span></text:p>
      <text:p text:style-name="P29"><text:span text:style-name="T30">s k i r i u:</text:span></text:p>
      <text:p text:style-name="P31"><text:span text:style-name="T32">1</text:span><text:span text:style-name="T33">. Finansavimą regionų projektų planavimo būdu pateiktam Jonavos rajono savivaldybės administracijos projektui „Bešeimininkių pastatų griovimas Jonavos rajono savivaldybėje, I etapas“ (paraiškos kodas Nr. VP3-1.4-AM-06-R-21-011) – iki 285 000,00 Lt (dviejų šimtų aštuoniasdešimt penkių tūkstančių li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34"><text:span text:style-name="T35">2</text:span><text:span text:style-name="T36">. Finansavimą regionų projektų planavimo būdu pateiktam Birštono savivaldybės administracijos projektui „Apleisto pastato – vandentiekio bokšto griovimas Birštono miesto centriniame parke“ (paraiškos kodas Nr. VP3-1.4-AM-06-R-21-014) – iki 167 288,93 Lt (vieno šimto šešiasdešimt septynių tūkstančių dviejų šimtų aštuoniasdešimt aštuonių litų devyniasdešimt trij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37"><text:span text:style-name="T38">3</text:span><text:span text:style-name="T39">. Finansavimą regionų projektų planavimo būdu pateiktam Klaipėdos miesto savivaldybės administracijos projektui „Apleisto pastato – kiaulidės, Kretingos g. 86, Klaipėda, nugriovimas“ (paraiškos kodas Nr. VP3-1.4-AM-06-R-32-001) – iki 45 600,00 Lt (keturiasdešimt penkių tūkstančių šešių šimtų li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40"><text:span text:style-name="T41">4</text:span><text:span text:style-name="T42">. Finansavimą regionų projektų planavimo būdu pateiktam Klaipėdos rajono savivaldybės<text:s/></text:span><text:soft-page-break/><text:span text:style-name="T43">administracijos projektui „Potencialaus taršos šaltinio Nr. 9213 (katilinė, Klaipėdos r., Drevernos k., Klaipėdos g. 4) sutvarkymas“ (paraiškos kodas Nr. VP3-1.4-AM-06-R-32-002) – iki 451 048,50 Lt (keturių šimtų penkiasdešimt vieno tūkstančio keturiasdešimt aštuonių litų penkiasdešimties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44"><text:span text:style-name="T45">5</text:span><text:span text:style-name="T46">. Finansavimą regionų projektų planavimo būdu pateiktam Kazlų Rūdos savivaldybės administracijos projektui „Užterštų teritorijų tvarkymas Kazlų Rūdos savivaldybėje“ (paraiškos kodas Nr. VP3-1.4-AM-06-R-41-004) – iki 385 490,95 Lt (trijų šimtų aštuoniasdešimt penkių tūkstančių keturių šimtų devyniasdešimties litų devyniasdešimt penk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47"><text:span text:style-name="T48">6</text:span><text:span text:style-name="T49">. Finansavimą regionų projektų planavimo būdu pateiktam Rokiškio rajono savivaldybės administracijos projektui „Bešeimininkių pastatų likvidavimas Rokiškio rajone“ (paraiškos kodas Nr. VP3-1.4-AM-06-R-51-003) – iki 322 765,70 Lt (trijų šimtų dvidešimt dviejų tūkstančių septynių šimtų šešiasdešimt penkių litų septyniasdešimties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50"><text:span text:style-name="T51">7</text:span><text:span text:style-name="T52">. Finansavimą regionų projektų planavimo būdu pateiktam Kelmės rajono savivaldybės administracijos projektui „Apleistų pastatų, teritorijų ir kitų aplinką žalojančių objektų likvidavimas Kelmės rajone“ (paraiškos kodas Nr. VP3-1.4-AM-06-R-61-006) – iki 723 179,78 Lt (septynių šimtų dvidešimt trijų tūkstančių vieno šimto septyniasdešimt devynių litų septyniasdešimt aštuon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53"><text:span text:style-name="T54">8</text:span><text:span text:style-name="T55">. Finansavimą regionų projektų planavimo būdu pateiktam Pagėgių savivaldybės administracijos projektui „Praeityje užterštų teritorijų sutvarkymas Pagėgių savivaldybėje, II etapas“ (paraiškos kodas Nr. VP3-1.4-AM-06-R-71-007) – iki 91 832,15 Lt (devyniasdešimt vieno tūkstančio aštuonių šimtų trisdešimt dviejų litų penkiolikos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56"><text:span text:style-name="T57">9</text:span><text:span text:style-name="T58">. Finansavimą regionų projektų planavimo būdu pateiktam Telšių rajono savivaldybės administracijos projektui „Nenaudojamų gręžinių likvidavimas“ (paraiškos kodas Nr. VP3-1.4-AM-06-R-82-001) – iki 70 132,04 Lt (septyniasdešimties tūkstančių vieno šimto trisdešimt dviejų litų ketur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59"><text:span text:style-name="T60">10</text:span><text:span text:style-name="T61">. Finansavimą regionų projektų planavimo būdu pateiktam Rietavo savivaldybės administracijos projektui „Bešeimininkių apleistų pastatų Rietavo savivaldybėje likvidavimas“<text:s/></text:span><text:soft-page-break/><text:span text:style-name="T62">(paraiškos kodas Nr. VP3-1.4-AM-06-R-82-002) – iki 112 530,30 Lt (vieno šimto dvylikos tūkstančių penkių šimtų trisdešimties litų trisdešimties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3"><text:span text:style-name="T64">11</text:span><text:span text:style-name="T65">. Finansavimą regionų projektų planavimo būdu pateiktam Plungės rajono savivaldybės administracijos projektui „Apleistų pastatų ir kitų aplinką žalojančių objektų likvidavimas Plungės rajone“ (paraiškos kodas Nr. VP3-1.4-AM-06-R-82-004) – iki 190 553,78 Lt (vieno šimto devyniasdešimties tūkstančių penkių šimtų penkiasdešimt trijų litų septyniasdešimt aštuon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6"><text:span text:style-name="T67">12</text:span><text:span text:style-name="T68">. Finansavimą regionų projektų planavimo būdu pateiktam Zarasų rajono savivaldybės administracijos projektui „Aplinką žalojančių objektų likvidavimas Zarasų rajone“ (paraiškos kodas Nr. VP3-1.4-AM-06-R-91-003) – iki 93 086,31 Lt (devyniasdešimt trijų tūkstančių aštuoniasdešimt šešių litų trisdešimt vieno cento)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9"><text:span text:style-name="T70">13</text:span><text:span text:style-name="T71">. Finansavimą regionų projektų planavimo būdu pateiktam Utenos rajono savivaldybės administracijos projektui „Juknėnų bendrabučio, esančio Daugailių seniūnijoje, likvidavimas“ (paraiškos kodas Nr. VP3-1.4-AM-06-R-91-005) – iki 86 391,06 Lt (aštuoniasdešimt šešių tūkstančių trijų šimtų devyniasdešimt vieno lito šeš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72"><text:span text:style-name="T73">14</text:span><text:span text:style-name="T74">. Finansavimą regionų projektų planavimo būdu pateiktam Anykščių rajono savivaldybės administracijos projektui „Praeityje ūkinės veiklos pažeisto kraštovaizdžio komponentų atstatymas Anykščių rajone (I etapas)“ (paraiškos kodas Nr. VP3-1.4-AM-06-R-91-007) – iki 267 266,94 Lt (dviejų šimtų šešiasdešimt septynių tūkstančių dviejų šimtų šešiasdešimt šešių litų devyniasdešimt ketur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75"/>
      <text:p text:style-name="P76"/>
      <text:p text:style-name="P77"><text:span text:style-name="T78">Aplinkos ministras<text:s/></text:span><text:span text:style-name="T79"><text:tab/>Gediminas Kazlauskas</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2T09:33:00Z</meta:creation-date>
    <dc:date>2016-04-12T09:33:00Z</dc:date>
    <meta:template xlink:href="Normal" xlink:type="simple"/>
    <meta:editing-cycles>2</meta:editing-cycles>
    <meta:editing-duration>PT0S</meta:editing-duration>
    <meta:document-statistic meta:page-count="3" meta:paragraph-count="206" meta:word-count="1909" meta:character-count="11785" meta:row-count="672" meta:non-whitespace-character-count="10082"/>
  </office:meta>
</office:document-meta>
</file>