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16in"/>
      <style:text-properties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 fo:text-align="center"/>
      <style:text-properties fo:color="#000000"/>
    </style:style>
    <style:style style:name="P63" style:parent-style-name="Normal" style:family="paragraph">
      <style:paragraph-properties fo:text-align="center"/>
      <style:text-properties fo:color="#000000"/>
    </style:style>
    <style:style style:name="P6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9 M. VASARIO 18 D. NUTARIMO NR. 172 „DĖL ĮMONIŲ REPREZENTACINIŲ SĄNAUDŲ PRIPAŽINIMO MAŽINANČIOMIS BENDRĄSIAS PAJAMAS TVARKOS“ PAKEITIMO</text:p>
      <text:p text:style-name="P12"/>
      <text:p text:style-name="P13">2002 m. gegužės 24 d. Nr. 722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Įmonių reprezentacinių sąnaudų pripažinimo mažinančiomis bendrąsias pajamas tvarką, patvirtintą Lietuvos Respublikos Vyriausybės 1999 m. vasario 18 d. nutarim</text:span><text:span text:style-name="T22">u Nr. 172 „Dėl įmonių reprezentacinių sąnaudų pripažinimo mažinančiomis bendrąsias pajamas tvarkos“ (Žin., 1999, Nr.<text:s/></text:span><text:a xlink:href="https://www.e-tar.lt/portal/lt/legalAct/TAR.B518F5D75819" office:target-frame-name="_blank" xlink:show="new"><text:span text:style-name="T23">19-532</text:span></text:a><text:span text:style-name="T24">; 2001, Nr. 33-1104):</text:span></text:p>
      <text:p text:style-name="P25"><text:span text:style-name="T26">1</text:span><text:span text:style-name="T27">. Išdėstyti 1 punktą taip:</text:span></text:p>
      <text:p text:style-name="P28"><text:span text:style-name="T29">„</text:span><text:span text:style-name="T30">1</text:span><text:span text:style-name="T31">. Ši tvarka reglamentuoja įmonių – pelno mokesčio mokėtojų (toliau vadinama – įmonė) lėšų pripažinimą reprezentacinėmis sąnaudomis, mažinančiomis bendrąsias pajamas. Šios lėšos yra laikomos reprezentacinėmis sąnaudomis, mažinančiomis bendrąsias pajamas</text:span><text:span text:style-name="T32">, kai jos panaudojamos naujiems verslo ryšiams sukurti arba esamiems ryšiams su kitais juridiniais ar fiziniais asmenimis, išskyrus įmonių darbuotojus, pagerinti – įmonių pajamoms uždirbti“.</text:span></text:p>
      <text:p text:style-name="P33"><text:span text:style-name="T34">2</text:span><text:span text:style-name="T35">. Išdėstyti 3 punktą taip:</text:span></text:p>
      <text:p text:style-name="P36"><text:span text:style-name="T37">„</text:span><text:span text:style-name="T38">3</text:span><text:span text:style-name="T39">. Apskaičiuojant apmokest</text:span><text:span text:style-name="T40">inamąjį pelną, iš bendrųjų pajamų galima atimti įmonės patirtų reprezentacinių sąnaudų sumą, tačiau ši suma neturi viršyti 1 procento įmonės realizavimo pajamų. Apskaičiuojant banko apmokestinamąjį pelną, galima atimti banko reprezentacinių sąnaudų sumą, t</text:span><text:span text:style-name="T41">ačiau ši suma neturi viršyti 1 procento palūkanų pajamų, paslaugų bei komisinių pajamų ir kitų banko pajamų sumos“.</text:span></text:p>
      <text:p text:style-name="P42"><text:span text:style-name="T43">3</text:span><text:span text:style-name="T44">. Išdėstyti 4.1 punktą taip:</text:span></text:p>
      <text:p text:style-name="P45"><text:span text:style-name="T46">„</text:span><text:span text:style-name="T47">4.1</text:span><text:span text:style-name="T48">. laisvos formos dokumentais, turinčiais Lietuvos Respublikos buhalterinės apskaitos įstatymo (Ž</text:span><text:span text:style-name="T49">in., 2001, Nr.<text:s/></text:span><text:a xlink:href="https://www.e-tar.lt/portal/lt/legalAct/TAR.43178AA9832E" office:target-frame-name="_blank" xlink:show="new"><text:span text:style-name="T50">99-3515</text:span></text:a><text:span text:style-name="T51">; 2001, Nr.<text:s/></text:span><text:a xlink:href="https://www.e-tar.lt/portal/lt/legalAct/TAR.7900E9A27110" office:target-frame-name="_blank" xlink:show="new"><text:span text:style-name="T52">110-3995</text:span></text:a><text:span text:style-name="T53">) 13 straipsnyje nustatytus privalomuosius rekvizitus, j</text:span><text:span text:style-name="T54">eigu įmonė reprezentacijai naudoja savo pačios produkciją ar teikiamas paslaugas“.</text:span></text:p>
      <text:p text:style-name="P55"/>
      <text:p text:style-name="P56"/>
      <text:p text:style-name="P57"><text:span text:style-name="T58">MINISTRAS PIRMININKAS</text:span><text:span text:style-name="T59"><text:tab/>ALGIRDAS BRAZAUSKAS</text:span></text:p>
      <text:p text:style-name="P60"/>
      <text:p text:style-name="P61">FINANSŲ MINISTRĖ<text:tab/>DALIA GRYBAUSKAITĖ</text:p>
      <text:p text:style-name="P62">______________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7T18:03:00Z</meta:creation-date>
    <dc:date>2015-09-17T18:03:00Z</dc:date>
    <meta:template xlink:href="Normal" xlink:type="simple"/>
    <meta:editing-cycles>2</meta:editing-cycles>
    <meta:editing-duration>PT0S</meta:editing-duration>
    <meta:document-statistic meta:page-count="1" meta:paragraph-count="20" meta:word-count="277" meta:character-count="2185" meta:row-count="77" meta:non-whitespace-character-count="1928"/>
  </office:meta>
</office:document-meta>
</file>