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LIETUVOS RESPUBLIKOS APLINKOS MINISTRAS 1999 06 22 ĮSAKYMO NR. 182 „DĖL STATYBOS VERSLO ĮMONIŲ KVALIFIKACIJOS ATESTAVIMO KOMISIJOS SUDARYMO“ DALINIO PAKEITIMO</text:p>
      <text:p text:style-name="P9"/>
      <text:p text:style-name="P10">2000 m. birželio 1 d. Nr. 215</text:p>
      <text:p text:style-name="P11">Vilnius</text:p>
      <text:p text:style-name="P12"/>
      <text:p text:style-name="P13"><text:span text:style-name="T14">Vadovaudamasis Lietuvos Respublikos aplinkos ministerijos nuostatų (Žin., 1998, Nr.<text:s/></text:span><text:a xlink:href="https://www.e-tar.lt/portal/lt/legalAct/TAR.A3B226BB10B2" office:target-frame-name="_blank" xlink:show="new"><text:span text:style-name="T15">84-2353</text:span></text:a><text:span text:style-name="T16">) 6.32 punktu, statybos techninio reglamento STR 1. 02. 03: 1999 „Projektavimo ir statybos įmonių atestavimas“ (Žin., 1999, Nr.<text:s/></text:span><text:a xlink:href="https://www.e-tar.lt/portal/lt/legalAct/TAR.D05CC4ED732F" office:target-frame-name="_blank" xlink:show="new"><text:span text:style-name="T17">74-2266</text:span></text:a><text:span text:style-name="T18">) reikalavimais ir atsižvelgdamas į specialiosios valstybinės priežiūros institucijos siūlymą (Lietuvos Respublikos susisiekimo ministerijos 2000 05 19 raštas Nr. 16-1251 „Dėl statybos verslo įmonių Kvalifikacijos atestavimo komisijos“):</text:span></text:p>
      <text:p text:style-name="P19"><text:span text:style-name="T20">1</text:span><text:span text:style-name="T21">. Iš dalies<text:s/></text:span><text:span text:style-name="T22">keičiu</text:span><text:span text:style-name="T23"><text:s/>Lietuvos Respublikos aplinkos ministro 1999 06 22 įsakymu Nr. 182 „Dėl statybos verslo įmonių Kvalifikacijos atestavimo komisijos sudarymo“ (Žin., 1999, Nr.<text:s/></text:span><text:a xlink:href="https://www.e-tar.lt/portal/lt/legalAct/TAR.C778F468FECD" office:target-frame-name="_blank" xlink:show="new"><text:span text:style-name="T24">57-1868</text:span></text:a><text:span text:style-name="T25">, Nr.<text:s/></text:span><text:a xlink:href="https://www.e-tar.lt/portal/lt/legalAct/TAR.D05CC4ED732F" office:target-frame-name="_blank" xlink:show="new"><text:span text:style-name="T26">74-2266</text:span></text:a><text:span text:style-name="T27">) sudarytos komisijos sudėtį ir vietoj komisijos nario P. Vilčinsko – Lietuvos Respublikos susisiekimo ministerijos Transporto investicijų direkcijos projekto vyriausiojo inžinieriaus komisijos nariu skiriu A. Žalandauską – Lietuvos Respublikos susisiekimo ministerijos Transporto investicijų direkcijos skyriaus viršininką.</text:span></text:p>
      <text:p text:style-name="P28"><text:span text:style-name="T29">2</text:span><text:span text:style-name="T30">. Aplinkos ministerijos informacijos kompiuterinėje sistemoje vadovautis reikšminiu žodžiu „reglamentas“.</text:span></text:p>
      <text:p text:style-name="P31"/>
      <text:p text:style-name="P32"/>
      <text:p text:style-name="P33"><text:span text:style-name="T34">APLINKOS MINISTRAS</text:span><text:span text:style-name="T35"><text:tab/>DANIUS LYGIS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21T06:58:00Z</meta:creation-date>
    <dc:date>2017-02-21T06:58:00Z</dc:date>
    <meta:template xlink:href="Normal.dotm" xlink:type="simple"/>
    <meta:editing-cycles>2</meta:editing-cycles>
    <meta:editing-duration>PT0S</meta:editing-duration>
    <meta:document-statistic meta:page-count="1" meta:paragraph-count="42" meta:word-count="221" meta:character-count="1701" meta:row-count="169" meta:non-whitespace-character-count="1522"/>
  </office:meta>
</office:document-meta>
</file>