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6pt" style:language-asian="lt" style:country-asian="LT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indent="3.543in"/>
      <style:text-properties fo:color="#000000" style:language-asian="lt" style:country-asian="LT"/>
    </style:style>
    <style:style style:name="P31" style:parent-style-name="Normal" style:family="paragraph">
      <style:paragraph-properties fo:text-indent="3.543in"/>
      <style:text-properties fo:color="#000000" style:language-asian="lt" style:country-asian="LT"/>
    </style:style>
    <style:style style:name="P32" style:parent-style-name="Normal" style:family="paragraph">
      <style:paragraph-properties fo:text-indent="3.54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VETERINARIJOS TARNYBOS DIREKTORIUS</text:p>
      <text:p text:style-name="P10"/>
      <text:p text:style-name="P11">Į S A K Y M A S</text:p>
      <text:p text:style-name="P12">DĖL LIETUVOS LABORATORINIŲ GYVŪNŲ NAUDOJIMO ETIKOS KOMISIJOS PRIE VALSTYBINĖS VETERINARIJOS TARNYBOS NUOSTATŲ PATVIRTINIMO</text:p>
      <text:p text:style-name="P13"/>
      <text:p text:style-name="P14">1999 m. gegužės 25 d. Nr. 4-135</text:p>
      <text:p text:style-name="P15">Vilnius</text:p>
      <text:p text:style-name="P16"/>
      <text:p text:style-name="P17"><text:span text:style-name="T18">Remdamasis Lietuvos Respublikos Vyriausybės 1999 03 23 nutarimo Nr. 325 „Dėl Lietuvos Respublikos gyvūnų globos, laikymo ir naudojimo įstatymo įgyvendinimo“ 1 punktu,</text:span></text:p>
      <text:p text:style-name="P19"><text:span text:style-name="T20">ĮSAKAU:</text:span></text:p>
      <text:p text:style-name="P21">Patvirtinti Lietuvos laboratorinių gyvūnų naudojimo etikos komisijos prie Valstybinės veterinarijos tarnybos nuostatus (pridedama).</text:p>
      <text:p text:style-name="P22"/>
      <text:p text:style-name="P23"><text:span text:style-name="T24">DIREKTORIUS</text:span><text:span text:style-name="T25"><text:tab/>K. LUKAUSKAS</text:span></text:p>
      <text:p text:style-name="P26"><text:span text:style-name="T27">______________</text:span></text:p>
      <text:soft-page-break/>
      <text:p text:style-name="P28"><text:span text:style-name="T29">PATVIRTINTA</text:span></text:p>
      <text:p text:style-name="P30">Valstybinės veterinarijos<text:s/></text:p>
      <text:p text:style-name="P31">tarnybos direktoriaus</text:p>
      <text:p text:style-name="P32">1999 05 25 įsakymu Nr. 4-135</text:p>
      <text:p text:style-name="P33"/>
      <text:p text:style-name="P34"><text:span text:style-name="T35">LIETUVOS LABORATORINIŲ GYVŪNŲ NAUDOJIMO ETIKOS KOMISIJOS PRIE VA</text:span><text:span text:style-name="T36">LSTYBINĖS VETERINARIJOS TARNYBOS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Lietuvos laboratorinių gyvūnų naudojimo etikos komisija prie Valstybinės veterinarijos tarnybos (toliau – Etikos komisija) yra sudaryta iš institucijų, patvirtintų Lietuvos<text:s/></text:span><text:span text:style-name="T46">Respublikos Vyriausybės 1999 m. kovo 23 d. nutarimu Nr. 325 „Dėl Lietuvos Respublikos gyvūnų globos, laikymo ir naudojimo įgyvendinimo“, atstovų.</text:span></text:p>
      <text:p text:style-name="P47"><text:span text:style-name="T48">2</text:span><text:span text:style-name="T49">. Etikos komisija savo veikloje vadovaujasi Lietuvos Respublikos Konstitucija, Lietuvos Respublikos<text:s/></text:span><text:span text:style-name="T50">įstatymais, kitais teisės aktais bei šiais nuostatais.</text:span></text:p>
      <text:p text:style-name="P51"/>
      <text:p text:style-name="P52"><text:span text:style-name="T53">II</text:span><text:span text:style-name="T54">.<text:s/></text:span><text:span text:style-name="T55">Veiklos tikslai ir funkcijos</text:span></text:p>
      <text:p text:style-name="P56"/>
      <text:p text:style-name="P57"><text:span text:style-name="T58">3</text:span><text:span text:style-name="T59">. Pagrindiniai veiklos tikslai:</text:span></text:p>
      <text:p text:style-name="P60"><text:span text:style-name="T61">3.1</text:span><text:span text:style-name="T62">. įgyvendinti Europos konvencijų, Europos Sąjungos ir nacionalinių teisės aktų reikalavimus stuburinių gyvūnų auginimu</text:span><text:span text:style-name="T63">i ir naudojimui moksliniams eksperimentams;</text:span></text:p>
      <text:p text:style-name="P64"><text:span text:style-name="T65">3.2</text:span><text:span text:style-name="T66">. teikti Valstybinei veterinarijos tarnybai pasiūlymus dėl leidimų atlikti laboratorinius bandymus su stuburiniais gyvūnais išdavimo.</text:span></text:p>
      <text:p text:style-name="P67"><text:span text:style-name="T68">4</text:span><text:span text:style-name="T69">. Įgyvendindama savo tikslus, Etikos komisija:</text:span></text:p>
      <text:p text:style-name="P70"><text:span text:style-name="T71">4.1</text:span><text:span text:style-name="T72">. ruošia eks</text:span><text:span text:style-name="T73">perimentų, atliekamų su stuburiniais laboratoriniais gyvūnais, bendruosius metodologinius ir etikos reikalavimus, nustato eksperimentų atlikimo sąlygas, reikalavimus personalui;</text:span></text:p>
      <text:p text:style-name="P74"><text:span text:style-name="T75">4.2</text:span><text:span text:style-name="T76">. ruošia laboratorinių gyvūnų veisimo, auginimo, šėrimo, vivariumų įran</text:span><text:span text:style-name="T77">gos ir aplinkos reikalavimus;</text:span></text:p>
      <text:p text:style-name="P78"><text:span text:style-name="T79">4.3</text:span><text:span text:style-name="T80">. aprobuoja laboratorinių gyvūnų panaudojimą naujuose moksliniuose projektuose;</text:span></text:p>
      <text:p text:style-name="P81"><text:span text:style-name="T82">4.4</text:span><text:span text:style-name="T83">. teikia metodinę pagalbą mokslo ir kitiems darbuotojams, kurių profesinė veikla susijusi su laboratorinių gyvūnų veisimu, auginimu<text:s/></text:span><text:span text:style-name="T84">ir naudojimu;</text:span></text:p>
      <text:p text:style-name="P85"><text:span text:style-name="T86">4.5</text:span><text:span text:style-name="T87">. kaupia, analizuoja, kontroliuoja visus Lietuvoje atliekamus mokslinius eksperimentus su gyvūnais ir teikia registracijai;</text:span></text:p>
      <text:p text:style-name="P88"><text:span text:style-name="T89">4.6</text:span><text:span text:style-name="T90">. skatina veislynų, vivariumų ir laboratorijų, atliekančių mokslinius eksperimentus su gyvūnais,<text:s/></text:span><text:span text:style-name="T91">atestaciją ir akreditaciją;</text:span></text:p>
      <text:p text:style-name="P92"><text:span text:style-name="T93">4.7</text:span><text:span text:style-name="T94">. kartu su suinteresuotomis institucijomis organizuoja mokymo kursus eksperimentų atlikėjams ir pagalbiniam personalui;</text:span></text:p>
      <text:p text:style-name="P95"><text:span text:style-name="T96">4.8</text:span><text:span text:style-name="T97">. propaguoja alternatyvius tyrimo metodus;</text:span></text:p>
      <text:p text:style-name="P98"><text:span text:style-name="T99">4.9</text:span><text:span text:style-name="T100">. tikrina, kad laboratorinių gyvūnų analgezi</text:span><text:span text:style-name="T101">jai, anestezijai ir eutanazijai būtų naudojami tiktai aprobuoti preparatai ir metodai;</text:span></text:p>
      <text:p text:style-name="P102"><text:span text:style-name="T103">4.10</text:span><text:span text:style-name="T104">. informuoja visuomenę apie savo veiklą;</text:span></text:p>
      <text:p text:style-name="P105"><text:span text:style-name="T106">4.11</text:span><text:span text:style-name="T107">. kiekvieno metų ketvirčio pradžioje informuoja Valstybinę veterinarijos tarnybą apie atliktą darbą ir nustatytu</text:span><text:span text:style-name="T108">s pažeidimus.</text:span></text:p>
      <text:p text:style-name="P109"/>
      <text:p text:style-name="P110"><text:span text:style-name="T111">III</text:span><text:span text:style-name="T112">.<text:s/></text:span><text:span text:style-name="T113">Etikos komisijos teisės</text:span></text:p>
      <text:p text:style-name="P114"/>
      <text:p text:style-name="P115"><text:span text:style-name="T116">5</text:span><text:span text:style-name="T117">. Komisija, atlikdama savo funkcijas, turi teisę:</text:span></text:p>
      <text:p text:style-name="P118"><text:span text:style-name="T119">5.1</text:span><text:span text:style-name="T120">. gauti iš valstybinių mokslo institucijų, aukštųjų mokyklų, žinybinių mokslo institutų ir gamybinių organizacijų informaciją komisijos kompete</text:span><text:span text:style-name="T121">ncijos klausimais;</text:span></text:p>
      <text:p text:style-name="P122"><text:span text:style-name="T123">5.2</text:span><text:span text:style-name="T124">. bet kada įeiti į gamybines, gyvūnų laikymo ir laboratorines patalpas, kontroliuoti, kaip laikomasi patvirtinto reglamento ir eksperimentų plano;</text:span></text:p>
      <text:p text:style-name="P125"><text:span text:style-name="T126">5.3</text:span><text:span text:style-name="T127">. neteikti Valstybinei veterinarijos tarnybai siūlymų išduoti leidimus atlik</text:span><text:span text:style-name="T128">ti bandymus su laboratoriniais gyvūnais, jei eksperimentų metu nebus užtikrinta laboratorinių gyvūnų gerovė;</text:span></text:p>
      <text:p text:style-name="P129"><text:span text:style-name="T130">5.4</text:span><text:span text:style-name="T131">. sustabdyti biologinių medžiagų ir vaistų gamybos eksperimentinius tyrimus, jei nepaisoma reglamento, eksperimentų metodikos ir nevykdomi p</text:span><text:span text:style-name="T132">akartotiniai Etikos komisijos reikalavimai dėl gyvūnų gerovės.</text:span></text:p>
      <text:p text:style-name="P133"/>
      <text:p text:style-name="P134"><text:span text:style-name="T135">IV</text:span><text:span text:style-name="T136">.<text:s/></text:span><text:span text:style-name="T137">Darbo organizavimas</text:span></text:p>
      <text:p text:style-name="P138"/>
      <text:p text:style-name="P139"><text:span text:style-name="T140">6</text:span><text:span text:style-name="T141">. Etikos komisijos sudėtį tvirtina Valstybinės veterinarijos tarnybos direktorius.</text:span></text:p>
      <text:p text:style-name="P142"><text:span text:style-name="T143">7</text:span><text:span text:style-name="T144">. Etikos komisija pirmajame posėdyje iš savo komisijos narių<text:s/></text:span><text:span text:style-name="T145">dvejiems metams išsirenka Etikos komisijos pirmininką, jo pavaduotoją ir sekretorių, nustato kitų narių pareigas.</text:span></text:p>
      <text:p text:style-name="P146"><text:span text:style-name="T147">8</text:span><text:span text:style-name="T148">. Etikos komisija dirba pagal patvirtintą darbo reglamentą.</text:span></text:p>
      <text:p text:style-name="P149"><text:span text:style-name="T150">9</text:span><text:span text:style-name="T151">. Etikos komisija susirenka posėdžiams ne rečiau kaip 1 kartą metų ketvi</text:span><text:span text:style-name="T152">rtyje.</text:span></text:p>
      <text:p text:style-name="P153"><text:span text:style-name="T154">10</text:span><text:span text:style-name="T155">. Etikos komisijos darbą tarp posėdžių koordinuoja pirmininkas.</text:span></text:p>
      <text:p text:style-name="P156">______________</text:p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07:00Z</meta:creation-date>
    <dc:date>2015-06-29T21:07:00Z</dc:date>
    <meta:template xlink:href="Normal" xlink:type="simple"/>
    <meta:editing-cycles>2</meta:editing-cycles>
    <meta:editing-duration>PT0S</meta:editing-duration>
    <meta:document-statistic meta:page-count="3" meta:paragraph-count="54" meta:word-count="522" meta:character-count="4373" meta:row-count="169" meta:non-whitespace-character-count="3905"/>
  </office:meta>
</office:document-meta>
</file>