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4 M. SAUSIO 22 D. ĮSAKYMO NR. ISAK-87 „DĖL STUDIJŲ KRYPČIŲ REGLAMENTŲ PATVIRTINIMO“ IR ŠVIETIMO IR MOKSLO MINISTRO 2004 M. LIEPOS 16 D. ĮSAKYMO NR. ISAK-1158 „DĖL STUDIJŲ KRYPČIŲ REGLAMENTŲ APRAŠŲ PATVIRTINIMO“ PAKEITIMO</text:p>
      <text:p text:style-name="P12"/>
      <text:p text:style-name="P13">2006 m. birželio 6 d. Nr. ISAK-1127</text:p>
      <text:p text:style-name="P14">Vilnius</text:p>
      <text:p text:style-name="P15"/>
      <text:p text:style-name="P16">1.<text:s/><text:span text:style-name="T17">Papildau</text:span><text:s/>Lietuvos Respublikos švietimo ir mokslo ministro 2004 m. sausio 22 d. įsakymą Nr. ISAK-87 „Dėl Studijų krypčių reglamentų patvirtinimo“ (Žin., 2004, Nr.<text:s/><text:a xlink:href="https://www.e-tar.lt/portal/lt/legalAct/TAR.B32F73920351" office:target-frame-name="_blank" xlink:show="new"><text:span text:style-name="T18">18-558</text:span></text:a>; 2005, Nr.<text:s/><text:a xlink:href="https://www.e-tar.lt/portal/lt/legalAct/TAR.87E72DA847A2" office:target-frame-name="_blank" xlink:show="new"><text:span text:style-name="T19">19-638</text:span></text:a>) 4 punktu ir išdėstau jį taip:</text:p>
      <text:p text:style-name="P20">„4. Nustatau, kad šio įsakymo 3 punktas netaikomas chemijos, filosofijos, matematikos ir psichologijos studijų krypčių programoms, skirtoms pedagogų rengimui“.</text:p>
      <text:p text:style-name="P21">2.<text:s/><text:span text:style-name="T22">Papildau</text:span><text:s/>Lietuvos Respublikos švietimo ir mokslo ministro 2004 m. liepos 16 d. įsakymą Nr. ISAK-1158 „Dėl Studijų krypčių reglamentų aprašų patvirtinimo“ (Žin., 2004, Nr.<text:s/><text:a xlink:href="https://www.e-tar.lt/portal/lt/legalAct/TAR.3C1C877FF665" office:target-frame-name="_blank" xlink:show="new"><text:span text:style-name="T23">113-4243</text:span></text:a>; 2005, Nr. 20-642) 4 punktu ir išdėstau jį taip:</text:p>
      <text:p text:style-name="P24">„4. Nustatau, kad šio įsakymo 3 punktas netaikomas geografijos studijų krypties programoms, skirtoms pedagogų rengimui“.</text:p>
      <text:p text:style-name="P25"/>
      <text:p text:style-name="P26"/>
      <text:p text:style-name="P27"/>
      <text:p text:style-name="P28"><text:span text:style-name="T29">L. E. ŠVIETIMO IR MOKSLO MINISTRO PAREIGAS</text:span><text:span text:style-name="T30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user</dc:creator>
    <meta:creation-date>2017-06-01T13:13:00Z</meta:creation-date>
    <dc:date>2017-06-01T13:1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85" meta:character-count="1436" meta:row-count="40" meta:non-whitespace-character-count="1262"/>
  </office:meta>
</office:document-meta>
</file>