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IDIMŲ UŽSIENIO INVESTICIJOMS IŠDAVIMO TVARKOS</text:p>
      <text:p text:style-name="P12"/>
      <text:p text:style-name="P13">1991 m. kovo 12 d. Nr. 91</text:p>
      <text:p text:style-name="P14">Vilnius</text:p>
      <text:p text:style-name="P15"/>
      <text:p text:style-name="P16"><text:span text:style-name="T17">Vadovaudamasi Užsienio investicijų Lietuvos Respublikoje įstatymo 8 straipsniu, Li</text:span><text:span text:style-name="T18">etuvos Respublikos Vyriausybė<text:s/></text:span><text:span text:style-name="T19">nutari</text:span><text:span text:style-name="T20">a:</text:span></text:p>
      <text:p text:style-name="P21"><text:span text:style-name="T22">1</text:span><text:span text:style-name="T23">. Pavesti Ekonomikos ministerijai priimti sprendimus dėl užsienio investicijų, kurios neviršija 3 mln. JAV dolerių, ir išduoti leidimus tokioms investicijoms.</text:span></text:p>
      <text:p text:style-name="P24"><text:span text:style-name="T25">2</text:span><text:span text:style-name="T26">. Pripažinti netekusiu galios Lietuvos TSR Minis</text:span><text:span text:style-name="T27">trų Tarybos 1989 m. spalio 2 d. potvarkį Nr. 205p.</text:span></text:p>
      <text:p text:style-name="P28"/>
      <text:p text:style-name="P29"/>
      <text:p text:style-name="P30">LIETUVOS RESPUBLIKOS MINISTRAS PIRMININKAS<text:tab/>G. VAGNORIU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16T07:27:00Z</meta:creation-date>
    <dc:date>2018-10-16T07:27:00Z</dc:date>
    <meta:template xlink:href="Normal.dotm" xlink:type="simple"/>
    <meta:editing-cycles>2</meta:editing-cycles>
    <meta:editing-duration>PT0S</meta:editing-duration>
    <meta:document-statistic meta:page-count="1" meta:paragraph-count="6" meta:word-count="74" meta:character-count="602" meta:row-count="17" meta:non-whitespace-character-count="534"/>
  </office:meta>
</office:document-meta>
</file>