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3 m. gruodžio 12 d. Nr. 1S-628</text:p>
      <text:p text:style-name="P13">Vilnius</text:p>
      <text:p text:style-name="P14"/>
      <text:p text:style-name="P15"><text:span text:style-name="T16">Vadovaudamasis Alkoholio produktų importo, didmeninės ir mažmeninės prekybos jais licencijavimo taisyklių, patvirtintų Lietuvos Respublikos Vyriausybės 1997 m. birželio 5 d. nutarimu Nr. 559 (Lietuvos Respublikos Vyriausybės 2002 m. rugsėjo 19 d. nutarimo<text:s/></text:span><text:span text:style-name="T17">Nr. 1477 redakcija, Žin., 2002, Nr. 93-3991, Nr.<text:s/></text:span><text:a xlink:href="https://www.e-tar.lt/portal/lt/legalAct/TAR.AED1DF603E5B" office:target-frame-name="_blank" xlink:show="new"><text:span text:style-name="T18">120-5412</text:span></text:a><text:span text:style-name="T19">; 2003, Nr.<text:s/></text:span><text:a xlink:href="https://www.e-tar.lt/portal/lt/legalAct/TAR.77415716C80A" office:target-frame-name="_blank" xlink:show="new"><text:span text:style-name="T20">15-616</text:span></text:a><text:span text:style-name="T21">, Nr. 81(1)-3696), 46,<text:s/></text:span><text:span text:style-name="T22">46.1 punktais,</text:span></text:p>
      <text:p text:style-name="P23"><text:span text:style-name="T24">į s a k a u:</text:span></text:p>
      <text:p text:style-name="P25"><text:span text:style-name="T26">1</text:span><text:span text:style-name="T27">. Panaikinti nuo 2003 m. gruodžio 16 d. UAB „Karuda“ (įmonės kodas 2353673, Naugarduko g. 99, Vilnius) licencijos Nr. 66 a verstis didmenine prekyba alkoholiniais gėrimais, išduotos 1999 m. rugsėjo 3 d., galiojimą.</text:span></text:p>
      <text:p text:style-name="P28"><text:span text:style-name="T29">2</text:span><text:span text:style-name="T30">.</text:span><text:span text:style-name="T31"><text:s/>Šį įsakymą skelbti „Valstybės žinių“ priede „Informaciniai pranešimai“.</text:span></text:p>
      <text:p text:style-name="P32"/>
      <text:p text:style-name="P33"/>
      <text:p text:style-name="P34"><text:span text:style-name="T35">DIREKTORIUS</text:span><text:span text:style-name="T36"><text:tab/>ČESLOVAS BALSY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18:18:00Z</meta:creation-date>
    <dc:date>2015-10-13T18:18:00Z</dc: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077" meta:row-count="44" meta:non-whitespace-character-count="934"/>
  </office:meta>
</office:document-meta>
</file>