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TableColumn87" style:family="table-column">
      <style:table-column-properties style:column-width="1.3645in"/>
    </style:style>
    <style:style style:name="TableColumn88" style:family="table-column">
      <style:table-column-properties style:column-width="0.0868in"/>
    </style:style>
    <style:style style:name="TableColumn89" style:family="table-column">
      <style:table-column-properties style:column-width="0.1451in"/>
    </style:style>
    <style:style style:name="TableColumn90" style:family="table-column">
      <style:table-column-properties style:column-width="0.2319in"/>
    </style:style>
    <style:style style:name="TableColumn91" style:family="table-column">
      <style:table-column-properties style:column-width="0.2243in"/>
    </style:style>
    <style:style style:name="TableColumn92" style:family="table-column">
      <style:table-column-properties style:column-width="0.2319in"/>
    </style:style>
    <style:style style:name="TableColumn93" style:family="table-column">
      <style:table-column-properties style:column-width="0.2131in"/>
    </style:style>
    <style:style style:name="TableColumn94" style:family="table-column">
      <style:table-column-properties style:column-width="0.152in"/>
    </style:style>
    <style:style style:name="TableColumn95" style:family="table-column">
      <style:table-column-properties style:column-width="0.0541in"/>
    </style:style>
    <style:style style:name="TableColumn96" style:family="table-column">
      <style:table-column-properties style:column-width="0.0833in"/>
    </style:style>
    <style:style style:name="TableColumn97" style:family="table-column">
      <style:table-column-properties style:column-width="0.0555in"/>
    </style:style>
    <style:style style:name="TableColumn98" style:family="table-column">
      <style:table-column-properties style:column-width="0.0506in"/>
    </style:style>
    <style:style style:name="TableColumn99" style:family="table-column">
      <style:table-column-properties style:column-width="0.2256in"/>
    </style:style>
    <style:style style:name="TableColumn100" style:family="table-column">
      <style:table-column-properties style:column-width="0.2277in"/>
    </style:style>
    <style:style style:name="TableColumn101" style:family="table-column">
      <style:table-column-properties style:column-width="0.2104in"/>
    </style:style>
    <style:style style:name="TableColumn102" style:family="table-column">
      <style:table-column-properties style:column-width="0.0993in"/>
    </style:style>
    <style:style style:name="TableColumn103" style:family="table-column">
      <style:table-column-properties style:column-width="0.1284in"/>
    </style:style>
    <style:style style:name="TableColumn104" style:family="table-column">
      <style:table-column-properties style:column-width="0.1034in"/>
    </style:style>
    <style:style style:name="TableColumn105" style:family="table-column">
      <style:table-column-properties style:column-width="0.0312in"/>
    </style:style>
    <style:style style:name="TableColumn106" style:family="table-column">
      <style:table-column-properties style:column-width="0.077in"/>
    </style:style>
    <style:style style:name="TableColumn107" style:family="table-column">
      <style:table-column-properties style:column-width="0.1875in"/>
    </style:style>
    <style:style style:name="TableColumn108" style:family="table-column">
      <style:table-column-properties style:column-width="0.1069in"/>
    </style:style>
    <style:style style:name="TableColumn109" style:family="table-column">
      <style:table-column-properties style:column-width="0.1562in"/>
    </style:style>
    <style:style style:name="TableColumn110" style:family="table-column">
      <style:table-column-properties style:column-width="0.1388in"/>
    </style:style>
    <style:style style:name="TableColumn111" style:family="table-column">
      <style:table-column-properties style:column-width="0.1256in"/>
    </style:style>
    <style:style style:name="TableColumn112" style:family="table-column">
      <style:table-column-properties style:column-width="0.1673in"/>
    </style:style>
    <style:style style:name="TableColumn113" style:family="table-column">
      <style:table-column-properties style:column-width="0.0958in"/>
    </style:style>
    <style:style style:name="TableColumn114" style:family="table-column">
      <style:table-column-properties style:column-width="0.152in"/>
    </style:style>
    <style:style style:name="TableColumn115" style:family="table-column">
      <style:table-column-properties style:column-width="0.1118in"/>
    </style:style>
    <style:style style:name="TableColumn116" style:family="table-column">
      <style:table-column-properties style:column-width="0.2062in"/>
    </style:style>
    <style:style style:name="TableColumn117" style:family="table-column">
      <style:table-column-properties style:column-width="0.0569in"/>
    </style:style>
    <style:style style:name="TableColumn118" style:family="table-column">
      <style:table-column-properties style:column-width="0.2319in"/>
    </style:style>
    <style:style style:name="TableColumn119" style:family="table-column">
      <style:table-column-properties style:column-width="0.0326in"/>
    </style:style>
    <style:style style:name="TableColumn120" style:family="table-column">
      <style:table-column-properties style:column-width="0.243in"/>
    </style:style>
    <style:style style:name="TableColumn121" style:family="table-column">
      <style:table-column-properties style:column-width="0.0201in"/>
    </style:style>
    <style:style style:name="TableColumn122" style:family="table-column">
      <style:table-column-properties style:column-width="0.268in"/>
    </style:style>
    <style:style style:name="Table86" style:family="table">
      <style:table-properties style:width="6.2986in" fo:margin-left="0in" table:align="left"/>
    </style:style>
    <style:style style:name="TableRow123" style:family="table-row">
      <style:table-row-properties style:min-row-height="0.0708in"/>
    </style:style>
    <style:style style:name="TableCell124" style:family="table-cell">
      <style:table-cell-properties fo:border-top="0.0069in solid #000000" fo:border-left="0.0069in solid #000000" fo:border-bottom="0.0069in solid #000000" fo:border-right="0.0138in solid #000000" fo:background-color="#F2F2F2"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size="9.5pt" style:font-size-asian="9.5pt" style:font-size-complex="9.5pt"/>
    </style:style>
    <style:style style:name="P126" style:parent-style-name="Normal" style:family="paragraph">
      <style:paragraph-properties fo:text-align="center"/>
      <style:text-properties style:font-name-asian="Calibri" fo:font-size="9.5pt" style:font-size-asian="9.5pt" style:font-size-complex="9.5pt"/>
    </style:style>
    <style:style style:name="TableCell127" style:family="table-cell">
      <style:table-cell-properties fo:border-top="0.0069in solid #000000" fo:border-left="0.0138in solid #000000" fo:border-bottom="0.0069in solid #000000" fo:border-right="0.0069in solid #000000" fo:background-color="#F2F2F2"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size="9.5pt" style:font-size-asian="9.5pt" style:font-size-complex="9.5pt"/>
    </style:style>
    <style:style style:name="TableCell1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size="9.5pt" style:font-size-asian="9.5pt" style:font-size-complex="9.5pt"/>
    </style:style>
    <style:style style:name="TableCell1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 style:parent-style-name="Normal" style:family="paragraph">
      <style:text-properties style:font-name-asian="Calibri" fo:font-size="9.5pt" style:font-size-asian="9.5pt" style:font-size-complex="9.5pt"/>
    </style:style>
    <style:style style:name="TableRow133" style:family="table-row">
      <style:table-row-properties style:min-row-height="0.0708in"/>
    </style:style>
    <style:style style:name="TableCell134" style:family="table-cell">
      <style:table-cell-properties fo:border-top="0.0069in solid #000000" fo:border-left="0.0069in solid #000000" fo:border-bottom="0.0069in solid #000000" fo:border-right="0.0138in solid #000000" fo:background-color="#F2F2F2" style:vertical-align="middle" fo:padding-top="0in" fo:padding-left="0.075in" fo:padding-bottom="0in" fo:padding-right="0.075in"/>
    </style:style>
    <style:style style:name="P135" style:parent-style-name="Normal" style:family="paragraph">
      <style:text-properties style:font-name-asian="Calibri" fo:font-size="9.5pt" style:font-size-asian="9.5pt" style:font-size-complex="9.5pt"/>
    </style:style>
    <style:style style:name="TableCell136" style:family="table-cell">
      <style:table-cell-properties fo:border-top="0.0069in solid #000000" fo:border-left="0.0138in solid #000000" fo:border-bottom="0.0069in solid #000000" fo:border-right="0.0069in solid #000000" fo:background-color="#F2F2F2" fo:padding-top="0in" fo:padding-left="0.075in" fo:padding-bottom="0in" fo:padding-right="0.075in"/>
    </style:style>
    <style:style style:name="P137" style:parent-style-name="Normal" style:family="paragraph">
      <style:text-properties style:font-name-asian="Calibri" fo:font-size="9.5pt" style:font-size-asian="9.5pt" style:font-size-complex="9.5pt"/>
    </style:style>
    <style:style style:name="P138" style:parent-style-name="Normal" style:family="paragraph">
      <style:text-properties style:font-name-asian="Calibri" fo:font-size="9.5pt" style:font-size-asian="9.5pt" style:font-size-complex="9.5pt"/>
    </style:style>
    <style:style style:name="P139" style:parent-style-name="Normal" style:family="paragraph">
      <style:text-properties style:font-name-asian="Calibri" fo:font-size="9.5pt" style:font-size-asian="9.5pt" style:font-size-complex="9.5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font-weight="bold" style:font-weight-asian="bold" fo:font-size="9.5pt" style:font-size-asian="9.5pt" style:font-size-complex="9.5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9.5pt" style:font-size-asian="9.5pt" style:font-size-complex="9.5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size="9.5pt" style:font-size-asian="9.5pt" style:font-size-complex="9.5pt"/>
    </style:style>
    <style:style style:name="TableRow148" style:family="table-row">
      <style:table-row-properties/>
    </style:style>
    <style:style style:name="P149" style:parent-style-name="Normal" style:family="paragraph">
      <style:text-properties style:font-name-asian="Calibri" fo:font-size="9.5pt" style:font-size-asian="9.5pt" style:font-size-complex="9.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color="#A6A6A6" fo:font-size="8.5pt" style:font-size-asian="8.5pt" style:font-size-complex="8.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color="#A6A6A6" fo:font-size="8.5pt" style:font-size-asian="8.5pt" style:font-size-complex="8.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color="#A6A6A6" fo:font-size="8.5pt" style:font-size-asian="8.5pt" style:font-size-complex="8.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color="#A6A6A6" fo:font-size="8.5pt" style:font-size-asian="8.5pt" style:font-size-complex="8.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color="#A6A6A6" fo:font-size="8.5pt" style:font-size-asian="8.5pt" style:font-size-complex="8.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color="#A6A6A6" fo:font-size="8.5pt" style:font-size-asian="8.5pt" style:font-size-complex="8.5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color="#A6A6A6" fo:font-size="8.5pt" style:font-size-asian="8.5pt" style:font-size-complex="8.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color="#A6A6A6" fo:font-size="8.5pt" style:font-size-asian="8.5pt" style:font-size-complex="8.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color="#A6A6A6" fo:font-size="8.5pt" style:font-size-asian="8.5pt" style:font-size-complex="8.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color="#A6A6A6" fo:font-size="8.5pt" style:font-size-asian="8.5pt" style:font-size-complex="8.5pt"/>
    </style:style>
    <style:style style:name="TableRow170" style:family="table-row">
      <style:table-row-properties style:min-row-height="0.160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9.5pt" style:font-size-asian="9.5pt" style:font-size-complex="9.5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fo:font-size="9.5pt" style:font-size-asian="9.5pt" style:font-size-complex="9.5pt"/>
    </style:style>
    <style:style style:name="P175" style:parent-style-name="Normal" style:family="paragraph">
      <style:text-properties style:font-name-asian="Calibri" fo:font-size="9.5pt" style:font-size-asian="9.5pt" style:font-size-complex="9.5pt"/>
    </style:style>
    <style:style style:name="TableRow176" style:family="table-row">
      <style:table-row-properties style:min-row-height="0.3277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size="9.5pt" style:font-size-asian="9.5pt" style:font-size-complex="9.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9.5pt" style:font-size-asian="9.5pt" style:font-size-complex="9.5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fo:font-weight="bold" style:font-weight-asian="bold" fo:font-size="9.5pt" style:font-size-asian="9.5pt" style:font-size-complex="9.5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fo:font-size="9.5pt" style:font-size-asian="9.5pt" style:font-size-complex="9.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fo:font-size="9.5pt" style:font-size-asian="9.5pt" style:font-size-complex="9.5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fo:font-size="9.5pt" style:font-size-asian="9.5pt" style:font-size-complex="9.5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Normal" style:family="paragraph">
      <style:text-properties style:font-name-asian="Calibri" fo:font-size="9.5pt" style:font-size-asian="9.5pt" style:font-size-complex="9.5pt"/>
    </style:style>
    <style:style style:name="TableCell194" style:family="table-cell">
      <style:table-cell-properties fo:border="0.0208in solid #000000" fo:padding-top="0in" fo:padding-left="0.075in" fo:padding-bottom="0in" fo:padding-right="0.075in"/>
    </style:style>
    <style:style style:name="P195" style:parent-style-name="Normal" style:family="paragraph">
      <style:text-properties style:font-name-asian="Calibri" fo:font-size="9.5pt" style:font-size-asian="9.5pt" style:font-size-complex="9.5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weight="bold" style:font-weight-asian="bold" fo:font-size="9.5pt" style:font-size-asian="9.5pt" style:font-size-complex="9.5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202" style:parent-style-name="DefaultParagraphFont" style:family="text">
      <style:text-properties style:font-name-asian="Calibri" fo:font-size="9.5pt" style:font-size-asian="9.5pt" style:font-size-complex="9.5pt"/>
    </style:style>
    <style:style style:name="T203"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204" style:family="table-row">
      <style:table-row-properties style:min-row-height="0.1694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9.5pt" style:font-size-asian="9.5pt" style:font-size-complex="9.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9.5pt" style:font-size-asian="9.5pt" style:font-size-complex="9.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font-size="9.5pt" style:font-size-asian="9.5pt" style:font-size-complex="9.5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214" style:parent-style-name="DefaultParagraphFont" style:family="text">
      <style:text-properties style:font-name-asian="Calibri" fo:font-size="9.5pt" style:font-size-asian="9.5pt" style:font-size-complex="9.5pt"/>
    </style:style>
    <style:style style:name="T215"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216" style:family="table-row">
      <style:table-row-properties style:min-row-height="0.1694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font-size="9.5pt" style:font-size-asian="9.5pt" style:font-size-complex="9.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size="9.5pt" style:font-size-asian="9.5pt" style:font-size-complex="9.5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font-size="9.5pt" style:font-size-asian="9.5pt" style:font-size-complex="9.5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226" style:parent-style-name="DefaultParagraphFont" style:family="text">
      <style:text-properties style:font-name-asian="Calibri" fo:font-size="9.5pt" style:font-size-asian="9.5pt" style:font-size-complex="9.5pt"/>
    </style:style>
    <style:style style:name="T227"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228" style:family="table-row">
      <style:table-row-properties style:min-row-height="0.169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font-size="9.5pt" style:font-size-asian="9.5pt" style:font-size-complex="9.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9.5pt" style:font-size-asian="9.5pt" style:font-size-complex="9.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9.5pt" style:font-size-asian="9.5pt" style:font-size-complex="9.5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238" style:parent-style-name="DefaultParagraphFont" style:family="text">
      <style:text-properties style:font-name-asian="Calibri" fo:font-size="9.5pt" style:font-size-asian="9.5pt" style:font-size-complex="9.5pt"/>
    </style:style>
    <style:style style:name="T239"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240" style:family="table-row">
      <style:table-row-properties style:min-row-height="0.169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9.5pt" style:font-size-asian="9.5pt" style:font-size-complex="9.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size="9.5pt" style:font-size-asian="9.5pt" style:font-size-complex="9.5pt"/>
    </style:style>
    <style:style style:name="TableRow245" style:family="table-row">
      <style:table-row-properties style:min-row-height="0.1694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size="9.5pt" style:font-size-asian="9.5pt" style:font-size-complex="9.5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251" style:parent-style-name="DefaultParagraphFont" style:family="text">
      <style:text-properties style:font-name-asian="Calibri" fo:font-size="9.5pt" style:font-size-asian="9.5pt" style:font-size-complex="9.5pt"/>
    </style:style>
    <style:style style:name="T252" style:parent-style-name="DefaultParagraphFont" style:family="text">
      <style:text-properties style:font-name-asian="Calibri" fo:font-weight="bold" style:font-weight-asian="bold" fo:font-style="italic" style:font-style-asian="italic" fo:font-size="9.5pt" style:font-size-asian="9.5pt" style:font-size-complex="9.5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weight="bold" style:font-weight-asian="bold" fo:font-size="9.5pt" style:font-size-asian="9.5pt" style:font-size-complex="9.5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9.5pt" style:font-size-asian="9.5pt" style:font-size-complex="9.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font-size="9.5pt" style:font-size-asian="9.5pt" style:font-size-complex="9.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size="9.5pt" style:font-size-asian="9.5pt" style:font-size-complex="9.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size="9.5pt" style:font-size-asian="9.5pt" style:font-size-complex="9.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9.5pt" style:font-size-asian="9.5pt" style:font-size-complex="9.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9.5pt" style:font-size-asian="9.5pt" style:font-size-complex="9.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9.5pt" style:font-size-asian="9.5pt" style:font-size-complex="9.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ize="9.5pt" style:font-size-asian="9.5pt" style:font-size-complex="9.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9.5pt" style:font-size-asian="9.5pt" style:font-size-complex="9.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9.5pt" style:font-size-asian="9.5pt" style:font-size-complex="9.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size="9.5pt" style:font-size-asian="9.5pt" style:font-size-complex="9.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9.5pt" style:font-size-asian="9.5pt" style:font-size-complex="9.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9.5pt" style:font-size-asian="9.5pt" style:font-size-complex="9.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9.5pt" style:font-size-asian="9.5pt" style:font-size-complex="9.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9.5pt" style:font-size-asian="9.5pt" style:font-size-complex="9.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ize="9.5pt" style:font-size-asian="9.5pt" style:font-size-complex="9.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font-size="9.5pt" style:font-size-asian="9.5pt" style:font-size-complex="9.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9.5pt" style:font-size-asian="9.5pt" style:font-size-complex="9.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9.5pt" style:font-size-asian="9.5pt" style:font-size-complex="9.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9.5pt" style:font-size-asian="9.5pt" style:font-size-complex="9.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9.5pt" style:font-size-asian="9.5pt" style:font-size-complex="9.5pt"/>
    </style:style>
    <style:style style:name="TableRow299" style:family="table-row">
      <style:table-row-properties style:min-row-height="0.169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9.5pt" style:font-size-asian="9.5pt" style:font-size-complex="9.5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weight="bold" style:font-weight-asian="bold" fo:font-size="9.5pt" style:font-size-asian="9.5pt" style:font-size-complex="9.5pt"/>
    </style:style>
    <style:style style:name="TableRow305" style:family="table-row">
      <style:table-row-properties/>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Normal" style:family="paragraph">
      <style:text-properties style:font-name-asian="Calibri" fo:font-size="9.5pt" style:font-size-asian="9.5pt" style:font-size-complex="9.5pt"/>
    </style:style>
    <style:style style:name="TableCell308" style:family="table-cell">
      <style:table-cell-properties fo:border="0.0208in solid #000000" fo:padding-top="0in" fo:padding-left="0.075in" fo:padding-bottom="0in" fo:padding-right="0.075in"/>
    </style:style>
    <style:style style:name="P309" style:parent-style-name="Normal" style:family="paragraph">
      <style:text-properties style:font-name-asian="Calibri" fo:font-size="9.5pt" style:font-size-asian="9.5pt" style:font-size-complex="9.5pt"/>
    </style:style>
    <style:style style:name="TableCell3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 style:parent-style-name="Normal" style:family="paragraph">
      <style:text-properties style:font-name-asian="Calibri" fo:font-size="9.5pt" style:font-size-asian="9.5pt" style:font-size-complex="9.5pt"/>
    </style:style>
    <style:style style:name="TableCell312" style:family="table-cell">
      <style:table-cell-properties fo:border="0.0208in solid #000000" fo:padding-top="0in" fo:padding-left="0.075in" fo:padding-bottom="0in" fo:padding-right="0.075in"/>
    </style:style>
    <style:style style:name="P313" style:parent-style-name="Normal" style:family="paragraph">
      <style:text-properties style:font-name-asian="Calibri" fo:font-size="9.5pt" style:font-size-asian="9.5pt" style:font-size-complex="9.5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weight="bold" style:font-weight-asian="bold" fo:font-size="9.5pt" style:font-size-asian="9.5pt" style:font-size-complex="9.5pt"/>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Normal" style:family="paragraph">
      <style:text-properties style:font-name-asian="Calibri" fo:font-size="9.5pt" style:font-size-asian="9.5pt" style:font-size-complex="9.5pt"/>
    </style:style>
    <style:style style:name="TableCell320" style:family="table-cell">
      <style:table-cell-properties fo:border="0.0208in solid #000000" fo:padding-top="0in" fo:padding-left="0.075in" fo:padding-bottom="0in" fo:padding-right="0.075in"/>
    </style:style>
    <style:style style:name="P321" style:parent-style-name="Normal" style:family="paragraph">
      <style:text-properties style:font-name-asian="Calibri" fo:font-size="9.5pt" style:font-size-asian="9.5pt" style:font-size-complex="9.5p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text-properties style:font-name-asian="Calibri" fo:font-size="9.5pt" style:font-size-asian="9.5pt" style:font-size-complex="9.5pt"/>
    </style:style>
    <style:style style:name="TableCell325" style:family="table-cell">
      <style:table-cell-properties fo:border="0.0208in solid #000000" fo:padding-top="0in" fo:padding-left="0.075in" fo:padding-bottom="0in" fo:padding-right="0.075in"/>
    </style:style>
    <style:style style:name="P326" style:parent-style-name="Normal" style:family="paragraph">
      <style:text-properties style:font-name-asian="Calibri" fo:font-size="9.5pt" style:font-size-asian="9.5pt" style:font-size-complex="9.5pt"/>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Normal" style:family="paragraph">
      <style:text-properties style:font-name-asian="Calibri" fo:font-size="9.5pt" style:font-size-asian="9.5pt" style:font-size-complex="9.5pt"/>
    </style:style>
    <style:style style:name="TableCell330" style:family="table-cell">
      <style:table-cell-properties fo:border="0.0208in solid #000000" fo:padding-top="0in" fo:padding-left="0.075in" fo:padding-bottom="0in" fo:padding-right="0.075in"/>
    </style:style>
    <style:style style:name="P331" style:parent-style-name="Normal" style:family="paragraph">
      <style:text-properties style:font-name-asian="Calibri" fo:font-size="9.5pt" style:font-size-asian="9.5pt" style:font-size-complex="9.5pt"/>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Normal" style:family="paragraph">
      <style:text-properties style:font-name-asian="Calibri" fo:font-size="9.5pt" style:font-size-asian="9.5pt" style:font-size-complex="9.5pt"/>
    </style:style>
    <style:style style:name="TableCell335" style:family="table-cell">
      <style:table-cell-properties fo:border="0.0208in solid #000000" fo:padding-top="0in" fo:padding-left="0.075in" fo:padding-bottom="0in" fo:padding-right="0.075in"/>
    </style:style>
    <style:style style:name="P336" style:parent-style-name="Normal" style:family="paragraph">
      <style:text-properties style:font-name-asian="Calibri" fo:font-size="9.5pt" style:font-size-asian="9.5pt" style:font-size-complex="9.5pt"/>
    </style:style>
    <style:style style:name="TableRow337" style:family="table-row">
      <style:table-row-properties/>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Normal" style:family="paragraph">
      <style:text-properties style:font-name-asian="Calibri" fo:font-size="9.5pt" style:font-size-asian="9.5pt" style:font-size-complex="9.5pt"/>
    </style:style>
    <style:style style:name="TableCell340" style:family="table-cell">
      <style:table-cell-properties fo:border="0.0208in solid #000000" fo:padding-top="0in" fo:padding-left="0.075in" fo:padding-bottom="0in" fo:padding-right="0.075in"/>
    </style:style>
    <style:style style:name="P341" style:parent-style-name="Normal" style:family="paragraph">
      <style:text-properties style:font-name-asian="Calibri" fo:font-size="9.5pt" style:font-size-asian="9.5pt" style:font-size-complex="9.5pt"/>
    </style:style>
    <style:style style:name="TableRow342" style:family="table-row">
      <style:table-row-properties/>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44" style:parent-style-name="DefaultParagraphFont" style:family="text">
      <style:text-properties style:font-name-asian="Calibri" fo:font-size="9.5pt" style:font-size-asian="9.5pt" style:font-size-complex="9.5pt"/>
    </style:style>
    <style:style style:name="T345" style:parent-style-name="DefaultParagraphFont" style:family="text">
      <style:text-properties style:font-name-asian="Calibri" fo:font-size="7.5pt" style:font-size-asian="7.5pt" style:font-size-complex="7.5pt"/>
    </style:style>
    <style:style style:name="T346" style:parent-style-name="DefaultParagraphFont" style:family="text">
      <style:text-properties style:font-name-asian="Calibri" fo:font-size="9.5pt" style:font-size-asian="9.5pt" style:font-size-complex="9.5pt"/>
    </style:style>
    <style:style style:name="TableCell347" style:family="table-cell">
      <style:table-cell-properties fo:border="0.0208in solid #000000" fo:padding-top="0in" fo:padding-left="0.075in" fo:padding-bottom="0in" fo:padding-right="0.075in"/>
    </style:style>
    <style:style style:name="P348" style:parent-style-name="Normal" style:family="paragraph">
      <style:text-properties style:font-name-asian="Calibri" fo:font-size="9.5pt" style:font-size-asian="9.5pt" style:font-size-complex="9.5pt"/>
    </style:style>
    <style:style style:name="P349" style:parent-style-name="Normal" style:family="paragraph">
      <style:text-properties style:font-name-asian="Calibri" fo:font-size="9.5pt" style:font-size-asian="9.5pt" style:font-size-complex="9.5pt"/>
    </style:style>
    <style:style style:name="P350" style:parent-style-name="Normal" style:family="paragraph">
      <style:text-properties style:font-name-asian="Calibri" fo:font-size="9.5pt" style:font-size-asian="9.5pt" style:font-size-complex="9.5pt"/>
    </style:style>
    <style:style style:name="P351" style:parent-style-name="Normal" style:family="paragraph">
      <style:text-properties style:font-name-asian="Calibri" fo:font-size="9.5pt" style:font-size-asian="9.5pt" style:font-size-complex="9.5pt"/>
    </style:style>
    <style:style style:name="TableColumn353" style:family="table-column">
      <style:table-column-properties style:column-width="2.4097in"/>
    </style:style>
    <style:style style:name="TableColumn354" style:family="table-column">
      <style:table-column-properties style:column-width="2.3375in"/>
    </style:style>
    <style:style style:name="TableColumn355" style:family="table-column">
      <style:table-column-properties style:column-width="1.5513in"/>
    </style:style>
    <style:style style:name="Table352" style:family="table">
      <style:table-properties style:width="6.2986in" fo:margin-left="0in" table:align="center"/>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8.5pt" style:font-size-asian="8.5pt" style:font-size-complex="8.5pt"/>
    </style:style>
    <style:style style:name="P359" style:parent-style-name="Normal" style:family="paragraph">
      <style:paragraph-properties fo:text-align="center"/>
      <style:text-properties fo:font-size="8.5pt" style:font-size-asian="8.5pt" style:font-size-complex="8.5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8.5pt" style:font-size-asian="8.5pt" style:font-size-complex="8.5pt"/>
    </style:style>
    <style:style style:name="P362" style:parent-style-name="Normal" style:family="paragraph">
      <style:paragraph-properties fo:text-align="center"/>
      <style:text-properties fo:font-size="8.5pt" style:font-size-asian="8.5pt" style:font-size-complex="8.5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8.5pt" style:font-size-asian="8.5pt" style:font-size-complex="8.5pt"/>
    </style:style>
    <style:style style:name="P365" style:parent-style-name="Normal" style:family="paragraph">
      <style:paragraph-properties fo:text-align="center"/>
      <style:text-properties fo:font-size="8.5pt" style:font-size-asian="8.5pt" style:font-size-complex="8.5pt"/>
    </style:style>
    <style:style style:name="P366" style:parent-style-name="Normal" style:family="paragraph">
      <style:text-properties style:font-name-asian="Calibri" fo:font-size="9.5pt" style:font-size-asian="9.5pt" style:font-size-complex="9.5pt"/>
    </style:style>
    <style:style style:name="P367" style:parent-style-name="Normal" style:family="paragraph">
      <style:paragraph-properties fo:text-align="center"/>
      <style:text-properties fo:font-weight="bold" style:font-weight-asian="bold" fo:font-size="9.5pt" style:font-size-asian="9.5pt" style:font-size-complex="9.5pt"/>
    </style:style>
    <style:style style:name="P368" style:parent-style-name="Normal" style:family="paragraph">
      <style:paragraph-properties fo:text-align="justify" fo:text-indent="0.3937in"/>
      <style:text-properties fo:font-weight="bold" style:font-weight-asian="bold" fo:font-size="9.5pt" style:font-size-asian="9.5pt" style:font-size-complex="9.5pt"/>
    </style:style>
    <style:style style:name="P369" style:parent-style-name="Normal" style:family="paragraph">
      <style:paragraph-properties fo:text-align="justify" fo:text-indent="0.3937in"/>
    </style:style>
    <style:style style:name="T370" style:parent-style-name="DefaultParagraphFont" style:family="text">
      <style:text-properties fo:font-size="9.5pt" style:font-size-asian="9.5pt" style:font-size-complex="9.5pt"/>
    </style:style>
    <style:style style:name="T371" style:parent-style-name="DefaultParagraphFont" style:family="text">
      <style:text-properties style:font-weight-complex="bold" fo:font-style="italic" style:font-style-asian="italic" fo:font-size="9.5pt" style:font-size-asian="9.5pt" style:font-size-complex="9.5pt"/>
    </style:style>
    <style:style style:name="T372" style:parent-style-name="DefaultParagraphFont" style:family="text">
      <style:text-properties fo:font-size="9.5pt" style:font-size-asian="9.5pt" style:font-size-complex="9.5pt"/>
    </style:style>
    <style:style style:name="T373" style:parent-style-name="DefaultParagraphFont" style:family="text">
      <style:text-properties fo:font-weight="bold" style:font-weight-asian="bold" fo:font-style="italic" style:font-style-asian="italic" fo:font-size="9.5pt" style:font-size-asian="9.5pt" style:font-size-complex="9.5pt"/>
    </style:style>
    <style:style style:name="T374" style:parent-style-name="DefaultParagraphFont" style:family="text">
      <style:text-properties fo:font-style="italic" style:font-style-asian="italic" fo:font-size="9.5pt" style:font-size-asian="9.5pt" style:font-size-complex="9.5pt"/>
    </style:style>
    <style:style style:name="T375" style:parent-style-name="DefaultParagraphFont" style:family="text">
      <style:text-properties fo:font-size="9.5pt" style:font-size-asian="9.5pt" style:font-size-complex="9.5pt"/>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fo:font-size="9.5pt" style:font-size-asian="9.5pt" style:font-size-complex="9.5pt"/>
    </style:style>
    <style:style style:name="T378" style:parent-style-name="DefaultParagraphFont" style:family="text">
      <style:text-properties fo:font-size="9.5pt" style:font-size-asian="9.5pt" style:font-size-complex="9.5pt"/>
    </style:style>
    <style:style style:name="T379" style:parent-style-name="DefaultParagraphFont" style:family="text">
      <style:text-properties fo:font-size="9.5pt" style:font-size-asian="9.5pt" style:font-size-complex="9.5pt"/>
    </style:style>
    <style:style style:name="P380" style:parent-style-name="Normal" style:family="paragraph">
      <style:paragraph-properties fo:text-align="justify" fo:text-indent="0.3937in"/>
    </style:style>
    <style:style style:name="T381" style:parent-style-name="DefaultParagraphFont" style:family="text">
      <style:text-properties fo:font-size="9.5pt" style:font-size-asian="9.5pt" style:font-size-complex="9.5pt"/>
    </style:style>
    <style:style style:name="T382" style:parent-style-name="DefaultParagraphFont" style:family="text">
      <style:text-properties fo:font-style="italic" style:font-style-asian="italic" fo:font-size="9.5pt" style:font-size-asian="9.5pt" style:font-size-complex="9.5pt"/>
    </style:style>
    <style:style style:name="T383" style:parent-style-name="DefaultParagraphFont" style:family="text">
      <style:text-properties fo:font-size="9.5pt" style:font-size-asian="9.5pt" style:font-size-complex="9.5pt"/>
    </style:style>
    <style:style style:name="P384" style:parent-style-name="Normal" style:family="paragraph">
      <style:text-properties style:font-name-asian="Calibri" fo:font-size="9.5pt" style:font-size-asian="9.5pt" style:font-size-complex="9.5pt"/>
    </style:style>
    <style:style style:name="TableColumn386" style:family="table-column">
      <style:table-column-properties style:column-width="2.4097in"/>
    </style:style>
    <style:style style:name="TableColumn387" style:family="table-column">
      <style:table-column-properties style:column-width="2.3375in"/>
    </style:style>
    <style:style style:name="TableColumn388" style:family="table-column">
      <style:table-column-properties style:column-width="1.5513in"/>
    </style:style>
    <style:style style:name="Table385" style:family="table">
      <style:table-properties style:width="6.2986in" fo:margin-left="0in" table:align="center"/>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8.5pt" style:font-size-asian="8.5pt" style:font-size-complex="8.5pt"/>
    </style:style>
    <style:style style:name="P392" style:parent-style-name="Normal" style:family="paragraph">
      <style:paragraph-properties fo:text-align="center"/>
      <style:text-properties fo:font-size="8.5pt" style:font-size-asian="8.5pt" style:font-size-complex="8.5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8.5pt" style:font-size-asian="8.5pt" style:font-size-complex="8.5pt"/>
    </style:style>
    <style:style style:name="P395" style:parent-style-name="Normal" style:family="paragraph">
      <style:paragraph-properties fo:text-align="center"/>
      <style:text-properties fo:font-size="8.5pt" style:font-size-asian="8.5pt" style:font-size-complex="8.5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8.5pt" style:font-size-asian="8.5pt" style:font-size-complex="8.5pt"/>
    </style:style>
    <style:style style:name="P398" style:parent-style-name="Normal" style:family="paragraph">
      <style:paragraph-properties fo:text-align="center"/>
      <style:text-properties fo:font-size="8.5pt" style:font-size-asian="8.5pt" style:font-size-complex="8.5pt"/>
    </style:style>
    <style:style style:name="P399" style:parent-style-name="Normal" style:family="paragraph">
      <style:text-properties style:font-name-asian="Calibri" fo:font-size="9.5pt" style:font-size-asian="9.5pt" style:font-size-complex="9.5pt"/>
    </style:style>
    <style:style style:name="P400" style:parent-style-name="Normal" style:family="paragraph">
      <style:paragraph-properties fo:text-align="center"/>
      <style:text-properties fo:font-weight="bold" style:font-weight-asian="bold" fo:font-size="9pt" style:font-size-asian="9pt" style:font-size-complex="9.5pt"/>
    </style:style>
    <style:style style:name="P401" style:parent-style-name="Normal" style:family="paragraph">
      <style:paragraph-properties fo:text-align="center"/>
      <style:text-properties fo:font-weight="bold" style:font-weight-asian="bold" fo:font-size="9pt" style:font-size-asian="9pt" style:font-size-complex="9.5pt"/>
    </style:style>
    <style:style style:name="P402" style:parent-style-name="Normal" style:family="paragraph">
      <style:paragraph-properties fo:text-align="justify" fo:text-indent="0.3937in"/>
      <style:text-properties fo:font-weight="bold" style:font-weight-asian="bold" fo:font-size="9pt" style:font-size-asian="9pt" style:font-size-complex="9.5pt"/>
    </style:style>
    <style:style style:name="P403" style:parent-style-name="Normal" style:family="paragraph">
      <style:paragraph-properties fo:text-align="justify" fo:text-indent="0.3937in"/>
      <style:text-properties fo:font-size="9pt" style:font-size-asian="9pt" style:font-size-complex="9.5pt"/>
    </style:style>
    <style:style style:name="P404" style:parent-style-name="Normal" style:family="paragraph">
      <style:paragraph-properties fo:text-align="justify" fo:text-indent="0.425in"/>
    </style:style>
    <style:style style:name="T405" style:parent-style-name="DefaultParagraphFont" style:family="text">
      <style:text-properties fo:font-size="9pt" style:font-size-asian="9pt" style:font-size-complex="9.5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9pt" style:font-size-asian="9pt" style:font-size-complex="9.5pt"/>
    </style:style>
    <style:style style:name="P408" style:parent-style-name="Normal" style:family="paragraph">
      <style:paragraph-properties fo:text-align="justify" fo:text-indent="0.3937in"/>
      <style:text-properties fo:font-size="9pt" style:font-size-asian="9pt" style:font-size-complex="9.5pt"/>
    </style:style>
    <style:style style:name="P409" style:parent-style-name="Normal" style:family="paragraph">
      <style:paragraph-properties fo:text-align="justify" fo:text-indent="0.3937in"/>
      <style:text-properties fo:font-size="9pt" style:font-size-asian="9pt" style:font-size-complex="9.5pt"/>
    </style:style>
    <style:style style:name="P410" style:parent-style-name="Normal" style:family="paragraph">
      <style:paragraph-properties fo:text-align="justify" fo:text-indent="0.3937in"/>
      <style:text-properties fo:font-size="9pt" style:font-size-asian="9pt" style:font-size-complex="9.5pt"/>
    </style:style>
    <style:style style:name="P411" style:parent-style-name="Normal" style:family="paragraph">
      <style:paragraph-properties fo:text-align="justify" fo:text-indent="0.3937in"/>
      <style:text-properties fo:font-size="9pt" style:font-size-asian="9pt" style:font-size-complex="9.5pt"/>
    </style:style>
    <style:style style:name="P412" style:parent-style-name="Normal" style:family="paragraph">
      <style:paragraph-properties fo:text-align="justify" fo:text-indent="0.3937in"/>
      <style:text-properties fo:font-size="9pt" style:font-size-asian="9pt" style:font-size-complex="9.5pt"/>
    </style:style>
    <style:style style:name="P413" style:parent-style-name="Normal" style:family="paragraph">
      <style:paragraph-properties fo:text-align="justify" fo:text-indent="0.3937in"/>
      <style:text-properties fo:font-size="9pt" style:font-size-asian="9pt" style:font-size-complex="9.5pt"/>
    </style:style>
    <style:style style:name="P414" style:parent-style-name="Normal" style:family="paragraph">
      <style:paragraph-properties fo:text-align="justify" fo:text-indent="0.3937in"/>
      <style:text-properties fo:font-size="9pt" style:font-size-asian="9pt" style:font-size-complex="9.5pt"/>
    </style:style>
    <style:style style:name="P415" style:parent-style-name="Normal" style:family="paragraph">
      <style:paragraph-properties fo:text-align="justify" fo:text-indent="0.3937in"/>
      <style:text-properties fo:font-size="9pt" style:font-size-asian="9pt" style:font-size-complex="9.5pt"/>
    </style:style>
    <style:style style:name="P416" style:parent-style-name="Normal" style:family="paragraph">
      <style:paragraph-properties fo:text-align="justify" fo:text-indent="0.3937in"/>
      <style:text-properties fo:font-size="9pt" style:font-size-asian="9pt" style:font-size-complex="9.5pt"/>
    </style:style>
    <style:style style:name="P417" style:parent-style-name="Normal" style:family="paragraph">
      <style:paragraph-properties fo:text-align="justify" fo:text-indent="0.3937in"/>
      <style:text-properties fo:font-size="9pt" style:font-size-asian="9pt" style:font-size-complex="9.5pt"/>
    </style:style>
    <style:style style:name="P418" style:parent-style-name="Normal" style:family="paragraph">
      <style:paragraph-properties fo:text-align="justify" fo:text-indent="0.3937in"/>
      <style:text-properties fo:font-size="9pt" style:font-size-asian="9pt" style:font-size-complex="9.5pt"/>
    </style:style>
    <style:style style:name="P419" style:parent-style-name="Normal" style:family="paragraph">
      <style:paragraph-properties fo:text-align="justify" fo:text-indent="0.3937in"/>
      <style:text-properties fo:font-size="9pt" style:font-size-asian="9pt" style:font-size-complex="9.5pt"/>
    </style:style>
    <style:style style:name="P420" style:parent-style-name="Normal" style:family="paragraph">
      <style:paragraph-properties fo:text-align="justify" fo:text-indent="0.3937in"/>
      <style:text-properties fo:font-size="9pt" style:font-size-asian="9pt" style:font-size-complex="9.5pt"/>
    </style:style>
    <style:style style:name="P421" style:parent-style-name="Normal" style:family="paragraph">
      <style:paragraph-properties fo:text-align="justify" fo:text-indent="0.3937in"/>
      <style:text-properties fo:font-size="9pt" style:font-size-asian="9pt" style:font-size-complex="9.5pt"/>
    </style:style>
    <style:style style:name="P422" style:parent-style-name="Normal" style:family="paragraph">
      <style:paragraph-properties fo:text-align="justify" fo:text-indent="0.3937in"/>
      <style:text-properties fo:font-size="9pt" style:font-size-asian="9pt" style:font-size-complex="9.5pt"/>
    </style:style>
    <style:style style:name="P423" style:parent-style-name="Normal" style:family="paragraph">
      <style:paragraph-properties fo:text-align="justify" fo:text-indent="0.3937in"/>
      <style:text-properties fo:font-size="9pt" style:font-size-asian="9pt" style:font-size-complex="9.5pt"/>
    </style:style>
    <style:style style:name="P424" style:parent-style-name="Normal" style:family="paragraph">
      <style:paragraph-properties fo:text-align="justify" fo:text-indent="0.3937in"/>
      <style:text-properties fo:font-size="9pt" style:font-size-asian="9pt" style:font-size-complex="9.5pt"/>
    </style:style>
    <style:style style:name="P425" style:parent-style-name="Normal" style:family="paragraph">
      <style:paragraph-properties fo:text-align="justify" fo:text-indent="0.3937in"/>
      <style:text-properties fo:font-size="9pt" style:font-size-asian="9pt" style:font-size-complex="9.5pt"/>
    </style:style>
    <style:style style:name="P426" style:parent-style-name="Normal" style:family="paragraph">
      <style:paragraph-properties fo:text-align="justify" fo:text-indent="0.3937in"/>
      <style:text-properties fo:font-size="9pt" style:font-size-asian="9pt" style:font-size-complex="9.5pt"/>
    </style:style>
    <style:style style:name="P427" style:parent-style-name="Normal" style:family="paragraph">
      <style:paragraph-properties fo:text-align="justify" fo:text-indent="0.3937in"/>
      <style:text-properties fo:font-size="9pt" style:font-size-asian="9pt" style:font-size-complex="9.5pt"/>
    </style:style>
    <style:style style:name="P428" style:parent-style-name="Normal" style:family="paragraph">
      <style:paragraph-properties fo:text-align="justify" fo:text-indent="0.3937in"/>
      <style:text-properties fo:font-size="9pt" style:font-size-asian="9pt" style:font-size-complex="9.5pt"/>
    </style:style>
    <style:style style:name="P429" style:parent-style-name="Normal" style:family="paragraph">
      <style:paragraph-properties fo:text-align="justify" fo:text-indent="0.3937in"/>
      <style:text-properties fo:font-size="9pt" style:font-size-asian="9pt" style:font-size-complex="9.5pt"/>
    </style:style>
    <style:style style:name="P430" style:parent-style-name="Normal" style:family="paragraph">
      <style:paragraph-properties fo:text-align="justify" fo:text-indent="0.3937in"/>
      <style:text-properties fo:font-size="9pt" style:font-size-asian="9pt" style:font-size-complex="9.5pt"/>
    </style:style>
    <style:style style:name="P431" style:parent-style-name="Normal" style:family="paragraph">
      <style:paragraph-properties fo:text-align="justify" fo:text-indent="0.3937in"/>
      <style:text-properties fo:font-size="9pt" style:font-size-asian="9pt" style:font-size-complex="9.5pt"/>
    </style:style>
    <style:style style:name="P432" style:parent-style-name="Normal" style:family="paragraph">
      <style:paragraph-properties fo:text-align="justify" fo:text-indent="0.3937in"/>
      <style:text-properties fo:font-size="9pt" style:font-size-asian="9pt" style:font-size-complex="9.5pt"/>
    </style:style>
    <style:style style:name="P433" style:parent-style-name="Normal" style:family="paragraph">
      <style:paragraph-properties fo:text-align="justify" fo:text-indent="0.3937in"/>
      <style:text-properties fo:font-size="9pt" style:font-size-asian="9pt" style:font-size-complex="9.5pt"/>
    </style:style>
    <style:style style:name="P434" style:parent-style-name="Normal" style:family="paragraph">
      <style:paragraph-properties fo:text-align="justify" fo:text-indent="0.3937in"/>
      <style:text-properties fo:font-size="9pt" style:font-size-asian="9pt" style:font-size-complex="9.5pt"/>
    </style:style>
    <style:style style:name="P435" style:parent-style-name="Normal" style:family="paragraph">
      <style:paragraph-properties fo:text-align="justify" fo:text-indent="0.3937in"/>
      <style:text-properties fo:font-size="9pt" style:font-size-asian="9pt" style:font-size-complex="9.5pt"/>
    </style:style>
    <style:style style:name="P436" style:parent-style-name="Normal" style:family="paragraph">
      <style:paragraph-properties fo:text-align="justify" fo:text-indent="0.3937in"/>
      <style:text-properties fo:font-size="9pt" style:font-size-asian="9pt" style:font-size-complex="9.5pt"/>
    </style:style>
    <style:style style:name="P437" style:parent-style-name="Normal" style:family="paragraph">
      <style:paragraph-properties fo:text-align="justify" fo:text-indent="0.3937in"/>
      <style:text-properties fo:font-size="9pt" style:font-size-asian="9pt" style:font-size-complex="9.5pt"/>
    </style:style>
    <style:style style:name="P438" style:parent-style-name="Normal" style:family="paragraph">
      <style:paragraph-properties fo:text-align="justify" fo:text-indent="0.3937in"/>
      <style:text-properties fo:font-size="9pt" style:font-size-asian="9pt" style:font-size-complex="9.5pt"/>
    </style:style>
    <style:style style:name="P439" style:parent-style-name="Normal" style:family="paragraph">
      <style:paragraph-properties fo:text-align="justify" fo:text-indent="0.3937in"/>
      <style:text-properties fo:font-size="9pt" style:font-size-asian="9pt" style:font-size-complex="9.5pt"/>
    </style:style>
    <style:style style:name="P440" style:parent-style-name="Normal" style:family="paragraph">
      <style:paragraph-properties fo:text-align="justify" fo:text-indent="0.3937in"/>
      <style:text-properties fo:font-size="9pt" style:font-size-asian="9pt" style:font-size-complex="9.5pt"/>
    </style:style>
    <style:style style:name="P441" style:parent-style-name="Normal" style:family="paragraph">
      <style:paragraph-properties fo:text-align="justify" fo:text-indent="0.3937in"/>
      <style:text-properties fo:font-size="9pt" style:font-size-asian="9pt" style:font-size-complex="9.5pt"/>
    </style:style>
    <style:style style:name="P442" style:parent-style-name="Normal" style:family="paragraph">
      <style:paragraph-properties fo:text-align="justify" fo:text-indent="0.3937in"/>
      <style:text-properties fo:font-size="9pt" style:font-size-asian="9pt" style:font-size-complex="9.5pt"/>
    </style:style>
    <style:style style:name="P443" style:parent-style-name="Normal" style:family="paragraph">
      <style:paragraph-properties fo:text-align="justify" fo:text-indent="0.3937in"/>
      <style:text-properties fo:font-size="9pt" style:font-size-asian="9pt" style:font-size-complex="9.5pt"/>
    </style:style>
    <style:style style:name="P444" style:parent-style-name="Normal" style:family="paragraph">
      <style:text-properties style:font-name-asian="Calibri" fo:font-size="9.5pt" style:font-size-asian="9.5pt" style:font-size-complex="9.5pt"/>
    </style:style>
    <style:style style:name="TableColumn446" style:family="table-column">
      <style:table-column-properties style:column-width="2.4097in"/>
    </style:style>
    <style:style style:name="TableColumn447" style:family="table-column">
      <style:table-column-properties style:column-width="2.3375in"/>
    </style:style>
    <style:style style:name="TableColumn448" style:family="table-column">
      <style:table-column-properties style:column-width="1.5513in"/>
    </style:style>
    <style:style style:name="Table445" style:family="table">
      <style:table-properties style:width="6.2986in" fo:margin-left="0in" table:align="center"/>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8.5pt" style:font-size-asian="8.5pt" style:font-size-complex="8.5pt"/>
    </style:style>
    <style:style style:name="P452" style:parent-style-name="Normal" style:family="paragraph">
      <style:paragraph-properties fo:text-align="center"/>
      <style:text-properties fo:font-size="8.5pt" style:font-size-asian="8.5pt" style:font-size-complex="8.5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8.5pt" style:font-size-asian="8.5pt" style:font-size-complex="8.5pt"/>
    </style:style>
    <style:style style:name="P455" style:parent-style-name="Normal" style:family="paragraph">
      <style:paragraph-properties fo:text-align="center"/>
      <style:text-properties fo:font-size="8.5pt" style:font-size-asian="8.5pt" style:font-size-complex="8.5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8.5pt" style:font-size-asian="8.5pt" style:font-size-complex="8.5pt"/>
    </style:style>
    <style:style style:name="P458" style:parent-style-name="Normal" style:family="paragraph">
      <style:paragraph-properties fo:text-align="center"/>
      <style:text-properties fo:font-size="8.5pt" style:font-size-asian="8.5pt" style:font-size-complex="8.5pt"/>
    </style:style>
    <style:style style:name="P459" style:parent-style-name="Normal" style:family="paragraph">
      <style:text-properties style:font-name-asian="Calibri" fo:font-size="9.5pt" style:font-size-asian="9.5pt" style:font-size-complex="9.5pt"/>
    </style:style>
    <style:style style:name="P460" style:parent-style-name="Normal" style:family="paragraph">
      <style:paragraph-properties fo:text-align="center"/>
    </style:style>
  </office:automatic-styles>
  <office:body>
    <office:text text:use-soft-page-breaks="true">
      <text:p text:style-name="P1"><text:span text:style-name="T4"/><text:span text:style-name="T5">valstybinio studijų fondo direktoriAus</text:span></text:p>
      <text:p text:style-name="P6"/>
      <text:p text:style-name="P7">Į S A K Y M A S<text:s/></text:p>
      <text:p text:style-name="P8">DĖL <text:s/>VALSTYBINIO studijų fondo direktoriaus 2010 m. sausio 6 d. įsakymo Nr.V1-2 „DĖL valstybės PARAMOS IŠEIVIJOS IR LIETUVIŲ KILMĖS UŽSIENIEČIŲ VAIKAMS, VAIKAIČIAMS, PROVAIKAIČIAMS SKYRIMO NUOSTATŲ IR PRAŠYMO SKIRTI PARAMĄ FORMOS PATVIRTINIMO“ PAKEITIMO <text:s/></text:p>
      <text:p text:style-name="P9"/>
      <text:p text:style-name="P10">2011 m. sausio 7 d. Nr. V1-2</text:p>
      <text:p text:style-name="P11">Vilnius</text:p>
      <text:p text:style-name="P12"/>
      <text:p text:style-name="P13"/>
      <text:p text:style-name="P14"><text:span text:style-name="T15">1</text:span><text:span text:style-name="T16">. P a k e i č i u <text:s/>Valstybinio studijų fondo direktoriaus 2010 m. sausio 6 d. įsakymu Nr. V1-2 „Dėl valstybės paramos išeivijos ir lietuvių kilmės užsieniečių vaikams, vaikaičiams, provaikaičiams skyrimo nuostatų ir prašymo skirti paramą formos patvirtinimo“ (Žin. 2010, Nr. 5-212, Nr. 100-5202) patvirtintus Valstybės paramos išeivijos ir lietuvių kilmės užsieniečių vaikams, vaikaičiams, provaikaičiams skyrimo nuostatus:<text:s/></text:span></text:p>
      <text:p text:style-name="P17"><text:span text:style-name="T18">1.1</text:span><text:span text:style-name="T19">.Išdėstau 13 punktą taip:</text:span></text:p>
      <text:p text:style-name="P20"><text:span text:style-name="T21">„</text:span><text:span text:style-name="T22">13</text:span><text:span text:style-name="T23">. Tais atvejais, kai lėšų paramai išeivijos ir lietuvių kilmės užsieniečių vaikų, vaikaičių, provaikaičių studijoms Lietuvos aukštosiose mokyklose poreikis yra didesnis nei pagal Aprašo 4 punktą atitinkamam semestrui paramai skirta suma, pretenduojančių gauti paramą asmenų sąrašas yra rengiamas konkursinės eilės, sudaromos pagal Aprašo 22 punkto nuostatas, tvarka.“</text:span></text:p>
      <text:p text:style-name="P24"><text:span text:style-name="T25">1.2</text:span><text:span text:style-name="T26">. Išdėstau 14 punktą taip:<text:s/></text:span></text:p>
      <text:p text:style-name="P27"><text:span text:style-name="T28">„</text:span><text:span text:style-name="T29">14</text:span><text:span text:style-name="T30">. Nuostatų 13 punkte numatytais atvejais Fondas ne vėliau kaip per 3 darbo dienas nuo pretenduojančių gauti paramą asmenų sąrašo sudarymo kreipiasi į aukštąsias mokyklas prašydamas nurodyti toje aukštojoje mokykloje studijuojančių pirmosios ir antrosios studijų pakopos pirmojo semestro studentų, pateikusių prašymą skirti paramą, stojamąjį balą. Aukštoji mokykla šiame punkte nurodytą informaciją Fondui pateikia raštu ne vėliau kaip per 3 darbo dienas nuo Fondo kreipimosi gavimo.“</text:span></text:p>
      <text:p text:style-name="P31"><text:span text:style-name="T32">1.3</text:span><text:span text:style-name="T33">. Išdėstau 15 punktą taip:<text:s/></text:span></text:p>
      <text:p text:style-name="P34"><text:span text:style-name="T35">„</text:span><text:span text:style-name="T36">15</text:span><text:span text:style-name="T37">. Fondui prašant, aukštosios mokyklos ne vėliau kaip per 5 darbo dienas nuo prašymo gavimo raštu pateikia Aprašo 6 punkte nurodytą informaciją, kurios reikia skiriant paramą išeivijos ir lietuvių kilmės užsieniečių vaikų, vaikaičių, provaikaičių studijoms Lietuvos aukštosiose mokyklose.“</text:span></text:p>
      <text:p text:style-name="P38"><text:span text:style-name="T39">1.4</text:span><text:span text:style-name="T40">. Išdėstau 16 punktą taip:<text:s/></text:span></text:p>
      <text:p text:style-name="P41"><text:span text:style-name="T42">„</text:span><text:span text:style-name="T43">16</text:span><text:span text:style-name="T44">. Jeigu studento, pretenduojančio gauti paramą, duomenys, kuriuos aukštoji mokykla pateikė Fondui vadovaudamasi Nuostatų 15 punktu, pasikeičia, aukštoji mokykla per 3 darbo dienas raštu informuoja Fondą apie duomenų pasikeitimą, konkrečiai nurodydama, kurio studento ir kokie duomenys pasikeitė.“</text:span></text:p>
      <text:p text:style-name="P45"><text:span text:style-name="T46">1.5</text:span><text:span text:style-name="T47">. Išdėstau 17 punktą taip:<text:s/></text:span></text:p>
      <text:p text:style-name="P48"><text:span text:style-name="T49">„</text:span><text:span text:style-name="T50">17</text:span><text:span text:style-name="T51">. Sprendimą dėl paramos skyrimo priima Aprašo 21 punkte nurodyta komisija (toliau – Komisija) ne vėliau kaip per 10 dienų nuo dokumentų priėmimo termino pabaigos. Ne vėliau kaip per 5 darbo dienas nuo šiame punkte nurodyto Komisijos sprendimo priėmimo apie šį sprendimą yra informuojamas pretenduojantis gauti paramą asmuo ir aukštoji mokykla, kurioje jis studijuoja. Pretenduojantis gauti paramą asmuo apie Komisijos sprendimą yra informuojamas prašyme nurodytu elektroninio pašto adresu, o aukštoji mokykla – išsiunčiant pranešimą paštu ir elektroniniu paštu.“</text:span></text:p>
      <text:p text:style-name="P52"><text:span text:style-name="T53">1.6</text:span><text:span text:style-name="T54">. Išdėstau 18 punktą taip:<text:s/></text:span></text:p>
      <text:p text:style-name="P55"><text:span text:style-name="T56">„</text:span><text:span text:style-name="T57">18</text:span><text:span text:style-name="T58">. Parama neskiriama, paaiškėjus, kad pretenduojantis gauti paramą asmuo neturi teisės gauti paramos, nepateikė, netinkamai ar pavėluotai pateikė Aprašo 14–17 punktuose<text:s/></text:span><text:soft-page-break/><text:span text:style-name="T59">nurodytus dokumentus, taip pat atsiradus ar paaiškėjus Aprašo 25 punkte nurodytoms aplinkybėms.“</text:span></text:p>
      <text:p text:style-name="P60"><text:span text:style-name="T61">1.7</text:span><text:span text:style-name="T62">. Išdėstau 20 punktą taip:<text:s/></text:span></text:p>
      <text:p text:style-name="P63"><text:span text:style-name="T64">„</text:span><text:span text:style-name="T65">20</text:span><text:span text:style-name="T66">. Paramos išmokėjimas nutraukiamas atsiradus ar paaiškėjus Aprašo 25 punkte nurodytoms aplinkybėms nuo šių aplinkybių paaiškėjimo Fondui dienos. Apie sprendimą nutraukti paramos išmokėjimą paramą gavęs asmuo informuojamas prašyme nurodytu elektroninio pašto adresu per 10 darbo dienų.“</text:span></text:p>
      <text:p text:style-name="P67"><text:span text:style-name="T68">2</text:span><text:span text:style-name="T69">. P a k e i č i u <text:s/>Valstybinio studijų fondo direktoriaus 2010 m. sausio 6 d. įsakymu Nr. V1-2 „Dėl valstybės paramos išeivijos ir lietuvių kilmės užsieniečių vaikams, vaikaičiams, provaikaičiams skyrimo nuostatų ir prašymo skirti paramą formos patvirtinimo“ (Žin. 2010, Nr. 5-212, Nr. 100-5202) patvirtintą Prašymo skirti paramą formą (pridedama).<text:s/></text:span></text:p>
      <text:p text:style-name="P70"/>
      <text:p text:style-name="P71"/>
      <text:p text:style-name="P72"/>
      <text:p text:style-name="P73"><text:span text:style-name="T74">Direktorius</text:span><text:span text:style-name="T75"><text:tab/>Sigitas Renčys</text:span></text:p>
      <text:soft-page-break/>
      <text:p text:style-name="P76">PATVIRTINTA</text:p>
      <text:p text:style-name="P77">Valstybinio studijų fondo direktoriaus<text:s/></text:p>
      <text:p text:style-name="P78">2010 m. sausio 6 d. įsakymu Nr. V1-2</text:p>
      <text:p text:style-name="P79">(Valstybinio studijų fondo direktoriaus<text:s/></text:p>
      <text:p text:style-name="P80">2011 m. sausio 7 d. įsakymo Nr. V1-2<text:s/></text:p>
      <text:p text:style-name="P81">redakcija)</text:p>
      <text:p text:style-name="P82"/>
      <text:p text:style-name="P83"><text:span text:style-name="T84">PRAŠYMAS SKIRTI PARAMĄ</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Registracijos Nr.</text:p>
            <text:p text:style-name="P126">(pildo Fondo darbuotojas)</text:p>
          </table:table-cell>
          <table:covered-table-cell/>
          <table:table-cell table:style-name="TableCell127" table:number-columns-spanned="8">
            <text:p text:style-name="P128">Prašymo pateikimo data (pildo Fondo darbuotojas)</text:p>
          </table:table-cell>
          <table:covered-table-cell/>
          <table:covered-table-cell/>
          <table:covered-table-cell/>
          <table:covered-table-cell/>
          <table:covered-table-cell/>
          <table:covered-table-cell/>
          <table:covered-table-cell/>
          <table:table-cell table:style-name="TableCell129" table:number-columns-spanned="5" table:number-rows-spanned="2">
            <text:p text:style-name="P130">Studijų programa</text:p>
          </table:table-cell>
          <table:covered-table-cell/>
          <table:covered-table-cell/>
          <table:covered-table-cell/>
          <table:covered-table-cell/>
          <table:table-cell table:style-name="TableCell131" table:number-columns-spanned="21" table:number-rows-spanned="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
          </table: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6">
            <text:p text:style-name="P142">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6" table:number-rows-spanned="2">
            <text:p text:style-name="P145">Student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20">
            <text:p text:style-name="P14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3">
            <text:p text:style-name="P151">Y</text:p>
          </table:table-cell>
          <table:covered-table-cell/>
          <table:covered-table-cell/>
          <table:table-cell table:style-name="TableCell152" table:number-columns-spanned="2">
            <text:p text:style-name="P153">Y</text:p>
          </table:table-cell>
          <table:covered-table-cell/>
          <table:table-cell table:style-name="TableCell154" table:number-columns-spanned="2">
            <text:p text:style-name="P155">Y</text:p>
          </table:table-cell>
          <table:covered-table-cell/>
          <table:table-cell table:style-name="TableCell156" table:number-columns-spanned="2">
            <text:p text:style-name="P157">Y</text:p>
          </table:table-cell>
          <table:covered-table-cell/>
          <table:table-cell table:style-name="TableCell158" table:number-columns-spanned="2">
            <text:p text:style-name="P159">-</text:p>
          </table:table-cell>
          <table:covered-table-cell/>
          <table:table-cell table:style-name="TableCell160" table:number-columns-spanned="2">
            <text:p text:style-name="P161">M</text:p>
          </table:table-cell>
          <table:covered-table-cell/>
          <table:table-cell table:style-name="TableCell162" table:number-columns-spanned="2">
            <text:p text:style-name="P163">M</text:p>
          </table:table-cell>
          <table:covered-table-cell/>
          <table:table-cell table:style-name="TableCell164" table:number-columns-spanned="2">
            <text:p text:style-name="P165">-</text:p>
          </table:table-cell>
          <table:covered-table-cell/>
          <table:table-cell table:style-name="TableCell166" table:number-columns-spanned="2">
            <text:p text:style-name="P167">D</text:p>
          </table:table-cell>
          <table:covered-table-cell/>
          <table:table-cell table:style-name="TableCell168">
            <text:p text:style-name="P169">D</text:p>
          </table:table-cell>
        </table:table-row>
        <table:table-row table:style-name="TableRow170">
          <table:table-cell table:style-name="TableCell171" table:number-columns-spanned="10">
            <text:p text:style-name="P172">Pilietybė</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26">
            <text:p text:style-name="P174">Asmens tapatybę patvirtinantis dokumentas</text:p>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0">
            <text:p text:style-name="P178">Asmens kodas (neturintys asmens kodo nepildo)</text:p>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26">
            <text:p text:style-name="P180">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6">
            <text:p text:style-name="P183">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1">
            <text:p text:style-name="P186">Mokslo ir studijų instituc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5">
            <text:p text:style-name="P188">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1">
            <text:p text:style-name="P191">Studijų pakop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3">
            <text:p text:style-name="P193">Aš esu pirmo kurso pirmo semestro stud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36">
            <text:p text:style-name="P198">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6">
            <text:p text:style-name="Normal"><text:span text:style-name="T201">3.1.</text:span><text:span text:style-name="T202"><text:s text:c="2"/></text:span><text:span text:style-name="T203">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12">
            <text:p text:style-name="P20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18">
            <text:p text:style-name="P210">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6">
            <text:p text:style-name="Normal"><text:span text:style-name="T213">3.2.</text:span><text:span text:style-name="T214"><text:s text:c="2"/></text:span><text:span text:style-name="T215">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12">
            <text:p text:style-name="P22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18">
            <text:p text:style-name="P22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6">
            <text:p text:style-name="Normal"><text:span text:style-name="T225">3.3.</text:span><text:span text:style-name="T226"><text:s text:c="2"/></text:span><text:span text:style-name="T227">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12">
            <text:p text:style-name="P23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8">
            <text:p text:style-name="P234">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6">
            <text:p text:style-name="Normal"><text:span text:style-name="T237">3.4.</text:span><text:span text:style-name="T238"><text:s/></text:span><text:span text:style-name="T239">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1">
            <text:p text:style-name="P242">Fiksuo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25">
            <text:p text:style-name="P244">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6">
            <text:p text:style-name="P247">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6">
            <text:p text:style-name="Normal"><text:span text:style-name="T250">3.5.</text:span><text:span text:style-name="T251"><text:s/></text:span><text:span text:style-name="T252">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6">
            <text:p text:style-name="P255">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Sąskaitos numeris</text:p>
          </table:table-cell>
          <table:table-cell table:style-name="TableCell259" table:number-columns-spanned="2">
            <text:p text:style-name="P260">L</text:p>
          </table:table-cell>
          <table:covered-table-cell/>
          <table:table-cell table:style-name="TableCell261">
            <text:p text:style-name="P262">T</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36">
            <text:p text:style-name="P30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6">
            <text:p text:style-name="P304">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8">
            <text:p text:style-name="P307">Stipendiją už studijų rezultatus</text:p>
          </table:table-cell>
          <table:covered-table-cell/>
          <table:covered-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3">
            <text:p text:style-name="P311">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36">
            <text:p text:style-name="P316">6. Kartu su prašymu Fondui pateikiu šiuo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4">
            <text:p text:style-name="P319">Pažymą iš aukštosios mokyklos, patvirtinančią studento statusą su nurodytomis semestro pradžios ir pabaigos datomis, įskaitant atostogų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34">
            <text:p text:style-name="P324">Lietuvių kilmę patvirtinantį pažymėjimą (užsienio kilmės lietu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34">
            <text:p text:style-name="P329">Dokumentą, patvirtinantį, kad ilgiau nei 3 metus gyveno užsienyje (išei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34">
            <text:p text:style-name="P334">Išrašą apie studijų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34">
            <text:p text:style-name="P339">Socialinę padėt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34">
            <text:p text:style-name="Normal"><text:span text:style-name="T344">Kitus dokumentus<text:s/></text:span><text:span text:style-name="T345">(įrašyti)</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row>
      </table:table>
      <text:p text:style-name="P349"/>
      <text:p text:style-name="P350">Patvirtinu, kad visi čia pateikti duomenys yra teisingi</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_____________</text:p>
            <text:p text:style-name="P359">vardas, pavardė</text:p>
          </table:table-cell>
          <table:table-cell table:style-name="TableCell360">
            <text:p text:style-name="P361">_____________</text:p>
            <text:p text:style-name="P362">parašas</text:p>
          </table:table-cell>
          <table:table-cell table:style-name="TableCell363">
            <text:p text:style-name="P364">_____________</text:p>
            <text:p text:style-name="P365">data</text:p>
          </table:table-cell>
        </table:table-row>
      </table:table>
      <text:p text:style-name="P366"/>
      <text:p text:style-name="P367">SUTIKIMAS DĖL ASMENS DUOMENŲ TVARKYMO</text:p>
      <text:p text:style-name="P368"/>
      <text:p text:style-name="P369"><text:span text:style-name="T370">Aš, .......................................</text:span><text:span text:style-name="T371">,</text:span><text:span text:style-name="T372"><text:s/>gimimo data ..................,</text:span><text:span text:style-name="T373"><text:s/></text:span><text:span text:style-name="T374">sutinku</text:span><text:span text:style-name="T375">, kad mano asmens duomenys būtų tvarkomi Valstybiniame studijų fonde (kodas 191722967, buveinės adresas: A.Goštauto g. 12-407, Vilnius) valstybės paramos išeivijos ir lietuvių kilmės užsieniečių vaikų, vaikaičių, provaikaičių studijoms Lietuvos aukštosiose mokyklose skyrimo ir administravimo tikslu.</text:span></text:p>
      <text:p text:style-name="P376"><text:span text:style-name="T377">Esu informuotas(-a) ir sutinku</text:span><text:span text:style-name="T378">, kad mano asmens duomenys būtų perduodami tretiesiems asmenims valstybės paramos išeivijos ir lietuvių kilmės užsieniečių vaikų, vaikaičių, provaikaičių studijoms Lietuvos aukštosiose<text:s/></text:span><text:soft-page-break/><text:span text:style-name="T379">mokyklose skyrimo ir administravimo tikslu. Valstybinis studijų fondas turi teisę tikrinti/rinkti/gauti mano asmens duomenis iš Lietuvos Respublikos gyventojų registro, Lietuvos Respublikos užsienio reikalų ministerijos, krašto lietuvių bendruomenių, Lietuvos Respublikos valstybės institucijų ar įstaigų užsienyje, mokslo ir studijų institucijos, kurioje aš studijavau ir studijuoju, kitų valstybės institucijų ir įstaigų ir šaltinių (fizinių ir juridinių asmenų, viešų informacijos šaltinių) valstybės paramos išeivijos ir lietuvių kilmės užsieniečių vaikų, vaikaičių, provaikaičių studijoms Lietuvos aukštosiose mokyklose skyrimo ir administravimo tikslu.</text:span></text:p>
      <text:p text:style-name="P380"><text:span text:style-name="T381">Taip pat<text:s/></text:span><text:span text:style-name="T382">esu informuotas(-a)</text:span><text:span text:style-name="T383">,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_____________</text:p>
            <text:p text:style-name="P392">vardas, pavardė</text:p>
          </table:table-cell>
          <table:table-cell table:style-name="TableCell393">
            <text:p text:style-name="P394">_____________</text:p>
            <text:p text:style-name="P395">parašas</text:p>
          </table:table-cell>
          <table:table-cell table:style-name="TableCell396">
            <text:p text:style-name="P397">_____________</text:p>
            <text:p text:style-name="P398">data</text:p>
          </table:table-cell>
        </table:table-row>
      </table:table>
      <text:p text:style-name="P399"/>
      <text:p text:style-name="P400"/>
      <text:p text:style-name="P401">PARAMOS SUTEIKIMO SĄLYGOS</text:p>
      <text:p text:style-name="P402"/>
      <text:p text:style-name="P403">1. Valstybės parama išeivijos ir lietuvių kilmės užsieniečių vaikų, vaikaičių, provaikaičių studijoms Lietuvos aukštosiose mokyklose (toliau – parama) yra skiriama vadovaujantis Valstybės paramos išeivijos ir lietuvių kilmės užsieniečių vaikų, vaikaičių, provaikaičių studijoms Lietuvos aukštosiose mokyklose skyrimo ir atsiskaitymo už skirtas lėšas tvarkos aprašu bei Valstybės paramos išeivijos ir lietuvių kilmės užsieniečių vaikams, vaikaičiams, provaikaičiams skyrimo nuostatais.</text:p>
      <text:p text:style-name="P404"><text:span text:style-name="T405">Parama skiriama asmenims, kurie yra išeivijos ir lietuvių kilmės užsieniečių vaikai, vaikaičiai, provaikaičiai, priimtiems į pirmosios ar antrosios pakopos studijas Lietuvos aukštojoje mokykloje ir paskutinę sesiją išlaikę be akademinių skolų. Reikalavimas paskutinę sesiją išlaikyti be akademinių skolų</text:span><text:span text:style-name="T406"><text:s/></text:span><text:span text:style-name="T407">netaikomas pirmosios ir antrosios studijų pakopos pirmojo semestro studentam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span></text:p>
      <text:p text:style-name="P408">2. Studentas, norintis gauti paramą, pavasario semestre iki vasario 15 d., o rudens semestre iki rugsėjo 15 d. Fondui privalo pateikti:<text:s/></text:p>
      <text:p text:style-name="P409">2.1. prašymą pagal Fondo direktoriaus patvirtintą formą, kurios sudedamoji dalis yra šios Paramos suteikimo sąlygos (toliau vadinama – šios sąlygos);</text:p>
      <text:p text:style-name="P410">2.2. asmens tapatybę patvirtinantį dokumentą arba teisės aktų nustatyta tvarka patvirtintą jo kopiją;</text:p>
      <text:p text:style-name="P411">2.3. pažymą iš aukštosios mokyklos, patvirtinančią studento statusą su nurodytomis semestro pradžios ir pabaigos datomis, įskaitant atostogų laikotarpį;<text:s/></text:p>
      <text:p text:style-name="P412">2.4. pažymą apie paskutinės sesijos pažymių svertinį vidurkį (išskyrus pirmosios ir antrosios studijų pakopos pirmojo semestro studentus);</text:p>
      <text:p text:style-name="P413">2.5. pažymą apie tai, kad neturi akademinių skolų arba akademinių skolų už paskutinę sesiją skaičių (išskyrus pirmosios ir antrosios studijų pakopos pirmojo semestro studentus);</text:p>
      <text:p text:style-name="P414">2.6. studentas, norintis gauti socialinę išmoką, be šių sąlygų 2.1–2.5 punktuose nurodytų dokumentų, privalo pateikti dokumentus, patvirtinančius socialinę išeivijos ar lietuvių kilmės užsieniečių vaikų, vaikaičių, provaikaičių padėtį (šeimos narių skaičių patvirtinančius dokumentus, mirties liudijimus ir pan.);<text:s/></text:p>
      <text:p text:style-name="P415">2.7. lietuvių kilmės užsieniečių vaikai, vaikaičiai, provaikaičiai, kurie kreipiasi dėl paramos pirmą kartą, be šių sąlygų 2.1–2.6 punktuose nurodytų dokumentų, privalo pateikti krašto lietuvių bendruomenės, Lietuvos Respublikos valstybės institucijos ar įstaigos užsienyje, kurios užsieniečiams išduoda vizas, ar kitos institucijos išduotą lietuvių kilmę patvirtinantį dokumentą;</text:p>
      <text:p text:style-name="P416">2.8. išeivijos vaikai, vaikaičiai, provaikaičiai, kurie kreipiasi dėl paramos pirmą kartą, be šių sąlygų 2.1–2.6 punktuose nurodytų dokumentų, privalo pateikti dokumentą, patvirtinantį, kad ne mažiau negu 3 metus jie gyveno užsienyje ir atvyko į Lietuvą ne anksčiau kaip į aštuntą klasę.</text:p>
      <text:p text:style-name="P417">3. Parama neskiriama:</text:p>
      <text:p text:style-name="P418">3.1. paaiškėjus, kad pretenduojantis gauti paramą asmuo neturi teisės gauti paramos;</text:p>
      <text:p text:style-name="P419">3.2. studentas nepateikė, netinkamai ar pavėluotai pateikė šių sąlygų 2.1–2.8 punktuose nurodytus dokumentus;</text:p>
      <text:p text:style-name="P420">3.3. studentams, studijuojantiems tų šalių, iš kurių jie atvyko, kalbas;</text:p>
      <text:p text:style-name="P421">3.4. atsiradus ar paaiškėjus šių sąlygų 5 punkte nurodytoms aplinkybėms.</text:p>
      <text:p text:style-name="P422">4. Jei išeivijos ar lietuvių kilmės užsieniečių vaikai, vaikaičiai, provaikaičiai gavę paramą nutraukia studijas arba yra išbraukiami iš studentų sąrašų ir vėl pradeda studijuoti pagal tos pačios pakopos studijų programą, parama negali būti skiriama už laikotarpį, už kurį asmuo jau yra gavęs paramą.</text:p>
      <text:p text:style-name="P423">5. Parama neišmokama ar jos išmokėjimas nutraukiamas, jei paramą gavęs asmuo:</text:p>
      <text:p text:style-name="P424">5.1. nutraukia studijas;</text:p>
      <text:p text:style-name="P425">5.2. sustabdo studijas ar išleidžiamas akademinių atostogų;</text:p>
      <text:p text:style-name="P426">5.3. pažeidžia šias sąlygas ar jų nevykdo;</text:p>
      <text:p text:style-name="P427">5.4. išbraukiamas iš studentų sąrašų.</text:p>
      <text:p text:style-name="P428">6.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text:p>
      <text:p text:style-name="P429">7. Pretenduojantis gauti paramą ar paramą gavęs asmuo įsipareigoja:</text:p>
      <text:p text:style-name="P430">7.1. laikytis šių sąlygų;</text:p>
      <text:p text:style-name="P431">7.2. apie save pateikti teisingus duomenis ir teisėtus dokumentus;</text:p>
      <text:soft-page-break/>
      <text:p text:style-name="P432">7.3. informuoti Fondą apie vardo, pavardės, gyvenamosios vietos, elektroninio pašto adreso ir kitų duomenų pasikeitimą, pateikdamas pranešimą raštu. Šis pranešimas turi būti pasirašytas pretenduojančio gauti paramą ar paramą gavusio asmens;</text:p>
      <text:p text:style-name="P433">7.4. pranešti Fondui apie studijų nutraukimą, išbraukimą iš studentų sąrašų, studijų sustabdymą ar akademinių atostogų suteikimą ne vėliau kaip per 5 dienas nuo šių aplinkybių atsiradimo;</text:p>
      <text:p text:style-name="P434">7.5. reguliariai tikrinti savo prašyme nurodytą elektroninio pašto dėžutę.</text:p>
      <text:p text:style-name="P435">8. Fondas įsipareigoja:</text:p>
      <text:p text:style-name="P436">8.1. prašyme nurodytu elektroninio pašto adresu:</text:p>
      <text:p text:style-name="P437">8.1.1. per 5 darbo dienas nuo sprendimo dėl paramos skyrimo priėmimo informuoti asmenį apie tai, ar jam skirta parama;</text:p>
      <text:p text:style-name="P438">8.1.2. Fondo direktoriui priėmus sprendimą nutraukti paramos mokėjimą, per 10 darbo dienų apie šį sprendimą informuoti paramą gavusį asmenį;</text:p>
      <text:p text:style-name="P439">8.2. per 15 darbo dienų nuo sprendimo skirti paramą pervesti paramą gavusiam asmeniui socialinę išmoką arba išmokėti pirmąją stipendijos už studijų rezultatus dalį į <text:s/>studento prašyme nurodytą sąskaitą.</text:p>
      <text:p text:style-name="P440">9.Visi pranešimai pretenduojančiam gauti paramą ar paramą gavusiam asmeniui yra siunčiami prašyme nurodytu šio asmens gyvenamosios vietos adresu ir (arba) elektroninio pašto adresu. Tuo atveju, jeigu pretenduojantis gauti paramą ar paramą gavęs asmuo Fondui raštu nurodo kitą savo gyvenamosios vietos adresą ar elektroninio pašto adresą, pranešimai siunčiami paskutiniu Fondui žinomu pretenduojančio gauti paramą ar paramą gavusio asmens gyvenamosios vietos adresu.<text:s/></text:p>
      <text:p text:style-name="P441">10. Paramą gavęs asmuo, nesilaikantis šių sąlygų ar jas pažeidęs, antrą kartą kreiptis dėl paramos skyrimo negali.</text:p>
      <text:p text:style-name="P442"/>
      <text:p text:style-name="P443">Su Paramos suteikimo sąlygomis susipažinau ir patvirtinu, kad <text:s/>nėra šiose sąlygose nurodytų aplinkybių, dėl kurių man negali būti skirta parama.</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_____________</text:p>
            <text:p text:style-name="P452">vardas, pavardė</text:p>
          </table:table-cell>
          <table:table-cell table:style-name="TableCell453">
            <text:p text:style-name="P454">_____________</text:p>
            <text:p text:style-name="P455">parašas</text:p>
          </table:table-cell>
          <table:table-cell table:style-name="TableCell456">
            <text:p text:style-name="P457">_____________</text:p>
            <text:p text:style-name="P458">data</text:p>
          </table:table-cell>
        </table:table-row>
      </table:table>
      <text:p text:style-name="P459"/>
      <text:p text:style-name="P4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10T13:22:00Z</meta:creation-date>
    <dc:date>2016-02-10T13:22:00Z</dc:date>
    <meta:template xlink:href="Normal" xlink:type="simple"/>
    <meta:editing-cycles>2</meta:editing-cycles>
    <meta:editing-duration>PT0S</meta:editing-duration>
    <meta:document-statistic meta:page-count="5" meta:paragraph-count="30" meta:word-count="1668" meta:character-count="13838" meta:row-count="221" meta:non-whitespace-character-count="12200"/>
  </office:meta>
</office:document-meta>
</file>