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1996 m. RUGSĖJO 20 d. ĮSAKYMO Nr. 297 „DĖL TECHNINIO GELEŽINKELIŲ NAUDOJIMO NUOSTATŲ PATVIRTINIMO“ PAPILDYMO</text:p>
      <text:p text:style-name="P10"/>
      <text:p text:style-name="P11">2011 m. liepos 4 d. Nr. 3-407</text:p>
      <text:p text:style-name="P12">Vilnius</text:p>
      <text:p text:style-name="P13"/>
      <text:p text:style-name="P14"><text:span text:style-name="T15">1</text:span><text:span text:style-name="T16">.<text:s/></text:span><text:span text:style-name="T17">Papildau</text:span><text:span text:style-name="T18"><text:s/>Techninio geležinkelių naudojimo nuostatus, patvirtintus Lietuvos Respublikos susisiekimo ministro 1996 m. rugsėjo 20 d. įsakymu Nr. 297 „Dėl Techninio geležinkelių naudojimo nuostatų patvirtinimo“ (Žin., 1996, Nr.<text:s/></text:span><text:a xlink:href="https://www.e-tar.lt/portal/lt/legalAct/TAR.254635749895" office:target-frame-name="_blank" xlink:show="new"><text:span text:style-name="T19">98-2251</text:span></text:a><text:span text:style-name="T20">), šiuo 5.3.6 punktu:</text:span></text:p>
      <text:p text:style-name="P21"><text:span text:style-name="T22">„</text:span><text:span text:style-name="T23">5.3.6</text:span><text:span text:style-name="T24">. Projektuojant naujus ar rekonstruojant esamus geležinkelio kelius, kuriuose greitis nustatomas didesnis kaip 120 km/h ir (arba) geležinkelio kelio kreivėse matomumas iš mašinisto kabinos yra mažesnis kaip 1 km, turi būti numatytos priemonės, užtikrinančios žmonių ir gyvūnų prieigos prie geležinkelio kelių apribojimą.“</text:span></text:p>
      <text:p text:style-name="P25"><text:span text:style-name="T26">2</text:span><text:span text:style-name="T27">. Šis įsakymas įsigalioja 2011 m. lapkričio 1 d.<text:s/>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03T08:14:00Z</meta:creation-date>
    <dc:date>2016-05-03T08:14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1019" meta:row-count="30" meta:non-whitespace-character-count="909"/>
  </office:meta>
</office:document-meta>
</file>