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FF" style:font-size-complex="9pt"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font-size-complex="9pt"/>
    </style:style>
    <style:style style:name="T63" style:parent-style-name="DefaultParagraphFont" style:family="text">
      <style:text-properties fo:color="#0000FF" style:font-size-complex="9pt"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font-size-complex="9pt"/>
    </style:style>
    <style:style style:name="T66" style:parent-style-name="DefaultParagraphFont" style:family="text">
      <style:text-properties fo:color="#0000FF" style:font-size-complex="9pt"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font-size-complex="9pt"/>
    </style:style>
    <style:style style:name="T69" style:parent-style-name="DefaultParagraphFont" style:family="text">
      <style:text-properties fo:color="#0000FF" style:font-size-complex="9pt"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T127" style:parent-style-name="DefaultParagraphFont" style:family="text">
      <style:text-properties fo:font-weight="bold" style:font-weight-asian="bold" style:font-weight-complex="bold" fo:text-transform="uppercase" fo:color="#000000" style:font-size-complex="9pt"/>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9pt"/>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P140" style:parent-style-name="Normal" style:family="paragraph">
      <style:paragraph-properties fo:text-align="justify" fo:text-indent="0.4923in"/>
      <style:text-properties fo:color="#000000" style:font-size-complex="4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center"/>
    </style:style>
    <style:style style:name="T146" style:parent-style-name="DefaultParagraphFont" style:family="text">
      <style:text-properties fo:color="#000000"/>
    </style:style>
  </office:automatic-styles>
  <office:body>
    <office:text text:use-soft-page-breaks="true">
      <text:p text:style-name="P1"/>
      <text:p text:style-name="P9">VALSTYBINIO SOCIALINIO DRAUDIMO FONDO VALDYBOS DIREKTORIUS</text:p>
      <text:p text:style-name="P10"/>
      <text:p text:style-name="P11">Į S A K Y M A S</text:p>
      <text:p text:style-name="P12">DĖL VALSTYBĖS TARNAUTOJŲ IR PROFESINĖS KARO TARNYBOS KARIŲ NEDIRBANČIŲ SUTUOKTINIŲ VALSTYBINIO SOCIALINIO PENSIJŲ DRAUDIMO TAISYKLIŲ PATVIRTINIMO</text:p>
      <text:p text:style-name="P13"/>
      <text:p text:style-name="P14">2004 m. sausio 27 d. Nr. V-28</text:p>
      <text:p text:style-name="P15">Vilnius</text:p>
      <text:p text:style-name="P16"/>
      <text:p text:style-name="P17"/>
      <text:p text:style-name="P18"><text:span text:style-name="T19">Vadovaudamasis Lietuvos Respublikos valstybinio socialinio draudimo įstatymo ir valstybinio socialinio draudimo fondo biudžeto sandaros įstatymo pakeitimo įstatymo (Žin., 2003, Nr.<text:s/></text:span><text:a xlink:href="https://www.e-tar.lt/portal/lt/legalAct/TAR.72365866354A" office:target-frame-name="_blank" xlink:show="new"><text:span text:style-name="T20">101-4535</text:span></text:a><text:span text:style-name="T21">) 1 straipsnio 4 punktu:</text:span></text:p>
      <text:p text:style-name="P22"><text:span text:style-name="T23">1</text:span><text:span text:style-name="T24">.<text:s/></text:span><text:span text:style-name="T25">Tvirtinu</text:span><text:span text:style-name="T26"><text:s/>Valstybės tarnautojų ir profesinės karo tarnybos karių nedirbančių sutuoktinių valstybinio socialinio pensijų draudimo taisykles (pridedamos).</text:span></text:p>
      <text:p text:style-name="P27"><text:span text:style-name="T28">2</text:span><text:span text:style-name="T29">.<text:s/></text:span><text:span text:style-name="T30">Laikau</text:span><text:span text:style-name="T31"><text:s/>netekusiu galios Valstybinio socialinio draudimo fondo valdybos (toliau – VSDFV) direktoriaus 2003 m. balandžio 7 d. įsakymo Nr. V-121 1 punktą (Žin., 2003, Nr.<text:s/></text:span><text:a xlink:href="https://www.e-tar.lt/portal/lt/legalAct/TAR.46179C5C1912" office:target-frame-name="_blank" xlink:show="new"><text:span text:style-name="T32">35-1528</text:span></text:a><text:span text:style-name="T33">).</text:span></text:p>
      <text:p text:style-name="P34"/>
      <text:p text:style-name="P35"/>
      <text:p text:style-name="P36"/>
      <text:p text:style-name="P37"><text:span text:style-name="T38">DIREKTORIUS</text:span><text:span text:style-name="T39"><text:tab/>MINDAUGAS MIKAILA</text:span></text:p>
      <text:p text:style-name="P40"/>
      <text:soft-page-break/>
      <text:p text:style-name="P41">PATVIRTINTA</text:p>
      <text:p text:style-name="P42">Valstybinio socialinio draudimo fondo<text:s/></text:p>
      <text:p text:style-name="P43">valdybos direktoriaus</text:p>
      <text:p text:style-name="P44">2004 m. sausio 27 d. įsakymu Nr. V-28</text:p>
      <text:p text:style-name="P45"/>
      <text:p text:style-name="P46"><text:span text:style-name="T47">valstybės tarnautojų ir profesinės karo tarnybos karių nedirbančių sutuoktinių valstybinio socialinio pensijų draud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os taisyklės nustato valstybės tarnautojų ir profesinės karo tarnybos karių nedirbančių sutuoktinių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 privalomojo valstybinio socialinio pensijų draudimo (toliau – draudimas) vykdymo tvarką.</text:span></text:p>
      <text:p text:style-name="P57"><text:span text:style-name="T58">2</text:span><text:span text:style-name="T59">. Šios taisyklės parengtos, vadovaujantis Lietuvos Respublikos valstybinio socialinio draudimo įstatymu (Žin., 1991, Nr.<text:s/></text:span><text:a xlink:href="https://www.e-tar.lt/portal/lt/legalAct/TAR.0F9036415DBD" office:target-frame-name="_blank" xlink:show="new"><text:span text:style-name="T60">1</text:span><text:span text:style-name="T61">7-447</text:span></text:a><text:span text:style-name="T62">), Lietuvos Respublikos valstybinių socialinio draudimo pensijų įstatymu (Žin., 1994, Nr.<text:s/></text:span><text:a xlink:href="https://www.e-tar.lt/portal/lt/legalAct/TAR.A7F77DF94F5D" office:target-frame-name="_blank" xlink:show="new"><text:span text:style-name="T63">5</text:span><text:span text:style-name="T64">9-1153</text:span></text:a><text:span text:style-name="T65">), Lietuvos Respublikos diplomatinės tarnybos įstatymu (Žin., 1999, Nr.<text:s/></text:span><text:a xlink:href="https://www.e-tar.lt/portal/lt/legalAct/TAR.46EF9E1D52E9" office:target-frame-name="_blank" xlink:show="new"><text:span text:style-name="T66">7</text:span><text:span text:style-name="T67">-140</text:span></text:a><text:span text:style-name="T68">), Lietuvos Respublikos valstybinio socialinio draudimo fondo biudžeto sudarymo ir vykdymo taisyklėmis, patvirtintomis Lietuvos Respublikos Vyriausybės 2002 m. balandžio 15 d. nutarimu Nr. 530 „Dėl Lietuvos Respublikos valstybinio socialinio draudimo fondo biudžeto sudarymo ir vykdymo taisyklių patvirtinimo“ (Žin., 2002, Nr.<text:s/></text:span><text:a xlink:href="https://www.e-tar.lt/portal/lt/legalAct/TAR.03FF559FFB1A" office:target-frame-name="_blank" xlink:show="new"><text:span text:style-name="T69">4</text:span><text:span text:style-name="T70">1-1535</text:span></text:a><text:span text:style-name="T71">), Apdraustųjų valstybiniu socialiniu draudimu įskaitos taisyklėmis, patvirtintomis Lietuvos Respublikos Vyriausybės 1995 m. birželio 5 d. nutarimu Nr. 782 „Dėl Apdraustųjų valstybiniu socialiniu draudimu įskaitos taisyklių patvirtinimo“ (Žin. 1995, Nr. 4</text:span><text:span text:style-name="T72">8-1172</text:span><text:span text:style-name="T73">).</text:span></text:p>
      <text:p text:style-name="P74"><text:span text:style-name="T75">3</text:span><text:span text:style-name="T76">. Šiomis taisyklėmis turi vadovautis:</text:span></text:p>
      <text:p text:style-name="P77"><text:span text:style-name="T78">3.1</text:span><text:span text:style-name="T79">. valstybės institucijos, siunčiančios valstybės tarnautojus ir profesinės karo tarnybos karius dirbti ar atlikti karo tarnybą Lietuvos Respublikos diplomatinėje atstovybėje, konsulinėje įstaigoje, Lietuvos Respublikos atstovybėje prie tarptautinės organizacijos ir privalančios apskaičiuoti ir mokėti valstybinio socialinio pensijų draudimo įmokas už nedirbančius valstybės tarnautojų ar profesinės karo tarnybos karių sutuoktinius – tuo laikotarpiu, kurį pastarieji praleidžia užsienyje dėl to, kad ten gyvena kartu su valstybės tarnautoju ar su profesinės karo tarnybos kariu (toliau – draudėjai);</text:span></text:p>
      <text:p text:style-name="P80"><text:span text:style-name="T81">3.2</text:span><text:span text:style-name="T82">.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 (toliau – apdraustieji);</text:span></text:p>
      <text:p text:style-name="P83"><text:span text:style-name="T84">3.3</text:span><text:span text:style-name="T85">. Valstybinio socialinio draudimo fondo valdyba (toliau – VSDF valdyba) ir jos teritoriniai skyriai.</text:span></text:p>
      <text:p text:style-name="P86"/>
      <text:p text:style-name="P87"><text:span text:style-name="T88">II</text:span><text:span text:style-name="T89">.<text:s/></text:span><text:span text:style-name="T90">VALSTYBINIO SOCIALINIO PENSIJŲ DRAUDIMO VYKDYMAS</text:span></text:p>
      <text:p text:style-name="P91"/>
      <text:p text:style-name="P92"><text:span text:style-name="T93">4</text:span><text:span text:style-name="T94">. Valstybės tarnautojų ir profesinės karo tarnybos karių nedirbantys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 privalomai draudžiami valstybiniu socialiniu pensijų draudimu (toliau – draudimas).</text:span></text:p>
      <text:p text:style-name="P95"><text:span text:style-name="T96">5</text:span><text:span text:style-name="T97">. Draudėjas, pranešdamas apie apdraustųjų draudimo pradžią, VSDF valdybos teritoriniam skyriui pateikia formas 1a-SD arba 1b-SD, o pranešdamas apie apdraustųjų draudimo pabaigą –<text:s/></text:span><text:soft-page-break/><text:span text:style-name="T98">formas 2a-SD arba 2b-SD. Duomenų pranešimo terminai nustatyti Apdraustųjų valstybiniu socialiniu draudimu įskaitos taisyklių 13, 14 punktuose.</text:span></text:p>
      <text:p text:style-name="P99"><text:span text:style-name="T100">6</text:span><text:span text:style-name="T101">. Draudėjas už apdraustąjį privalo apskaičiuoti ir mokėti valstybinio socialinio pensijų draudimo įmokas, apskaičiuotas pagal draudėjo ir apdraustojo privalomų valstybinio socialinio pensijų draudimo įmokų tarifų sumą. Draudėjų ir apdraustųjų privalomų valstybinio socialinio pensijų draudimo įmokų tarifai kasmet tvirtinami Lietuvos Respublikos valstybinio socialinio draudimo fondo biudžeto rodiklių patvirtinimo įstatymu.</text:span></text:p>
      <text:p text:style-name="P102"><text:span text:style-name="T103">7</text:span><text:span text:style-name="T104">. Privalomos valstybinio socialinio pensijų draudimo įmokos nustatytu tarifu mokamos iš valstybės institucijai patvirtintų Lietuvos Respublikos valstybės biudžeto asignavimų. Įmokų dydis skaičiuojamas nuo 0,5 valstybės tarnautojo ar profesinės karo tarnybos kario pareiginės algos. Ši nuostata netaikoma valstybės tarnautojo ar profesinės karo tarnybos kario sutuoktiniui įsidarbinus.</text:span></text:p>
      <text:p text:style-name="P105"><text:span text:style-name="T106">8</text:span><text:span text:style-name="T107">. Sumos, nuo kurių už apdraustuosius jų valstybinio socialinio pensijų draudimo laikotarpiu buvo įmokėtos ar turėjo būti įmokėtos privalomos valstybinio socialinio pensijų draudimo įmokos į Valstybinio socialinio draudimo fondo biudžetą, laikomos šių apdraustųjų asmenų draudžiamosiomis pajamomis.</text:span></text:p>
      <text:p text:style-name="P108"><text:span text:style-name="T109">9</text:span><text:span text:style-name="T110">. Draudėjas kiekvieną ketvirtį pateikia VSDF valdybos teritoriniam skyriui duomenis apie apdraustiesiems priskaičiuotas draudžiamųjų pajamų sumas bei valstybinio socialinio pensijų draudimo įmokų sumas už ataskaitinį ketvirtį (atskiras formų 3-SD ir 4-SD paketas). Ši informacija pateikiama kartu su forma Nr. 4 iki kito ketvirčio pirmojo mėnesio paskutinės darbo dienos prieš 15 dienų.</text:span></text:p>
      <text:p text:style-name="P111"><text:span text:style-name="T112">10</text:span><text:span text:style-name="T113">. Duomenis apie apdraustiesiems priskaičiuotas draudžiamųjų pajamų sumas bei valstybinio socialinio pensijų draudimo įmokų sumas už ataskaitinį ketvirtį, o taip pat formas 1a-SD, 1b-SD, 2a-SD bei 2b-SD draudėjas turi pateikti VSDF valdybos teritoriniam skyriui, kurio aptarnaujamoje teritorijoje yra draudėjo buveinė.</text:span></text:p>
      <text:p text:style-name="P114"><text:span text:style-name="T115">11</text:span><text:span text:style-name="T116">. Draudėjas, nustatęs, kad formose 1a-SD, 1b-SD, 2a-SD bei 2b-SD, taip pat atskirame formų 3-SD ir 4-SD pakete pateikė ne visą būtiną informaciją arba pateikė klaidingai, nedelsdamas turi pateikti naują atitinkamą formą. Kartu draudėjas turi pateikti raštą, kuriame turi būti nurodytos duomenų keitimo priežastys. Draudžiamųjų pajamų ir apskaičiuotų valstybinio socialinio draudimo įmokų patikslinimai turi būti įvertinti, sudarant ataskaitinio laikotarpio valstybinio socialinio draudimo ir sveikatos draudimo fondų lėšų finansinę ataskaitą (forma Nr. 4), netikslinant praėjusių laikotarpių finansinių ataskaitų.</text:span></text:p>
      <text:p text:style-name="P117"><text:span text:style-name="T118">12</text:span><text:span text:style-name="T119">. Draudėjas privalomas valstybinio socialinio pensijų draudimo įmokas už apdraustuosius sumoka į Valstybinio socialinio draudimo fondo biudžetą Lietuvos Respublikos valstybinio socialinio draudimo fondo biudžeto sudarymo ir vykdymo taisyklių 17.1 ir 17.2 punktuose nustatyta tvarka. Mokėjimo dokumentuose privaloma nurodyti valstybinio socialinio draudimo įmokų kodus.</text:span></text:p>
      <text:p text:style-name="P120"><text:span text:style-name="T121">13</text:span><text:span text:style-name="T122">. Draudėjas įstatymų nustatyta tvarka atsako už pateikiamų duomenų teisingumą.</text:span></text:p>
      <text:p text:style-name="P123"/>
      <text:p text:style-name="P124"><text:span text:style-name="T125">III</text:span><text:span text:style-name="T126">.<text:s/></text:span><text:span text:style-name="T127">VALSTYBINIO SOCIALINIO DRAUDIMO PAŽYMĖJIMŲ IŠDAVIMAS IR PILDYMAS</text:span></text:p>
      <text:p text:style-name="P128"/>
      <text:p text:style-name="P129"><text:span text:style-name="T130">14</text:span><text:span text:style-name="T131">. Valstybinio socialinio draudimo pažymėjimai jų neturintiems apdraustiesiems išduodami tame VSDF valdybos teritoriniame skyriuje, kurio aptarnaujamoje teritorijoje yra draudėjo buveinė, draudėjui pateikus pranešimą apie apdraustojo draudimo pradžią (formos 1a-SD arba 1b-SD).</text:span></text:p>
      <text:p text:style-name="P132"><text:span text:style-name="T133">15</text:span><text:span text:style-name="T134">. Įrašus VSD pažymėjimuose apdraustiesiems (1 priedas) apie valstybinio socialinio pensijų draudimo laikotarpius, draudžiamąsias pajamas ir valstybinio socialinio pensijų draudimo įmokų sumas už kiekvienus kalendorinius metus įrašo draudėjas arba jo įgaliotas asmuo.</text:span></text:p>
      <text:p text:style-name="P135"/>
      <text:p text:style-name="P136"><text:span text:style-name="T137">IV</text:span><text:span text:style-name="T138">.<text:s/></text:span><text:span text:style-name="T139">BAIGIAMOSIOS NUOSTATOS</text:span></text:p>
      <text:p text:style-name="P140"/>
      <text:p text:style-name="P141"><text:span text:style-name="T142">16</text:span><text:span text:style-name="T143">. Jeigu apdraustasis tuo pat metu turi teisę būti privalomai draudžiamas valstybiniu socialiniu pensijų draudimu valstybės lėšomis bazinei pensijai, jis draudžiamas tik valstybiniu socialiniu pensijų draudimu kaip nedirbantis valstybės tarnautojo ar profesinės karo tarnybos kario<text:s/></text:span><text:soft-page-break/><text:span text:style-name="T144">sutuoktinis – tuo laikotarpiu, kai jis gyvena užsienyje kartu su valstybės tarnautoju ar profesinės karo tarnybos kariu, dirbančiu ar atliekančiu karo tarnybą Lietuvos Respublikos diplomatinėje atstovybėje, konsulinėje įstaigoje, Lietuvos Respublikos atstovybėje prie tarptautinės organizacijos.</text:span></text:p>
      <text:p text:style-name="P145"><text:span text:style-name="T1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07:32:00Z</meta:creation-date>
    <dc:date>2016-07-13T07:32:00Z</dc:date>
    <meta:template xlink:href="Normal" xlink:type="simple"/>
    <meta:editing-cycles>2</meta:editing-cycles>
    <meta:editing-duration>PT0S</meta:editing-duration>
    <meta:document-statistic meta:page-count="4" meta:paragraph-count="156" meta:word-count="1090" meta:character-count="9071" meta:row-count="387" meta:non-whitespace-character-count="8137"/>
  </office:meta>
</office:document-meta>
</file>