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text:s/></text:span></text:p>
      <text:p text:style-name="P3"/>
      <text:p text:style-name="P4"><text:span text:style-name="T5">Į S A K Y M A S<text:s/></text:span></text:p>
      <text:p text:style-name="P6">DĖL Audito ir apskaitos tarnybos direktoriaus 2012 m. rugpjūčio 23 d. įsakymo Nr. VAA-21 „DĖL kvalifikacinių auditoriaus egzaminų komisijos sudėties tvirtinimo“ PAKEITIMO<text:s/></text:p>
      <text:p text:style-name="P7"/>
      <text:p text:style-name="P8">2013 m. vasario 11 d. Nr. VAA-5<text:s/></text:p>
      <text:p text:style-name="P9">Vilnius</text:p>
      <text:p text:style-name="P10"/>
      <text:p text:style-name="P11"/>
      <text:p text:style-name="P12"><text:span text:style-name="T13">Vadovaudamasis Lietuvos Respublikos audito įstatymo (Žin., 1999, Nr.<text:s/></text:span><text:a xlink:href="https://www.e-tar.lt/portal/lt/legalAct/TAR.9845F775C518" office:target-frame-name="_blank" xlink:show="new"><text:span text:style-name="T14">59-1916</text:span></text:a><text:span text:style-name="T15">; 2008, Nr.<text:s/></text:span><text:a xlink:href="https://www.e-tar.lt/portal/lt/legalAct/TAR.163F0311859D" office:target-frame-name="_blank" xlink:show="new"><text:span text:style-name="T16">82-3233</text:span></text:a><text:span text:style-name="T17">; 2011, Nr.<text:s/></text:span><text:a xlink:href="https://www.e-tar.lt/portal/lt/legalAct/TAR.DD20C808F813" office:target-frame-name="_blank" xlink:show="new"><text:span text:style-name="T18">121-5706</text:span></text:a><text:span text:style-name="T19">) 11 straipsnio 4 dalimi, Audito ir apskaitos tarnybos nuostatų, patvirtintų Lietuvos Respublikos finansų ministro 2012 m. kovo 26 d. įsakymu Nr. 1K-115</text:span><text:span text:style-name="T20"><text:s/></text:span><text:span text:style-name="T21">(Žin., 2012, Nr.<text:s/></text:span><text:a xlink:href="https://www.e-tar.lt/portal/lt/legalAct/TAR.57AD776DF42D" office:target-frame-name="_blank" xlink:show="new"><text:span text:style-name="T22">36-1827</text:span></text:a><text:span text:style-name="T23">; 2012, Nr.<text:s/></text:span><text:a xlink:href="https://www.e-tar.lt/portal/lt/legalAct/TAR.7C6EFD52D275" office:target-frame-name="_blank" xlink:show="new"><text:span text:style-name="T24">138-7074</text:span></text:a><text:span text:style-name="T25">), 14.13 punktu, atsižvelgdamas į 2013 m. sausio 10 d. Lietuvos auditorių rūmų raštą Nr. 1.9-S0082 „Dėl kvalifikacinių auditoriaus egzaminų komisijos narių tvirtinimo“:<text:s/></text:span></text:p>
      <text:p text:style-name="P26"><text:span text:style-name="T27">1</text:span><text:span text:style-name="T28">. P a k e i č i u Audito ir apskaitos tarnybos direktoriaus 2012 m. rugpjūčio 23 d. įsakymo Nr. VAA-21 „Dėl kvalifikacinių auditoriaus egzaminų komisijos sudėties tvirtinimo“ (Žin., 2012, Nr.<text:s/></text:span><text:a xlink:href="https://www.e-tar.lt/portal/lt/legalAct/TAR.D771BB5A9E6F" office:target-frame-name="_blank" xlink:show="new"><text:span text:style-name="T29">100-5121</text:span></text:a><text:span text:style-name="T30">)</text:span><text:span text:style-name="T31"><text:s/></text:span><text:span text:style-name="T32">1 punktą, išbraukdamas komisijos nares atestuotas auditores Juliją Traubergaitę ir Almą Vaitkunskienę, įrašydamas komisijos nares atestuotas auditores Birutę Stankevičienę ir Dalią Vinauskienę.</text:span></text:p>
      <text:p text:style-name="P33"><text:span text:style-name="T34">2</text:span><text:span text:style-name="T35">. T v i r t i n u naujai kadencijai komisijos narę atestuotą auditorę Dalią Grinkutę.<text:s/></text:span></text:p>
      <text:p text:style-name="P36"><text:span text:style-name="T37">3</text:span><text:span text:style-name="T38">. N u s t a t a u, kad Dalios Grinkutės ir naujų narių kadencija skaičiuojama nuo šio įsakymo įsigaliojimo.</text:span></text:p>
      <text:p text:style-name="P39"/>
      <text:p text:style-name="P40"/>
      <text:p text:style-name="P41"/>
      <text:p text:style-name="P42"><text:span text:style-name="T43">Direktorius</text:span><text:span text:style-name="T44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user</dc:creator>
    <meta:creation-date>2017-04-25T11:57:00Z</meta:creation-date>
    <dc:date>2017-04-25T11:57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4" meta:character-count="1895" meta:row-count="45" meta:non-whitespace-character-count="1649"/>
  </office:meta>
</office:document-meta>
</file>