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RUSIJOS FEDERACIJOS VYRIAUSYBĖS SUTARTIES DĖL INVESTICIJŲ SKATINIMO IR ABIPUSĖS APSAUGOS RATIFIKAVIMO</text:p>
      <text:p text:style-name="P16">Į S T A T Y M A S</text:p>
      <text:p text:style-name="P17"/>
      <text:p text:style-name="P18">2000 m. kovo 21 d. Nr. VIII-1579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utart</text:span><text:span text:style-name="T24">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1999 m. gruodžio 24 d. dekretą „Dėl teikimo Lietuvos<text:s/></text:span><text:span text:style-name="T27">Respublikos Seimui ratifikuoti Lietuvos Respublikos Vyriausybės ir Rusijos Federacijos Vyriausybės sutartį dėl investicijų skatinimo ir abipusės apsaugos“, ratifikuoja Lietuvos Respublikos Vyriausybės ir Rusijos Federacijos Vyriausybės sutartį dėl investic</text:span><text:span text:style-name="T28">ijų skatinimo ir abipusės apsaugos pasirašytą 1999 m. birželio 29 d. Maskv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50:00Z</meta:creation-date>
    <dc:date>2015-09-17T18:50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26" meta:row-count="34" meta:non-whitespace-character-count="816"/>
  </office:meta>
</office:document-meta>
</file>