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ĖS VEIKLOS PAGRINDINIŲ SRIČIŲ VADOVŲ IR TERITORIJŲ PLANAVIMO SPECIALISTŲ ATESTAVIMO KOMISIJOS SUDARYMO</text:p>
      <text:p text:style-name="P9"/>
      <text:p text:style-name="P10">2007 m. lapkričio 27 d. Nr. D1-630</text:p>
      <text:p text:style-name="P11">Vilnius</text:p>
      <text:p text:style-name="P12"/>
      <text:p text:style-name="P13"/>
      <text:p text:style-name="P14">Vadovaudamasis statybos techninio reglamento STR 1.02.06:2007 „Teisės eiti statybos techninės veiklos pagrindinių sričių vadovų pareigas įgijimo tvarkos ir teritorijų planavimo specialistų atestavimo tvarkos aprašas“, patvirtinto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a xlink:href="https://www.e-tar.lt/portal/lt/legalAct/TAR.5C1C1B82C3AC" office:target-frame-name="_blank" xlink:show="new"><text:span text:style-name="T15">120-4945</text:span></text:a>), 27 punktu,</text:p>
      <text:p text:style-name="P16">1.<text:s/><text:span text:style-name="T17">Sudarau</text:span><text:s/>šios sudėties Statybos techninės veiklos pagrindinių sričių vadovų ir teritorijų planavimo specialistų atestavimo komisiją:</text:p>
      <text:p text:style-name="P18">Edita Meškauskienė – Aplinkos ministerijos Statybos ir būsto departamento direktorė, komisijos pirmininkė;</text:p>
      <text:p text:style-name="P19">Doc. dr. Povilas Vainiūnas – Vilniaus Gedimino technikos universiteto Statybos fakulteto dekanas, komisijos pirmininko pavaduotojas.</text:p>
      <text:p text:style-name="P20">Nariai:</text:p>
      <text:p text:style-name="P21">Prof. dr. Marija Burinskienė – Vilniaus Gedimino technikos universiteto Miestų statybos katedros vedėja;</text:p>
      <text:p text:style-name="P22">Sigitas Čereškevičius – Lietuvos architektų sąjungos atstovas;</text:p>
      <text:p text:style-name="P23">Antanas Dominas – Lietuvos statybos inžinierių sąjungos prezidiumo narys;</text:p>
      <text:p text:style-name="P24">Edmundas Endriukaitis – valstybės įmonės Statybos produkcijos sertifikavimo centro vyriausiasis ekspertas;</text:p>
      <text:p text:style-name="P25">Almantas Indriliūnas – Projektų ir statinių ekspertizės įmonių asociacijos prezidentas;</text:p>
      <text:p text:style-name="P26">Juozas Jazavitas – Lietuvos projektavimo įmonių asociacijos atstovas.</text:p>
      <text:p text:style-name="P27">2.<text:s/><text:span text:style-name="T28">Laikau</text:span><text:s/>netekusiais galios:</text:p>
      <text:p text:style-name="P29">2.1. Lietuvos Respublikos aplinkos ministro 2005 m. rugpjūčio 1 d. įsakymą Nr. D1-386 „Dėl Statybos techninės veiklos pagrindinių sričių vadovų atestavimo komisijos sudarymo“ (Žin., 2005, Nr.<text:s/><text:a xlink:href="https://www.e-tar.lt/portal/lt/legalAct/TAR.FD6F1408B95D" office:target-frame-name="_blank" xlink:show="new"><text:span text:style-name="T30">95-3534</text:span></text:a>);</text:p>
      <text:p text:style-name="P31">2.2. Lietuvos Respublikos aplinkos ministro 2006 m. liepos 21 d. įsakymą Nr. D1-362 „Dėl aplinkos ministro 2005 m. rugpjūčio 1 d. įsakymo Nr. D1-386 „Dėl Statybos techninės veiklos pagrindinių sričių vadovų atestavimo komisijos sudarymo“ pakeitimo“ (Žin., 2006, Nr.<text:s/><text:a xlink:href="https://www.e-tar.lt/portal/lt/legalAct/TAR.E54BCD997B0B" office:target-frame-name="_blank" xlink:show="new"><text:span text:style-name="T32">84-3324</text:span></text:a>).</text:p>
      <text:p text:style-name="P33"/>
      <text:p text:style-name="P34"/>
      <text:p text:style-name="P35"/>
      <text:p text:style-name="P36">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1T13:55:00Z</meta:creation-date>
    <dc:date>2017-03-21T13:55:00Z</dc:date>
    <meta:template xlink:href="Normal.dotm" xlink:type="simple"/>
    <meta:editing-cycles>2</meta:editing-cycles>
    <meta:editing-duration>PT0S</meta:editing-duration>
    <meta:document-statistic meta:page-count="1" meta:paragraph-count="45" meta:word-count="319" meta:character-count="2467" meta:row-count="54" meta:non-whitespace-character-count="2193"/>
  </office:meta>
</office:document-meta>
</file>