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2in"/>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10 M. RUGSĖJO 29 D. ĮSAKYMO Nr. 3D-883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7"/>
      <text:p text:style-name="P8">2013 m. sausio 22 d. Nr. 3D-69</text:p>
      <text:p text:style-name="P9">Vilnius</text:p>
      <text:p text:style-name="P10"/>
      <text:p text:style-name="P11"><text:span text:style-name="T12">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10 m. rugsėjo 29 d. įsakymu Nr. 3D-883 „Dėl Lietuvos kaimo plėtros 2007–2013 metų programos priemonės „Parama verslo kūrimui ir plėtrai“ supaprastintųjų įgyvendinimo taisyklių (veikiančios ar naujai įsteigtos labai mažos įmonės arba kaimo gyventojo individualiojo verslo plėtra) patvirtinimo“ (Žin., 2010, Nr. </text:span><text:a xlink:href="https://www.e-tar.lt/portal/lt/legalAct/TAR.C2AB8A82F074" office:target-frame-name="_blank" xlink:show="new"><text:span text:style-name="T13">117-5981</text:span></text:a><text:span text:style-name="T14">; 2012, Nr. </text:span><text:a xlink:href="https://www.e-tar.lt/portal/lt/legalAct/TAR.3A2D331457ED" office:target-frame-name="_blank" xlink:show="new"><text:span text:style-name="T15">78-4075</text:span></text:a><text:span text:style-name="T16">):</text:span></text:p>
      <text:p text:style-name="P17"><text:span text:style-name="T18">1</text:span><text:span text:style-name="T19">. Į</text:span><text:span text:style-name="T20">rašau 49 punkto pirmajame sakinyje po žodžių „turi pateikti vieną“ žodį „originalų“.</text:span></text:p>
      <text:p text:style-name="P21"><text:span text:style-name="T22">2</text:span><text:span text:style-name="T23">.<text:s/></text:span><text:span text:style-name="T24">Išbraukiu 50 punkte žodžius „</text:span><text:span text:style-name="T25">pagal projekto įgyvendinimo vietą“.</text:span></text:p>
      <text:p text:style-name="P26"><text:span text:style-name="T27">3</text:span><text:span text:style-name="T28">. Išdėstau 55 punktą taip:</text:span></text:p>
      <text:p text:style-name="P29"><text:span text:style-name="T30">„</text:span><text:span text:style-name="T31">55</text:span><text:span text:style-name="T32">. Mokėjimo prašymų vertinimas atliekamas Administravimo taisyklėse nustatyta tvarka. Agentūra turi įvertinti mokėjimo prašymą ir paramos lėšas užsakyti ne vėliau kaip per:</text:span></text:p>
      <text:p text:style-name="P33"><text:span text:style-name="T34">55.1</text:span><text:span text:style-name="T35">. 30 darbo dienų nuo sprendimo skirti paramą dienos, kai mokėjimo prašymas (-ai) teikiamas (-i) kartu su paramos paraiška (kaip nurodyta Taisyklių 47.1 punkte). Į šį terminą neįskaičiuojamas paklausimų paramos gavėjui, patikrų vietoje, įtariamo pažeidimo tyrimo atlikimo bei ekspertizės atlikimo terminas;</text:span></text:p>
      <text:p text:style-name="P36"><text:span text:style-name="T37">55.2</text:span><text:span text:style-name="T38">. 20 darbo dienų nuo mokėjimo prašymo gavimo užregistravimo Agentūroje dienos, kai mokėjimo prašymas (-ai) teikiamas (-i) pagal paramos paraiškoje nurodytus projektų įgyvendinimo etapus (kaip nurodyta Taisyklių 47.2 punkte). Į šį terminą neįskaičiuojamas paklausimų paramos gavėjui, patikrų vietoje, įtariamo pažeidimo tyrimo atlikimo bei ekspertizės atlikimo terminas“.</text:span></text:p>
      <text:p text:style-name="P39"><text:span text:style-name="T40">4</text:span><text:span text:style-name="T41">. Išdėstau 57 punktą taip:</text:span></text:p>
      <text:p text:style-name="P42"><text:span text:style-name="T43">„</text:span><text:span text:style-name="T44">57</text:span><text:span text:style-name="T45">. Taikant išlaidų kompensavimo mokėjimo būdą, paramos gavėjas pradeda įgyvendinti projektą savo lėšomis ir Agentūrai teikia mokėjimo prašymus, kuriuose deklaruoja patirtas ir apmokėtas išlaidas, pridėdamas ataskaitinio laikotarpio išlaidų pagrindimo ir išlaidų<text:s/></text:span><text:span text:style-name="T46">apmokėjimo įrodymo dokumentų bei kitų reikiamų dokumentų originalus arba kopijas, patvirtintas Administravimo taisyklių nustatyta tvarka“.</text:span></text:p>
      <text:p text:style-name="P47"/>
      <text:p text:style-name="P48"/>
      <text:p text:style-name="P49"/>
      <text:p text:style-name="P50"><text:span text:style-name="T51">Žemės ūkio ministras</text:span><text:span text:style-name="T5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9:50:00Z</meta:creation-date>
    <dc:date>2016-04-28T09:50:00Z</dc:date>
    <meta:template xlink:href="Normal" xlink:type="simple"/>
    <meta:editing-cycles>2</meta:editing-cycles>
    <meta:editing-duration>PT0S</meta:editing-duration>
    <meta:document-statistic meta:page-count="1" meta:paragraph-count="18" meta:word-count="375" meta:character-count="2789" meta:row-count="76" meta:non-whitespace-character-count="2432"/>
  </office:meta>
</office:document-meta>
</file>