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margin-right="2.9333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KELIŲ TRANSPORTO INSPEKCIJOS<text:s/><text:line-break/>PRIE SUSISIEKIMO MINISTERIJOS VIRŠININKO</text:p>
      <text:p text:style-name="P2">ĮSAKYMAS</text:p>
      <text:p text:style-name="P3"/>
      <text:p text:style-name="P4"><text:span text:style-name="T5">DĖL VALSTYBINĖS KELIŲ TRANSPORTO INSPEKCIJOS PRIE SUSISIEKIMO<text:s/></text:span><text:span text:style-name="T6">MINISTERIJOS VIRŠININKO 2003 M. GRUODŽIO 18 D. ĮSAKYMO NR. 2B-391 „DĖL NAUDOTŲ KELIŲ TRANSPORTO PRIEMONIŲ ATITIKTIES ĮVERTINIMO TAISYKLIŲ PATVIRTINIMO“ PAKEITIMO</text:span></text:p>
      <text:p text:style-name="P7"/>
      <text:p text:style-name="P8">2008 m. gegužės 22 d. Nr. 2B-213</text:p>
      <text:p text:style-name="P9">Vilnius<text:s/></text:p>
      <text:p text:style-name="P10"/>
      <text:p text:style-name="P11">1.<text:s/><text:span text:style-name="T12">Pakeiči</text:span>u:</text:p>
      <text:p text:style-name="P13">1.1. Valstybinės kelių transporto inspekcijos prie Susisiekimo ministerijos viršininko 2003 m. gruodžio 18 d. įsakymo Nr. 2B-391 „Dėl Naudotų kelių transporto priemonių atitikties įvertinimo taisyklių patvirtinimo“ (Žin., 2003, Nr.<text:s/><text:a xlink:href="https://www.e-tar.lt/portal/lt/legalAct/TAR.21A131C78E16" office:target-frame-name="_blank" xlink:show="new"><text:span text:style-name="T14">122-5567</text:span></text:a>) preambulę ir išdėstau ją taip:</text:p>
      <text:p text:style-name="P15">„Vadovaudamasis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16">41-1477</text:span></text:a>), 78 punktu:“;</text:p>
      <text:p text:style-name="P17">1.2. Naudotų kelių transporto priemonių atitikties įvertinimo taisykles, patvirtintas Valstybinės kelių transporto inspekcijos prie Susisiekimo ministerijos 2003 m. gruodžio 18 d. įsakymu Nr. 2B-391 „Dėl naudotų kelių transporto priemonių atitikties įvertinimo taisyklių patvirtinimo“ (Žin., 2003, Nr.<text:s/><text:a xlink:href="https://www.e-tar.lt/portal/lt/legalAct/TAR.21A131C78E16" office:target-frame-name="_blank" xlink:show="new"><text:span text:style-name="T18">122-5567</text:span></text:a>):</text:p>
      <text:p text:style-name="P19">1.2.1. išdėstau 5.2 punktą taip:</text:p>
      <text:p text:style-name="P20">„5.2. ekspertizių įmonė – antros ir pirmos kategorijos ekspertizių įmonės, kaip tai apibrėžta Kelių transporto priemonių gamybos ir perdirbimo tvarkos apraše, patvirtintame Lietuvos Respublikos susisiekimo ministerijos 1998 m. rugsėjo 11 d. įsakymu Nr. 348 (Žin., 1998, Nr.<text:s/><text:a xlink:href="https://www.e-tar.lt/portal/lt/legalAct/TAR.AAF91A57D0F0" office:target-frame-name="_blank" xlink:show="new"><text:span text:style-name="T21">84-2360</text:span></text:a>; 1999, Nr.<text:s/><text:a xlink:href="https://www.e-tar.lt/portal/lt/legalAct/TAR.8696FA812274" office:target-frame-name="_blank" xlink:show="new"><text:span text:style-name="T22">28-814</text:span></text:a>; 2006, Nr.<text:s/><text:a xlink:href="https://www.e-tar.lt/portal/lt/legalAct/TAR.E76832825543" office:target-frame-name="_blank" xlink:show="new"><text:span text:style-name="T23">77-3023</text:span></text:a>), atitinkančios reikalavimus, nustatytus Reikalavimuose ekspertizių įmonėms, patvirtintuose Lietuvos Respublikos susisiekimo ministerijos 1998 m. rugsėjo 11 d. įsakymu Nr. 348 (Žin., 1998, Nr.<text:s/><text:a xlink:href="https://www.e-tar.lt/portal/lt/legalAct/TAR.AAF91A57D0F0" office:target-frame-name="_blank" xlink:show="new"><text:span text:style-name="T24">84-2360</text:span></text:a>; 1999, Nr.<text:s/><text:a xlink:href="https://www.e-tar.lt/portal/lt/legalAct/TAR.8696FA812274" office:target-frame-name="_blank" xlink:show="new"><text:span text:style-name="T25">28-814</text:span></text:a>), bei turinčios teisę atlikti transporto priemonių atitikties įvertinimą;“;</text:p>
      <text:p text:style-name="P26">1.2.2. išdėstau 7, 8 ir 9 punktus taip:</text:p>
      <text:p text:style-name="P27">„7. Naudotų kelių transporto priemonių atitikties įvertinimą atlieka ekspertizių įmonės ir įgalioti gamintojų atstovai.</text:p>
      <text:p text:style-name="P28">8. Ekspertizių įmonė atlieka transporto priemonių, kurių tipai yra pripažinti ar patvirtinti Lietuvoje, tipo priskyrimą ir transporto priemonės atitikties pripažinto ar patvirtinto tipo įvertinimą.</text:p>
      <text:p text:style-name="P29">9. Ekspertizių įmonėje atitikties įvertinimą atlieka darbuotojai, turintys kelių transporto priemonių eksperto kvalifikaciją. Ekspertizių įmonė privalo naudotis Inspekcijos tvarkomais duomenimis apie Lietuvoje pripažintus ir patvirtintus kelių transporto priemonių tipus.“;</text:p>
      <text:p text:style-name="P30">1.2.3. išdėstau 11–14 punktus taip:</text:p>
      <text:p text:style-name="P31">„11. Įgaliotam gamintojo atstovui ar ekspertizių įmonei Inspekcijos viršininko įsakymu teisė atlikti naudotų kelių transporto priemonių atitikties įvertinimą suteikiama ne ilgiau kaip vienus metus.</text:p>
      <text:p text:style-name="P32">12. Įgaliotas gamintojo atstovas gali atlikti transporto priemonės tipo priskyrimą Lietuvoje pripažintam ar patvirtintam tipui tik gamintojo, kuriam atstovauja, ir šios transporto priemonės atitikties pripažinto ar patvirtinto tipo įvertinimą. Įgaliotas gamintojo atstovas ar ekspertizių įmonė, siekianti atlikti atitikties įvertinimą, privalo:</text:p>
      <text:p text:style-name="P33">12.1. pateikti Inspekcijai prašymą dėl leidimo atlikti naudotų kelių transporto priemonių atitikties įvertinimą;</text:p>
      <text:p text:style-name="P34">12.2. pateikti gamintojo ar jo atstovo regione raštą, kuriuo suteikiama teisė importuoti į<text:s/><text:soft-page-break/>Lietuvos Respubliką, joje prekiauti ir atlikti kelių transporto priemonių su šio gamintojo prekiniu ženklu sertifikavimą (tik įgaliotas gamintojo atstovas);</text:p>
      <text:p text:style-name="P35">12.3. pateikti įmonės vadovo patvirtintą asmenų, kuriems bus suteikta teisė pasirašyti tipo atitikimo sertifikatą arba nustatytos formos pažymą apie atliktą kelių transporto priemonės atitikties įvertinimą (1 priedas) (toliau vadinama – pažyma), sąrašą su jų vardais, pavardėmis bei pareigomis ir jų parašų pavyzdžius;</text:p>
      <text:p text:style-name="P36">12.4. kiekvieną mėnesį iki 15 dienos Inspekcijai pateikti duomenis apie transporto priemones, kurioms atliktas atitikties įvertinimas, nurodant atitiktį atlikusius asmenis;</text:p>
      <text:p text:style-name="P37">12.5. užtikrinti pažymų registraciją ir apsaugos priemones. Duomenys apie atliktas atitikties įvertinimo procedūras turi būti suvedami į informacinį duomenų banką ir prieinami Inspekcijai bei VĮ „Regitra“.</text:p>
      <text:p text:style-name="P38">13. Transporto priemonių, kurių gamintojo ar įgalioto gamintojo atstovo Lietuvoje nėra, atitikties įvertinimą atlieka ekspertizių įmonė.</text:p>
      <text:p text:style-name="P39">14. Transporto priemonės valdytojui po atlikto atitikties įvertinimo išduodama pažyma, kurią pasirašo ekspertizių įmonės ar įgalioto gamintojo atstovo vadovas arba asmuo, kuriam suteikta teisė pasirašyti tipo atitikimo sertifikatą ar pažymą, ir patvirtina įmonės antspaudu. Atitikties įvertinimo metu priklausomai nuo transporto priemonės klasės (2-6 priedai) pildomas techninių reikalavimų įvertinimo lapas (toliau vadinama – įvertinimo lapas), kuris lieka įmonėje.“;</text:p>
      <text:p text:style-name="P40">1.2.4. išdėstau 22 punktą taip:</text:p>
      <text:p text:style-name="P41">„22. M1 klasės transporto priemonei, kuri neturi europinio tipo patvirtinimo, atitikties įvertinimas atliekamas nustatant transporto priemonės apšvietimo ir šviesos prietaisų išdėstymą pagal Pagrindinių techninių reikalavimų pirmosios dalies pirmojo skyriaus „Apšvietimas ir šviesos signalizacija“ reikalavimus ir apšvietimo ir šviesos prietaisų sertifikavimo žymenų numerius. Jeigu transporto priemonei buvo pritaikyti ar kitaip modifikuoti žibintai, privaloma pateikti pagal 1958 metų Sutarties Susitariančiųjų Šalių atitinkamų Valdymo institucijų įgaliotų Administravimo institucijų pripažintų Techninių tarnybų (laboratorijų) šviesos ir signalizacijos prietaisų bandymo protokolą su konkrečios transporto priemonės identifikavimo numeriu. Transporto priemonė ir identifikavimo numeris turi atitikti pirmosios registracijos metu galiojančius techninius reikalavimus.“;</text:p>
      <text:p text:style-name="P42">1.2.5. išdėstau 29 punktą taip:</text:p>
      <text:p text:style-name="P43">„29. M2 ir M3 klasių, N ar O kategorijų naudotai transporto priemonei tipo priskyrimą ir tipo atitikties įvertinimą atlieka ekspertizių įmonės ar įgalioti gamintojų atstovai tokia tvarka:“;</text:p>
      <text:p text:style-name="P44">1.2.6. išdėstau 33 punktą taip:</text:p>
      <text:p text:style-name="P45">„33. Įgalioti gamintojų atstovai ir ekspertizių įmonės yra atsakingos už tinkamą naudotų kelių transporto priemonių atitikties įvertinimo procedūrų atlikimą. Nustačius, kad ekspertizių įmonė ar įgaliotas gamintojo atstovas atliko transporto priemonės, neatitinkančios nustatytų reikalavimų, atitikties įvertinimą, Inspekcijos viršininko įsakymu gali būti atimta teisė atlikti atitikties įvertinimą.“</text:p>
      <text:p text:style-name="P46">2. Įsakymas įsigalioja nuo 2008 m. liepos 1 d.</text:p>
      <text:p text:style-name="P47"/>
      <text:p text:style-name="P48"/>
      <text:p text:style-name="P49"/>
      <text:p text:style-name="P50">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31T12:21:00Z</meta:creation-date>
    <dc:date>2018-01-31T12:21:00Z</dc:date>
    <meta:template xlink:href="Normal.dotm" xlink:type="simple"/>
    <meta:editing-cycles>2</meta:editing-cycles>
    <meta:editing-duration>PT0S</meta:editing-duration>
    <meta:document-statistic meta:page-count="2" meta:paragraph-count="73" meta:word-count="896" meta:character-count="7113" meta:row-count="153" meta:non-whitespace-character-count="6290"/>
  </office:meta>
</office:document-meta>
</file>