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3" style:parent-style-name="DefaultParagraphFont" style:family="text">
      <style:text-properties fo:color="#000000" style:font-size-complex="12pt" fo:language="en" fo:country="US"/>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vertical-align="middle"/>
      <style:text-properties fo:color="#000000" fo:letter-spacing="0.0416in"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 style:parent-style-name="Normal" style:family="paragraph">
      <style:paragraph-properties fo:widows="0" fo:orphans="0" fo:text-align="justify" style:vertical-align="middle"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middle"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style:vertical-align="middl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2"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45" style:parent-style-name="Normal" style:family="paragraph">
      <style:paragraph-properties fo:widows="0" fo:orphans="0" fo:text-align="center" style:vertical-align="middle"/>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widows="0" fo:orphans="0" fo:text-align="center" style:vertical-align="middle"/>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vertical-align="middle" fo:text-indent="0.2166in"/>
      <style:text-properties fo:hyphenate="false"/>
    </style:style>
    <style:style style:name="P68" style:parent-style-name="Normal" style:family="paragraph">
      <style:paragraph-properties fo:widows="0" fo:orphans="0"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73" style:parent-style-name="Normal" style:family="paragraph">
      <style:paragraph-properties fo:widows="0" fo:orphans="0" fo:text-align="justify" style:vertical-align="middle"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center" style:vertical-align="middle"/>
      <style:text-properties fo:hyphenate="false"/>
    </style:style>
    <style:style style:name="P77" style:parent-style-name="Normal" style:family="paragraph">
      <style:paragraph-properties fo:widows="0" fo:orphans="0"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vertical-align="middle" fo:text-indent="0.3937in"/>
      <style:text-properties fo:hyphenate="false"/>
    </style:style>
    <style:style style:name="P129" style:parent-style-name="Normal" style:family="paragraph">
      <style:paragraph-properties fo:widows="0" fo:orphans="0"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34" style:parent-style-name="Normal" style:family="paragraph">
      <style:paragraph-properties fo:widows="0" fo:orphans="0" fo:text-align="justify" style:vertical-align="middle"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style:vertical-align="middle"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middle" fo:text-indent="0.3937in"/>
      <style:text-properties fo:hyphenate="false"/>
    </style:style>
    <style:style style:name="P141" style:parent-style-name="Normal" style:family="paragraph">
      <style:paragraph-properties fo:widows="0" fo:orphans="0"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46" style:parent-style-name="Normal" style:family="paragraph">
      <style:paragraph-properties fo:widows="0" fo:orphans="0" fo:text-align="justify" style:vertical-align="middle"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style:vertical-align="middle"/>
      <style:text-properties fo:hyphenate="false"/>
    </style:style>
    <style:style style:name="P156" style:parent-style-name="Normal" style:family="paragraph">
      <style:paragraph-properties fo:widows="0" fo:orphans="0" fo:text-align="center" style:vertical-align="middle"/>
      <style:text-properties fo:hyphenate="false"/>
    </style:style>
    <style:style style:name="T157" style:parent-style-name="DefaultParagraphFont" style:family="text">
      <style:text-properties fo:color="#000000" style:font-size-complex="12pt" style:language-asian="lt" style:country-asian="LT"/>
    </style:style>
    <style:style style:name="P158" style:parent-style-name="Normal" style:master-page-name="MPF2" style:family="paragraph">
      <style:paragraph-properties fo:break-before="page" fo:text-indent="3.543in" style:page-number="1"/>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P163" style:parent-style-name="Normal" style:family="paragraph">
      <style:text-properties style:font-weight-complex="bold"/>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keep-with-next="alway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text-properties fo:font-weight="bold" style:font-weight-asian="bold" style:font-weight-complex="bold"/>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7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7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8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8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82" style:parent-style-name="Normal" style:family="paragraph">
      <style:paragraph-properties fo:text-align="justify"/>
    </style:style>
    <style:style style:name="P18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84" style:parent-style-name="Normal" style:family="paragraph">
      <style:paragraph-properties fo:text-align="end"/>
    </style:style>
    <style:style style:name="P185" style:parent-style-name="Normal" style:family="paragraph">
      <style:paragraph-properties fo:keep-with-next="always"/>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text-properties fo:font-weight="bold" style:font-weight-asian="bold" style:font-weight-complex="bold"/>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9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9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00" style:parent-style-name="Normal" style:family="paragraph">
      <style:paragraph-properties fo:text-align="justify"/>
    </style:style>
    <style:style style:name="P20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02" style:parent-style-name="Normal" style:family="paragraph">
      <style:paragraph-properties fo:text-align="justify"/>
    </style:style>
    <style:style style:name="P20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0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05" style:parent-style-name="Normal" style:family="paragraph">
      <style:paragraph-properties fo:text-align="en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style:text-properties style:font-weight-complex="bold"/>
    </style:style>
    <style:style style:name="P211" style:parent-style-name="Normal" style:family="paragraph">
      <style:paragraph-properties fo:text-align="justify">
        <style:tab-stops>
          <style:tab-stop style:type="left" style:position="0.125in"/>
        </style:tab-stops>
      </style:paragraph-properties>
    </style:style>
    <style:style style:name="P212" style:parent-style-name="Normal" style:family="paragraph">
      <style:paragraph-properties fo:text-align="justify"/>
    </style:style>
    <style:style style:name="P213" style:parent-style-name="Normal" style:family="paragraph">
      <style:paragraph-properties fo:text-align="en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end"/>
    </style:style>
    <style:style style:name="P228" style:parent-style-name="Normal" style:family="paragraph">
      <style:paragraph-properties fo:text-align="center" fo:text-indent="0.37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center" fo:margin-left="3.5in">
        <style:tab-stops/>
      </style:paragraph-properties>
    </style:style>
    <style:style style:name="P235" style:parent-style-name="Normal" style:family="paragraph">
      <style:paragraph-properties fo:text-align="center" fo:margin-left="3.5in">
        <style:tab-stops/>
      </style:paragraph-properties>
    </style:style>
    <style:style style:name="P23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3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3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3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4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4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fo:text-indent="0.375in">
        <style:tab-stops>
          <style:tab-stop style:type="right" style:position="5.9166in"/>
        </style:tab-stops>
      </style:paragraph-properties>
    </style:style>
    <style:style style:name="P245" style:parent-style-name="Normal" style:family="paragraph">
      <style:paragraph-properties fo:text-align="justify">
        <style:tab-stops>
          <style:tab-stop style:type="right" style:position="5.9166in"/>
        </style:tab-stops>
      </style:paragraph-properties>
    </style:style>
    <style:style style:name="P246" style:parent-style-name="Normal" style:family="paragraph">
      <style:paragraph-properties fo:text-align="justify" fo:text-indent="0.375in">
        <style:tab-stops>
          <style:tab-stop style:type="right" style:position="5.9166in"/>
        </style:tab-stops>
      </style:paragraph-properties>
    </style:style>
    <style:style style:name="P247" style:parent-style-name="Normal" style:family="paragraph">
      <style:paragraph-properties fo:text-align="justify">
        <style:tab-stops>
          <style:tab-stop style:type="right" style:position="5.9166in"/>
        </style:tab-stops>
      </style:paragraph-properties>
    </style:style>
    <style:style style:name="P248" style:parent-style-name="Normal" style:family="paragraph">
      <style:paragraph-properties fo:text-align="justify" fo:text-indent="0.375in">
        <style:tab-stops>
          <style:tab-stop style:type="right" style:position="5.9166in"/>
        </style:tab-stops>
      </style:paragraph-propertie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end" fo:margin-left="5in">
        <style:tab-stops/>
      </style:paragraph-properties>
    </style:style>
    <style:style style:name="P252" style:parent-style-name="Normal" style:family="paragraph">
      <style:paragraph-properties fo:text-align="justify"/>
    </style:style>
    <style:style style:name="P253" style:parent-style-name="Normal" style:family="paragraph">
      <style:paragraph-properties fo:text-align="center" fo:margin-left="4.5in" fo:text-indent="-4.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margin-left="4.5in" fo:text-indent="-4.5in">
        <style:tab-stops/>
      </style:paragraph-properties>
      <style:text-properties style:font-weight-complex="bold"/>
    </style:style>
    <style:style style:name="P258" style:parent-style-name="Normal" style:family="paragraph">
      <style:paragraph-properties fo:text-align="justify"/>
    </style:style>
    <style:style style:name="P259" style:parent-style-name="Normal" style:family="paragraph">
      <style:paragraph-properties fo:text-align="justify" fo:margin-left="4.5in" fo:text-indent="-4.5in">
        <style:tab-stops/>
      </style:paragraph-properties>
    </style:style>
    <style:style style:name="P260" style:parent-style-name="Normal" style:family="paragraph">
      <style:paragraph-properties fo:text-align="justify"/>
    </style:style>
    <style:style style:name="P261" style:parent-style-name="Normal" style:family="paragraph">
      <style:paragraph-properties fo:text-align="end"/>
    </style:style>
    <style:style style:name="P262" style:parent-style-name="Normal" style:family="paragraph">
      <style:paragraph-properties fo:text-align="justify" fo:margin-left="4.5in" fo:text-indent="-4.5in">
        <style:tab-stops/>
      </style:paragraph-properties>
    </style:style>
    <style:style style:name="P263" style:parent-style-name="Normal" style:family="paragraph">
      <style:paragraph-properties fo:text-align="justify"/>
    </style:style>
    <style:style style:name="P264" style:parent-style-name="Normal" style:family="paragraph">
      <style:paragraph-properties fo:text-align="end"/>
    </style:style>
    <style:style style:name="P265" style:parent-style-name="Normal" style:family="paragraph">
      <style:paragraph-properties fo:text-align="justify" fo:margin-left="4.5in" fo:text-indent="-4.5in">
        <style:tab-stops/>
      </style:paragraph-properties>
    </style:style>
    <style:style style:name="P266" style:parent-style-name="Normal" style:family="paragraph">
      <style:paragraph-properties fo:text-align="justify"/>
    </style:style>
    <style:style style:name="P267" style:parent-style-name="Normal" style:family="paragraph">
      <style:paragraph-properties fo:text-align="end"/>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end"/>
    </style:style>
    <style:style style:name="P283" style:parent-style-name="Normal" style:family="paragraph">
      <style:paragraph-properties fo:text-align="justify"/>
    </style:style>
    <style:style style:name="P284" style:parent-style-name="Normal" style:family="paragraph">
      <style:paragraph-properties fo:text-align="center" fo:margin-left="4.5in" fo:text-indent="-4.5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margin-left="4.5in" fo:text-indent="-4.5in">
        <style:tab-stops/>
      </style:paragraph-properties>
      <style:text-properties style:font-weight-complex="bold"/>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end"/>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P302" style:parent-style-name="Normal" style:family="paragraph">
      <style:paragraph-properties fo:text-align="en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2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22" style:parent-style-name="Normal" style:family="paragraph">
      <style:paragraph-properties fo:text-align="justify" fo:text-indent="0.3937in"/>
    </style:style>
    <style:style style:name="P323" style:parent-style-name="Normal" style:family="paragraph">
      <style:paragraph-properties fo:text-align="justify"/>
    </style:style>
    <style:style style:name="P324" style:parent-style-name="Normal" style:family="paragraph">
      <style:paragraph-properties fo:text-align="end"/>
    </style:style>
    <style:style style:name="P325" style:parent-style-name="Normal" style:family="paragraph">
      <style:paragraph-properties fo:text-align="end"/>
    </style:style>
    <style:style style:name="P326" style:parent-style-name="Normal" style:family="paragraph">
      <style:paragraph-properties fo:text-align="end"/>
    </style:style>
    <style:style style:name="P327" style:parent-style-name="Normal" style:family="paragraph">
      <style:paragraph-properties fo:text-align="end"/>
    </style:style>
    <style:style style:name="P328" style:parent-style-name="Normal" style:family="paragraph">
      <style:paragraph-properties fo:text-align="center"/>
    </style:style>
    <style:style style:name="P329" style:parent-style-name="Normal" style:master-page-name="MPF3" style:family="paragraph">
      <style:paragraph-properties fo:break-before="page" fo:text-indent="3.543in" style:page-number="1"/>
    </style:style>
    <style:style style:name="P331" style:parent-style-name="Normal" style:family="paragraph">
      <style:paragraph-properties fo:text-indent="3.54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style:tab-stops>
          <style:tab-stop style:type="left" style:position="0.25in"/>
        </style:tab-stops>
      </style:paragraph-properties>
    </style:style>
    <style:style style:name="P345" style:parent-style-name="Normal" style:family="paragraph">
      <style:paragraph-properties fo:text-align="justify">
        <style:tab-stops>
          <style:tab-stop style:type="left" style:position="1.5in"/>
        </style:tab-stops>
      </style:paragraph-properties>
    </style:style>
    <style:style style:name="P34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4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48" style:parent-style-name="Normal" style:family="paragraph">
      <style:paragraph-properties fo:text-align="justify"/>
    </style:style>
    <style:style style:name="P34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57" style:parent-style-name="Normal" style:family="paragraph">
      <style:paragraph-properties fo:text-align="end"/>
    </style:style>
    <style:style style:name="P358" style:parent-style-name="Normal" style:family="paragraph">
      <style:paragraph-properties fo:keep-with-next="always"/>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text-properties fo:font-weight="bold" style:font-weight-asian="bold" style:font-weight-complex="bold"/>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P36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6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6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7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71" style:parent-style-name="Normal" style:family="paragraph">
      <style:paragraph-properties fo:text-align="justify"/>
    </style:style>
    <style:style style:name="P37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375" style:parent-style-name="Normal" style:family="paragraph">
      <style:paragraph-properties>
        <style:tab-stops>
          <style:tab-stop style:type="right" style:position="6.2993in"/>
        </style:tab-stops>
      </style:paragraph-properties>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ext-properties style:font-weight-complex="bold"/>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center" fo:margin-left="3.1493in">
        <style:tab-stops/>
      </style:paragraph-properties>
    </style:style>
    <style:style style:name="P385" style:parent-style-name="Normal" style:family="paragraph">
      <style:paragraph-properties fo:text-align="center" fo:margin-left="3.1493in">
        <style:tab-stops/>
      </style:paragraph-properties>
    </style:style>
    <style:style style:name="P386" style:parent-style-name="Normal" style:family="paragraph">
      <style:paragraph-properties fo:text-align="end" fo:margin-left="3.1493in">
        <style:tab-stops/>
      </style:paragraph-properties>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end"/>
    </style:style>
    <style:style style:name="P391" style:parent-style-name="Normal" style:family="paragraph">
      <style:paragraph-properties fo:keep-with-next="alway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left" style:position="0.125in"/>
        </style:tab-stops>
      </style:paragraph-properties>
    </style:style>
    <style:style style:name="P400" style:parent-style-name="Normal" style:family="paragraph">
      <style:paragraph-properties fo:text-align="justify">
        <style:tab-stops>
          <style:tab-stop style:type="left" style:position="0.125in"/>
        </style:tab-stops>
      </style:paragraph-properties>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end"/>
    </style:style>
    <style:style style:name="P408" style:parent-style-name="Normal" style:family="paragraph">
      <style:paragraph-properties fo:text-align="justify"/>
    </style:style>
    <style:style style:name="P409" style:parent-style-name="Normal" style:family="paragraph">
      <style:paragraph-properties fo:text-align="center" fo:margin-left="4.5in" fo:text-indent="-4.5in">
        <style:tab-stops/>
      </style:paragraph-properties>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margin-left="4.5in" fo:text-indent="-4.5in">
        <style:tab-stops/>
      </style:paragraph-properties>
      <style:text-properties style:font-weight-complex="bold"/>
    </style:style>
    <style:style style:name="P414" style:parent-style-name="Normal" style:family="paragraph">
      <style:paragraph-properties fo:text-align="justify"/>
    </style:style>
    <style:style style:name="P415" style:parent-style-name="Normal" style:family="paragraph">
      <style:paragraph-properties fo:text-align="justify" fo:margin-left="4.5in" fo:text-indent="-4.5in">
        <style:tab-stops/>
      </style:paragraph-properties>
    </style:style>
    <style:style style:name="P416" style:parent-style-name="Normal" style:family="paragraph">
      <style:paragraph-properties fo:text-align="justify"/>
    </style:style>
    <style:style style:name="P417" style:parent-style-name="Normal" style:family="paragraph">
      <style:paragraph-properties fo:text-align="end" fo:text-indent="0.0416in"/>
    </style:style>
    <style:style style:name="P418" style:parent-style-name="Normal" style:family="paragraph">
      <style:paragraph-properties fo:text-align="justify" fo:margin-left="4.5in" fo:text-indent="-4.5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end"/>
    </style:style>
    <style:style style:name="P421" style:parent-style-name="Normal" style:family="paragraph">
      <style:paragraph-properties fo:text-align="justify" fo:margin-left="4.5in" fo:text-indent="-4.5in">
        <style:tab-stops/>
      </style:paragraph-properties>
    </style:style>
    <style:style style:name="P422" style:parent-style-name="Normal" style:family="paragraph">
      <style:paragraph-properties fo:text-align="justify"/>
    </style:style>
    <style:style style:name="P423" style:parent-style-name="Normal" style:family="paragraph">
      <style:paragraph-properties fo:text-align="en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en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text-properties style:font-weight-complex="bold"/>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447" style:parent-style-name="Normal" style:family="paragraph">
      <style:paragraph-properties fo:text-align="justify"/>
    </style:style>
    <style:style style:name="P44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44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450" style:parent-style-name="Normal" style:family="paragraph">
      <style:paragraph-properties fo:text-align="justify" fo:text-indent="0.3937in"/>
    </style:style>
    <style:style style:name="P451" style:parent-style-name="Normal" style:family="paragraph">
      <style:paragraph-properties fo:text-align="justify"/>
    </style:style>
    <style:style style:name="P452" style:parent-style-name="Normal" style:family="paragraph">
      <style:paragraph-properties fo:text-align="end"/>
    </style:style>
    <style:style style:name="P453" style:parent-style-name="Normal" style:family="paragraph">
      <style:paragraph-properties fo:text-align="end"/>
    </style:style>
    <style:style style:name="P454" style:parent-style-name="Normal" style:family="paragraph">
      <style:paragraph-properties fo:text-align="end"/>
    </style:style>
    <style:style style:name="P455" style:parent-style-name="Normal" style:family="paragraph">
      <style:paragraph-properties fo:text-align="end"/>
    </style:style>
    <style:style style:name="P456" style:parent-style-name="Normal" style:family="paragraph">
      <style:paragraph-properties fo:text-align="center"/>
    </style:style>
    <style:style style:name="P457" style:parent-style-name="Normal" style:master-page-name="MPF4" style:family="paragraph">
      <style:paragraph-properties fo:break-before="page" fo:text-indent="3.543in" style:page-number="1"/>
    </style:style>
    <style:style style:name="P459" style:parent-style-name="Normal" style:family="paragraph">
      <style:paragraph-properties fo:text-indent="3.543in"/>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ableColumn463" style:family="table-column">
      <style:table-column-properties style:column-width="6.4493in"/>
    </style:style>
    <style:style style:name="Table462" style:family="table">
      <style:table-properties style:width="6.4493in" fo:margin-left="0in" table:align="left"/>
    </style:style>
    <style:style style:name="TableRow464" style:family="table-row">
      <style:table-row-properties style:min-row-height="6.1354in" fo:keep-together="always"/>
    </style:style>
    <style:style style:name="TableCell465" style:family="table-cell">
      <style:table-cell-properties fo:border-top="0.0312in solid #000000" fo:border-left="0.0312in solid #000000" fo:border-bottom="none" fo:border-right="0.0312in solid #000000" fo:padding-top="0in" fo:padding-left="0.075in" fo:padding-bottom="0in" fo:padding-right="0.075in"/>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text-properties fo:font-weight="bold" style:font-weight-asian="bold" style:font-weight-complex="bold"/>
    </style:style>
    <style:style style:name="P472" style:parent-style-name="Normal" style:family="paragraph">
      <style:paragraph-properties fo:text-align="center"/>
      <style:text-properties fo:font-weight="bold" style:font-weight-asian="bold" style:font-weight-complex="bold" fo:font-size="14pt" style:font-size-asian="14pt" style:font-size-complex="14pt"/>
    </style:style>
    <style:style style:name="P473" style:parent-style-name="Normal" style:family="paragraph">
      <style:paragraph-properties fo:text-align="center"/>
      <style:text-properties fo:color="#000000"/>
    </style:style>
    <style:style style:name="P474" style:parent-style-name="Normal" style:family="paragraph">
      <style:paragraph-properties fo:text-align="center"/>
      <style:text-properties fo:color="#000000"/>
    </style:style>
    <style:style style:name="T475" style:parent-style-name="DefaultParagraphFont" style:family="text">
      <style:text-properties fo:color="#000000"/>
    </style:style>
    <style:style style:name="P476" style:parent-style-name="Normal" style:family="paragraph">
      <style:text-properties fo:color="#000000"/>
    </style:style>
    <style:style style:name="T477" style:parent-style-name="DefaultParagraphFont" style:family="text">
      <style:text-properties fo:color="#000000"/>
    </style:style>
    <style:style style:name="P478" style:parent-style-name="Normal" style:family="paragraph">
      <style:text-properties fo:background-color="#00FF00"/>
    </style:style>
    <style:style style:name="P479" style:parent-style-name="Normal" style:family="paragraph">
      <style:paragraph-properties fo:text-align="justify"/>
    </style:style>
    <style:style style:name="TableRow480" style:family="table-row">
      <style:table-row-properties style:min-row-height="1.5in" fo:keep-together="always"/>
    </style:style>
    <style:style style:name="TableCell481" style:family="table-cell">
      <style:table-cell-properties fo:border-top="none" fo:border-left="0.0312in solid #000000" fo:border-bottom="0.0312in solid #000000" fo:border-right="0.0312in solid #000000" fo:padding-top="0in" fo:padding-left="0.075in" fo:padding-bottom="0in" fo:padding-right="0.075in"/>
    </style:style>
    <style:style style:name="P482" style:parent-style-name="Normal" style:family="paragraph">
      <style:paragraph-properties>
        <style:tab-stops>
          <style:tab-stop style:type="right" style:position="6.25in"/>
        </style:tab-stops>
      </style:paragraph-properties>
    </style:style>
    <style:style style:name="P483" style:parent-style-name="Normal" style:family="paragraph">
      <style:paragraph-properties fo:margin-left="3.4166in">
        <style:tab-stops/>
      </style:paragraph-properties>
    </style:style>
    <style:style style:name="P484"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5"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90" style:parent-style-name="Normal" style:family="paragraph">
      <style:paragraph-properties fo:text-align="center"/>
    </style:style>
    <style:style style:name="P491" style:parent-style-name="Normal" style:master-page-name="MPF5" style:family="paragraph">
      <style:paragraph-properties fo:break-before="page" fo:text-indent="3.543in" style:page-number="1"/>
    </style:style>
    <style:style style:name="P493" style:parent-style-name="Normal" style:family="paragraph">
      <style:paragraph-properties fo:text-indent="3.543in"/>
    </style:style>
    <style:style style:name="P494" style:parent-style-name="Normal" style:family="paragraph">
      <style:paragraph-properties fo:text-align="justify"/>
    </style:style>
    <style:style style:name="P495" style:parent-style-name="Normal" style:family="paragraph">
      <style:paragraph-properties fo:text-align="center"/>
    </style:style>
    <style:style style:name="TableColumn497" style:family="table-column">
      <style:table-column-properties style:column-width="6.4493in"/>
    </style:style>
    <style:style style:name="Table496" style:family="table">
      <style:table-properties style:width="6.4493in" fo:margin-left="0in" table:align="left"/>
    </style:style>
    <style:style style:name="TableRow498" style:family="table-row">
      <style:table-row-properties style:min-row-height="6.1354in" fo:keep-together="always"/>
    </style:style>
    <style:style style:name="TableCell499" style:family="table-cell">
      <style:table-cell-properties fo:border-top="0.0312in solid #000000" fo:border-left="0.0312in solid #000000" fo:border-bottom="none" fo:border-right="0.0312in solid #000000" fo:padding-top="0in" fo:padding-left="0.075in" fo:padding-bottom="0in" fo:padding-right="0.075in"/>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keep-with-next="always" fo:text-align="center"/>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fo:font-size="14pt" style:font-size-asian="14pt" style:font-size-complex="14pt"/>
    </style:style>
    <style:style style:name="P507" style:parent-style-name="Normal" style:family="paragraph">
      <style:paragraph-properties fo:text-align="center"/>
      <style:text-properties fo:color="#000000"/>
    </style:style>
    <style:style style:name="P508" style:parent-style-name="Normal" style:family="paragraph">
      <style:paragraph-properties fo:text-align="center"/>
      <style:text-properties fo:color="#000000"/>
    </style:style>
    <style:style style:name="T509" style:parent-style-name="DefaultParagraphFont" style:family="text">
      <style:text-properties fo:color="#000000"/>
    </style:style>
    <style:style style:name="P510" style:parent-style-name="Normal" style:family="paragraph">
      <style:text-properties fo:color="#000000"/>
    </style:style>
    <style:style style:name="T511" style:parent-style-name="DefaultParagraphFont" style:family="text">
      <style:text-properties fo:color="#000000"/>
    </style:style>
    <style:style style:name="P512" style:parent-style-name="Normal" style:family="paragraph">
      <style:text-properties fo:background-color="#00FF00"/>
    </style:style>
    <style:style style:name="P513" style:parent-style-name="Normal" style:family="paragraph">
      <style:paragraph-properties fo:text-align="justify"/>
    </style:style>
    <style:style style:name="TableRow514" style:family="table-row">
      <style:table-row-properties style:min-row-height="1.5in" fo:keep-together="always"/>
    </style:style>
    <style:style style:name="TableCell515" style:family="table-cell">
      <style:table-cell-properties fo:border-top="none" fo:border-left="0.0312in solid #000000" fo:border-bottom="0.0312in solid #000000" fo:border-right="0.0312in solid #000000" fo:padding-top="0in" fo:padding-left="0.075in" fo:padding-bottom="0in" fo:padding-right="0.075in"/>
    </style:style>
    <style:style style:name="P516" style:parent-style-name="Normal" style:family="paragraph">
      <style:paragraph-properties>
        <style:tab-stops>
          <style:tab-stop style:type="right" style:position="6.25in"/>
        </style:tab-stops>
      </style:paragraph-properties>
    </style:style>
    <style:style style:name="P517" style:parent-style-name="Normal" style:family="paragraph">
      <style:paragraph-properties fo:margin-left="3.4166in">
        <style:tab-stops/>
      </style:paragraph-properties>
    </style:style>
    <style:style style:name="P51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524" style:parent-style-name="Normal" style:family="paragraph">
      <style:paragraph-properties fo:text-align="center"/>
    </style:style>
    <style:style style:name="P525" style:parent-style-name="Normal" style:master-page-name="MPF6" style:family="paragraph">
      <style:paragraph-properties fo:widows="0" fo:orphans="0" fo:break-before="page" style:vertical-align="middl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7"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8"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29"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30" style:parent-style-name="Normal" style:family="paragraph">
      <style:paragraph-properties fo:widows="0" fo:orphans="0" fo:text-align="center" style:vertical-align="middle"/>
      <style:text-properties fo:hyphenate="false"/>
    </style:style>
    <style:style style:name="T5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533" style:parent-style-name="Normal" style:family="paragraph">
      <style:paragraph-properties fo:widows="0" fo:orphans="0"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38" style:parent-style-name="Normal" style:family="paragraph">
      <style:paragraph-properties fo:widows="0" fo:orphans="0" fo:text-align="justify" style:vertical-align="middle"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style:vertical-align="middle"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style:vertical-align="middle"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style:vertical-align="middle"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style:vertical-align="middle" fo:text-indent="0.3937in"/>
      <style:text-properties fo:hyphenate="false"/>
    </style:style>
    <style:style style:name="P553" style:parent-style-name="Normal" style:family="paragraph">
      <style:paragraph-properties fo:widows="0" fo:orphans="0" fo:text-align="center" style:vertical-align="middle"/>
      <style:text-properties fo:hyphenate="fals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58" style:parent-style-name="Normal" style:family="paragraph">
      <style:paragraph-properties fo:widows="0" fo:orphans="0"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style:vertical-align="middl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style:vertical-align="middl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vertical-align="middle"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style:vertical-align="middle"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style:vertical-align="middle" fo:text-indent="0.3937in"/>
      <style:text-properties fo:hyphenate="false"/>
    </style:style>
    <style:style style:name="P578" style:parent-style-name="Normal" style:family="paragraph">
      <style:paragraph-properties fo:keep-with-next="always" fo:text-align="center" style:vertical-align="middle"/>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2"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583" style:parent-style-name="Normal" style:family="paragraph">
      <style:paragraph-properties fo:widows="0" fo:orphans="0" fo:text-align="justify" style:vertical-align="middle"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style:vertical-align="middle"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vertical-align="middle"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vertical-align="middl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style:vertical-align="middl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style:vertical-align="middl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style:vertical-align="middle"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style:vertical-align="middle"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style:vertical-align="middle"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style:vertical-align="middle"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style:vertical-align="middle" fo:text-indent="0.3937in"/>
      <style:text-properties fo:hyphenate="false"/>
    </style:style>
    <style:style style:name="P619" style:parent-style-name="Normal" style:family="paragraph">
      <style:paragraph-properties fo:widows="0" fo:orphans="0" fo:text-align="center" style:vertical-align="middle"/>
      <style:text-properties fo:hyphenate="false"/>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24" style:parent-style-name="Normal" style:family="paragraph">
      <style:paragraph-properties fo:widows="0" fo:orphans="0" fo:text-align="justify" style:vertical-align="middle"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vertical-align="middle"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style:vertical-align="middle"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vertical-align="middl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style:vertical-align="middl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style:vertical-align="middle"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vertical-align="middle"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style:vertical-align="middle" fo:text-indent="0.3937in"/>
      <style:text-properties fo:hyphenate="false"/>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vertical-align="middle"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style:vertical-align="middl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style:vertical-align="middle" fo:text-indent="0.3937in"/>
      <style:text-properties fo:hyphenate="false"/>
    </style:style>
    <style:style style:name="P667" style:parent-style-name="Normal" style:family="paragraph">
      <style:paragraph-properties fo:widows="0" fo:orphans="0"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style:vertical-align="middle"/>
      <style:text-properties fo:hyphenate="false"/>
    </style:style>
    <style:style style:name="P676" style:parent-style-name="Normal" style:family="paragraph">
      <style:paragraph-properties fo:widows="0" fo:orphans="0" fo:text-align="center" style:vertical-align="middle"/>
      <style:text-properties fo:hyphenate="false"/>
    </style:style>
    <style:style style:name="T677" style:parent-style-name="DefaultParagraphFont" style:family="text">
      <style:text-properties fo:color="#000000" style:font-size-complex="12pt" style:language-asian="lt" style:country-asian="LT"/>
    </style:style>
    <style:style style:name="P678" style:parent-style-name="Normal" style:master-page-name="MPF7" style:family="paragraph">
      <style:paragraph-properties fo:break-before="page" fo:text-indent="3.543in" style:page-number="1"/>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keep-with-next="always"/>
      <style:text-properties style:font-weight-complex="bold"/>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style:snap-to-layout-grid="false"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style:snap-to-layout-grid="false"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style:snap-to-layout-grid="false"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tab-stops>
          <style:tab-stop style:type="right" style:leader-style="dotted" style:leader-text="." style:position="6.2993in"/>
        </style:tab-stops>
      </style:paragraph-properties>
    </style:style>
    <style:style style:name="P705" style:parent-style-name="Normal" style:family="paragraph">
      <style:paragraph-properties style:snap-to-layout-grid="false"/>
    </style:style>
    <style:style style:name="P706" style:parent-style-name="Normal" style:family="paragraph">
      <style:paragraph-properties fo:text-align="justify">
        <style:tab-stops>
          <style:tab-stop style:type="right" style:leader-style="dotted" style:leader-text="." style:position="6.2993in"/>
        </style:tab-stops>
      </style:paragraph-properties>
    </style:style>
    <style:style style:name="P707" style:parent-style-name="Normal" style:family="paragraph">
      <style:paragraph-properties fo:text-align="justify">
        <style:tab-stops>
          <style:tab-stop style:type="right" style:leader-style="dotted" style:leader-text="." style:position="6.2993in"/>
        </style:tab-stops>
      </style:paragraph-properties>
    </style:style>
    <style:style style:name="P708" style:parent-style-name="Normal" style:family="paragraph">
      <style:paragraph-properties fo:text-align="justify">
        <style:tab-stops>
          <style:tab-stop style:type="right" style:leader-style="dotted" style:leader-text="." style:position="6.2993in"/>
        </style:tab-stops>
      </style:paragraph-properties>
    </style:style>
    <style:style style:name="P709" style:parent-style-name="Normal" style:family="paragraph">
      <style:paragraph-properties fo:text-align="justify">
        <style:tab-stops>
          <style:tab-stop style:type="right" style:leader-style="dotted" style:leader-text="." style:position="6.2993in"/>
        </style:tab-stops>
      </style:paragraph-properties>
    </style:style>
    <style:style style:name="P710" style:parent-style-name="Normal" style:family="paragraph">
      <style:paragraph-properties fo:text-align="justify">
        <style:tab-stops>
          <style:tab-stop style:type="right" style:leader-style="dotted" style:leader-text="." style:position="6.2993in"/>
        </style:tab-stops>
      </style:paragraph-properties>
    </style:style>
    <style:style style:name="P711" style:parent-style-name="Normal" style:family="paragraph">
      <style:paragraph-properties fo:text-align="justify">
        <style:tab-stops>
          <style:tab-stop style:type="right" style:leader-style="dotted" style:leader-text="." style:position="6.2993in"/>
        </style:tab-stops>
      </style:paragraph-properties>
    </style:style>
    <style:style style:name="P712" style:parent-style-name="Normal" style:family="paragraph">
      <style:paragraph-properties fo:text-align="justify">
        <style:tab-stops>
          <style:tab-stop style:type="right" style:leader-style="dotted" style:leader-text="." style:position="6.2993in"/>
        </style:tab-stops>
      </style:paragraph-properties>
    </style:style>
    <style:style style:name="P713" style:parent-style-name="Normal" style:family="paragraph">
      <style:paragraph-properties fo:text-align="justify">
        <style:tab-stops>
          <style:tab-stop style:type="right" style:leader-style="dotted" style:leader-text="." style:position="6.2993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justify">
        <style:tab-stops>
          <style:tab-stop style:type="right" style:leader-style="dotted" style:leader-text="." style:position="6.2993in"/>
        </style:tab-stops>
      </style:paragraph-properties>
    </style:style>
    <style:style style:name="P716" style:parent-style-name="Normal" style:family="paragraph">
      <style:paragraph-properties fo:text-align="justify"/>
    </style:style>
    <style:style style:name="P717" style:parent-style-name="Normal" style:family="paragraph">
      <style:paragraph-properties fo:text-align="justify">
        <style:tab-stops>
          <style:tab-stop style:type="right" style:leader-style="dotted" style:leader-text="." style:position="6.2993in"/>
        </style:tab-stops>
      </style:paragraph-properties>
    </style:style>
    <style:style style:name="P718" style:parent-style-name="Normal" style:family="paragraph">
      <style:paragraph-properties fo:text-align="justify">
        <style:tab-stops>
          <style:tab-stop style:type="right" style:leader-style="dotted" style:leader-text="." style:position="6.2993in"/>
        </style:tab-stops>
      </style:paragraph-properties>
    </style:style>
    <style:style style:name="P719" style:parent-style-name="Normal" style:family="paragraph">
      <style:paragraph-properties fo:text-align="justify"/>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keep-with-next="always" fo:text-align="justify"/>
    </style:style>
    <style:style style:name="P725" style:parent-style-name="Normal" style:family="paragraph">
      <style:paragraph-properties fo:keep-with-next="always" style:snap-to-layout-grid="false"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2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2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3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4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5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5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5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53" style:parent-style-name="Normal" style:family="paragraph">
      <style:paragraph-properties fo:text-align="justify"/>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P757" style:parent-style-name="Normal" style:family="paragraph">
      <style:paragraph-properties fo:text-align="end"/>
    </style:style>
    <style:style style:name="P75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5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6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P765" style:parent-style-name="Normal" style:family="paragraph">
      <style:paragraph-properties fo:text-align="end"/>
    </style:style>
    <style:style style:name="P76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6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6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end"/>
    </style:style>
    <style:style style:name="P77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7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7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7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77" style:parent-style-name="Normal" style:family="paragraph">
      <style:paragraph-properties fo:text-align="justify"/>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P781" style:parent-style-name="Normal" style:family="paragraph">
      <style:paragraph-properties fo:text-align="end"/>
    </style:style>
    <style:style style:name="P78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8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8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8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8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P791" style:parent-style-name="Normal" style:family="paragraph">
      <style:paragraph-properties fo:text-align="end"/>
    </style:style>
    <style:style style:name="P79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9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9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795" style:parent-style-name="Normal" style:family="paragraph">
      <style:paragraph-properties fo:text-align="justify"/>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P799" style:parent-style-name="Normal" style:family="paragraph">
      <style:paragraph-properties fo:text-align="end"/>
    </style:style>
    <style:style style:name="P80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0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0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03" style:parent-style-name="Normal" style:family="paragraph">
      <style:paragraph-properties fo:text-align="justify"/>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P807" style:parent-style-name="Normal" style:family="paragraph">
      <style:paragraph-properties fo:text-align="end"/>
    </style:style>
    <style:style style:name="P80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0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1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P815" style:parent-style-name="Normal" style:family="paragraph">
      <style:paragraph-properties fo:text-align="end"/>
    </style:style>
    <style:style style:name="P81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1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1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end"/>
    </style:style>
    <style:style style:name="P82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2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2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P831" style:parent-style-name="Normal" style:family="paragraph">
      <style:paragraph-properties fo:text-align="end"/>
    </style:style>
    <style:style style:name="P83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3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P838" style:parent-style-name="Normal" style:family="paragraph">
      <style:paragraph-properties fo:text-align="end"/>
    </style:style>
    <style:style style:name="P83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4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4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end"/>
    </style:style>
    <style:style style:name="P84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4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5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5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5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5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P859" style:parent-style-name="Normal" style:family="paragraph">
      <style:paragraph-properties fo:text-align="end"/>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margin-left="2.25in">
        <style:tab-stops/>
      </style:paragraph-properties>
      <style:text-properties fo:font-size="10pt" style:font-size-asian="10pt"/>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P865" style:parent-style-name="Normal" style:family="paragraph">
      <style:paragraph-properties fo:text-align="justify"/>
    </style:style>
    <style:style style:name="P866" style:parent-style-name="Normal" style:family="paragraph">
      <style:paragraph-properties fo:text-align="end"/>
    </style:style>
    <style:style style:name="P867" style:parent-style-name="Normal" style:family="paragraph">
      <style:paragraph-properties fo:text-align="end"/>
    </style:style>
    <style:style style:name="P868" style:parent-style-name="Normal" style:family="paragraph">
      <style:paragraph-properties fo:text-align="end"/>
    </style:style>
    <style:style style:name="P869" style:parent-style-name="Normal" style:family="paragraph">
      <style:paragraph-properties fo:text-align="end"/>
    </style:style>
    <style:style style:name="P870" style:parent-style-name="Normal" style:family="paragraph">
      <style:paragraph-properties fo:text-align="center"/>
    </style:style>
    <style:style style:name="P871" style:parent-style-name="Normal" style:master-page-name="MPF8" style:family="paragraph">
      <style:paragraph-properties fo:break-before="page" fo:text-indent="3.543in" style:page-number="1"/>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style:snap-to-layout-grid="false" fo:text-align="center"/>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style:snap-to-layout-grid="false"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97" style:parent-style-name="Normal" style:family="paragraph">
      <style:paragraph-properties style:snap-to-layout-grid="false"/>
    </style:style>
    <style:style style:name="P89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89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4" style:parent-style-name="Normal" style:family="paragraph">
      <style:paragraph-properties fo:text-align="justify"/>
    </style:style>
    <style:style style:name="P90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6" style:parent-style-name="Normal" style:family="paragraph">
      <style:paragraph-properties fo:text-align="justify"/>
    </style:style>
    <style:style style:name="P90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text-align="justify"/>
    </style:style>
    <style:style style:name="P915" style:parent-style-name="Normal" style:family="paragraph">
      <style:paragraph-properties style:snap-to-layout-grid="false"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1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1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1" style:parent-style-name="Normal" style:family="paragraph">
      <style:paragraph-properties fo:text-align="justify"/>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2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3" style:parent-style-name="Normal" style:family="paragraph">
      <style:paragraph-properties fo:text-align="justify"/>
    </style:style>
    <style:style style:name="P934" style:parent-style-name="Normal" style:family="paragraph">
      <style:paragraph-properties fo:text-align="justify"/>
    </style:style>
    <style:style style:name="P93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3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4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4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4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43" style:parent-style-name="Normal" style:family="paragraph">
      <style:paragraph-properties fo:text-align="justify"/>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P947" style:parent-style-name="Normal" style:family="paragraph">
      <style:paragraph-properties fo:text-align="end"/>
    </style:style>
    <style:style style:name="P94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4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5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51" style:parent-style-name="Normal" style:family="paragraph">
      <style:paragraph-properties fo:text-align="justify"/>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end"/>
    </style:style>
    <style:style style:name="P95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5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5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P963" style:parent-style-name="Normal" style:family="paragraph">
      <style:paragraph-properties fo:text-align="end"/>
    </style:style>
    <style:style style:name="P96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6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6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6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68" style:parent-style-name="Normal" style:family="paragraph">
      <style:paragraph-properties fo:text-align="justify"/>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P972" style:parent-style-name="Normal" style:family="paragraph">
      <style:paragraph-properties fo:text-align="end"/>
    </style:style>
    <style:style style:name="P97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7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7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7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7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end"/>
    </style:style>
    <style:style style:name="P98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83"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8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P989" style:parent-style-name="Normal" style:family="paragraph">
      <style:paragraph-properties fo:text-align="end"/>
    </style:style>
    <style:style style:name="P99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9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9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P997" style:parent-style-name="Normal" style:family="paragraph">
      <style:paragraph-properties fo:text-align="end"/>
    </style:style>
    <style:style style:name="P99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99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00"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0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02" style:parent-style-name="Normal" style:family="paragraph">
      <style:paragraph-properties fo:text-align="justify"/>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P1006" style:parent-style-name="Normal" style:family="paragraph">
      <style:paragraph-properties fo:text-align="end"/>
    </style:style>
    <style:style style:name="P1007"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08"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09"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end"/>
    </style:style>
    <style:style style:name="P1014"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1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1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end"/>
    </style:style>
    <style:style style:name="P1021"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22"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P1025"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26" style:parent-style-name="Normal" style:family="paragraph">
      <style:paragraph-properties fo:text-align="justify" fo:margin-left="-0.0416in">
        <style:tab-stops>
          <style:tab-stop style:type="right" style:leader-style="dotted" style:leader-text="." style:position="6.3409in"/>
        </style:tab-stops>
      </style:paragraph-properties>
    </style:style>
    <style:style style:name="P1027" style:parent-style-name="Normal" style:family="paragraph">
      <style:paragraph-properties fo:text-align="justify"/>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end"/>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margin-left="2.25in">
        <style:tab-stops/>
      </style:paragraph-properties>
      <style:text-properties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3937in"/>
    </style:style>
    <style:style style:name="P1036" style:parent-style-name="Normal" style:family="paragraph">
      <style:paragraph-properties fo:text-align="justify"/>
    </style:style>
    <style:style style:name="P1037" style:parent-style-name="Normal" style:family="paragraph">
      <style:paragraph-properties fo:text-align="end"/>
    </style:style>
    <style:style style:name="P1038" style:parent-style-name="Normal" style:family="paragraph">
      <style:paragraph-properties fo:text-align="end">
        <style:tab-stops>
          <style:tab-stop style:type="left" style:position="0.5in"/>
          <style:tab-stop style:type="center" style:position="2.884in"/>
          <style:tab-stop style:type="right" style:position="5.768in"/>
        </style:tab-stops>
      </style:paragraph-properties>
    </style:style>
    <style:style style:name="P1039" style:parent-style-name="Normal" style:family="paragraph">
      <style:paragraph-properties fo:text-align="end"/>
    </style:style>
    <style:style style:name="P1040" style:parent-style-name="Normal" style:family="paragraph">
      <style:paragraph-properties fo:text-align="end"/>
    </style:style>
    <style:style style:name="P1041" style:parent-style-name="Normal" style:family="paragraph">
      <style:paragraph-properties fo:text-align="center"/>
    </style:style>
    <style:style style:name="P1042" style:parent-style-name="Normal" style:master-page-name="MPF9" style:family="paragraph">
      <style:paragraph-properties fo:widows="0" fo:orphans="0" fo:break-before="page" style:vertical-align="middl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5"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046"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47" style:parent-style-name="Normal" style:family="paragraph">
      <style:paragraph-properties fo:widows="0" fo:orphans="0" fo:text-align="center" style:vertical-align="middle"/>
      <style:text-properties fo:hyphenate="false"/>
    </style:style>
    <style:style style:name="T10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9"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050" style:parent-style-name="Normal" style:family="paragraph">
      <style:paragraph-properties fo:widows="0" fo:orphans="0" fo:text-align="center" style:vertical-align="middle"/>
      <style:text-properties fo:hyphenate="false"/>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4"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055" style:parent-style-name="Normal" style:family="paragraph">
      <style:paragraph-properties fo:widows="0" fo:orphans="0" fo:text-align="justify" style:vertical-align="middl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style:vertical-align="middle"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style:vertical-align="middle" fo:text-indent="0.3937in"/>
      <style:text-properties fo:hyphenate="false"/>
    </style:style>
    <style:style style:name="P1064" style:parent-style-name="Normal" style:family="paragraph">
      <style:paragraph-properties fo:widows="0" fo:orphans="0" fo:text-align="center" style:vertical-align="middle"/>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8"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069" style:parent-style-name="Normal" style:family="paragraph">
      <style:paragraph-properties fo:widows="0" fo:orphans="0" fo:text-align="justify" style:vertical-align="middle" fo:text-indent="0.3937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style:vertical-align="middle"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style:vertical-align="middle" fo:text-indent="0.3937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style:vertical-align="middle"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style:vertical-align="middle"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style:vertical-align="middle" fo:text-indent="0.3937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style:vertical-align="middle" fo:text-indent="0.3937in"/>
      <style:text-properties fo:hyphenate="false"/>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style:vertical-align="middle"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style:vertical-align="middle" fo:text-indent="0.3937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style:vertical-align="middle"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style:vertical-align="middle" fo:text-indent="0.3937in"/>
      <style:text-properties fo:hyphenate="false"/>
    </style:style>
    <style:style style:name="P1100" style:parent-style-name="Normal" style:family="paragraph">
      <style:paragraph-properties fo:widows="0" fo:orphans="0" fo:text-align="center" style:vertical-align="middle"/>
      <style:text-properties fo:hyphenate="false"/>
    </style:style>
    <style:style style:name="T1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4"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105" style:parent-style-name="Normal" style:family="paragraph">
      <style:paragraph-properties fo:widows="0" fo:orphans="0" fo:text-align="justify" style:vertical-align="middle"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style:vertical-align="middle"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style:vertical-align="middle"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style:vertical-align="middle" fo:text-indent="0.3937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widows="0" fo:orphans="0" fo:text-align="justify" style:vertical-align="middle" fo:text-indent="0.3937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style:vertical-align="middle"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style:vertical-align="middle" fo:text-indent="0.3937in"/>
      <style:text-properties fo:hyphenate="false"/>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style:vertical-align="middle" fo:text-indent="0.3937in"/>
      <style:text-properties fo:hyphenate="false"/>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style:vertical-align="middle" fo:text-indent="0.3937in"/>
      <style:text-properties fo:hyphenate="false"/>
    </style:style>
    <style:style style:name="P1131" style:parent-style-name="Normal" style:family="paragraph">
      <style:paragraph-properties fo:widows="0" fo:orphans="0" fo:text-align="center" style:vertical-align="middle"/>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5"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1136" style:parent-style-name="Normal" style:family="paragraph">
      <style:paragraph-properties fo:widows="0" fo:orphans="0" fo:text-align="justify" style:vertical-align="middle" fo:text-indent="0.3937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style:vertical-align="middle" fo:text-indent="0.3937in"/>
      <style:text-properties fo:hyphenate="fals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style:vertical-align="middle" fo:text-indent="0.3937in"/>
      <style:text-properties fo:hyphenate="false"/>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style:vertical-align="middle"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style:vertical-align="middle" fo:text-indent="0.3937in"/>
      <style:text-properties fo:hyphenate="false"/>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style:vertical-align="middle"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vertical-align="middle"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style:vertical-align="middle"/>
      <style:text-properties fo:hyphenate="false"/>
    </style:style>
    <style:style style:name="P1158" style:parent-style-name="Normal" style:family="paragraph">
      <style:paragraph-properties fo:widows="0" fo:orphans="0" fo:text-align="center" style:vertical-align="middle"/>
      <style:text-properties fo:hyphenate="false"/>
    </style:style>
    <style:style style:name="T115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3"/><text:span text:style-name="T4">LIETUVOS BANKO VALDYBOS</text:span></text:p>
      <text:p text:style-name="P5">NUTARIMAS</text:p>
      <text:p text:style-name="P6"/>
      <text:p text:style-name="P7">DĖL Lietuvos banko išduodamų leidimų mokėjimo įstaigoms</text:p>
      <text:p text:style-name="P8"/>
      <text:p text:style-name="P9">2009 m. gruodžio 24 d. Nr. 238</text:p>
      <text:p text:style-name="P10">Vilnius</text:p>
      <text:p text:style-name="P11"/>
      <text:p text:style-name="P12"/>
      <text:p text:style-name="P13"><text:span text:style-name="T14">Vadovaudamasi Lietuvos Respublikos Lietuvos banko įstatymo (Žin., 1994, Nr.<text:s/></text:span><text:a xlink:href="https://www.e-tar.lt/portal/lt/legalAct/TAR.1B4D7B687895" office:target-frame-name="_blank" xlink:show="new"><text:span text:style-name="T15">99-1957</text:span></text:a><text:span text:style-name="T16">; 2001, Nr.<text:s/></text:span><text:a xlink:href="https://www.e-tar.lt/portal/lt/legalAct/TAR.2560251F7F7F" office:target-frame-name="_blank" xlink:show="new"><text:span text:style-name="T17">28-890</text:span></text:a><text:span text:style-name="T18">) 9 straipsniu, Lietuvos Respublikos mokėjimo įstaigų įstatymo (Žin., 2009, Nr.<text:s/></text:span><text:a xlink:href="https://www.e-tar.lt/portal/lt/legalAct/TAR.4A05AB3730DD" office:target-frame-name="_blank" xlink:show="new"><text:span text:style-name="T19">153-6887</text:span></text:a><text:span text:style-name="T20">) 5 straipsnio 1 dalimi, 6 straipsnio 1 dalimi, 8 straipsniu, 22 straipsnio 1 dalimi, Lietuvos banko valdyba<text:s/></text:span><text:span text:style-name="T21">nutari</text:span><text:span text:style-name="T22">a:</text:span></text:p>
      <text:p text:style-name="P23"><text:span text:style-name="T24">Patvirtinti:</text:span></text:p>
      <text:p text:style-name="P25"><text:span text:style-name="T26">1</text:span><text:span text:style-name="T27">. Mokėjimo įstaigų licencijavimo taisykles (pridedamos);</text:span></text:p>
      <text:p text:style-name="P28"><text:span text:style-name="T29">2</text:span><text:span text:style-name="T30">. Reikalavimų mokėjimo įstaigos vadovams ir tarpininko valdymo organų nariams ir pranešimo apie mokėjimo įstaigos vadovus pateikimo taisykles (pridedamos);</text:span></text:p>
      <text:p text:style-name="P31"><text:span text:style-name="T32">3</text:span><text:span text:style-name="T33">. Leidimo reorganizuoti arba likviduoti mokėjimo įstaigą išdavimo taisykles (pridedamos).</text:span></text:p>
      <text:p text:style-name="P34"/>
      <text:p text:style-name="P35"/>
      <text:p text:style-name="P36"/>
      <text:p text:style-name="P37"><text:span text:style-name="T38">Valdybos pirmininkas<text:s/></text:span><text:span text:style-name="T39"><text:tab/>Reinoldijus Šarkinas</text:span></text:p>
      <text:soft-page-break/>
      <text:p text:style-name="P40">PATVIRTINTA</text:p>
      <text:p text:style-name="P42">Lietuvos banko valdybos<text:s/></text:p>
      <text:p text:style-name="P43">2009 m. gruodžio 24 d. nutarimu Nr. 238</text:p>
      <text:p text:style-name="P44"/>
      <text:p text:style-name="P45"><text:span text:style-name="T46">MOKĖJIMO ĮSTAIGŲ LICENCIJAVI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ėjimo įstaigų licencijavimo taisyklės (toliau – Taisyklės) nustato prašymo išduoti mokėjimo įstaigos licenciją ir ribotos veiklos licenciją (toliau, kai Taisyklėse kalbama apie mokėjimo įstaigos licenciją ir mokėjimo įstaigos ribotos veiklos licenciją kartu, vartojama sąvoka – „licencija“) pateikimo tvarką, licencijos (licencijos dublikato) išdavimo ir keitimo tvarką, licencijos formą, pranešimo apie informacijos, kuri buvo pateikta norint gauti licenciją, pasikeitimų pateikimo tvarką.</text:span></text:p>
      <text:p text:style-name="P56"><text:span text:style-name="T57">2</text:span><text:span text:style-name="T58">. Taisyklėse vartojamos sąvokos suprantamos taip, kaip jos apibrėžtos Mokėjimo įstaigų įstatyme ir Finansų įstaigų įstatyme.</text:span></text:p>
      <text:p text:style-name="P59"><text:span text:style-name="T60">3</text:span><text:span text:style-name="T61">. Licencijos išduodamos neribotam laikui. Licencijos turėtojas išduotos licencijos negali perduoti kitiems asmenims.</text:span></text:p>
      <text:p text:style-name="P62"><text:span text:style-name="T63">4</text:span><text:span text:style-name="T64">.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65">80-2878</text:span></text:a><text:span text:style-name="T66">), reikalavimai.</text:span></text:p>
      <text:p text:style-name="P67"/>
      <text:p text:style-name="P68"><text:span text:style-name="T69">II</text:span><text:span text:style-name="T70">.<text:s/></text:span><text:span text:style-name="T71">PRAŠYMAS IŠDUOTI LICENCIJĄ</text:span></text:p>
      <text:p text:style-name="P72"/>
      <text:p text:style-name="P73"><text:span text:style-name="T74">5</text:span><text:span text:style-name="T75">. Mokėjimo įstaiga, norėdama gauti licenciją, Lietuvos bankui pateikia užpildytą šių Taisyklų 1 priede (jei siekiama gauti mokėjimo įstaigos licenciją) arba 2 priede (jei siekiama gauti ribotos veiklos mokėjimo įstaigos licenciją) nurodytą prašymą su reikalaujamais priedais.</text:span></text:p>
      <text:p text:style-name="P76"/>
      <text:p text:style-name="P77"><text:span text:style-name="T78">III</text:span><text:span text:style-name="T79">.<text:s/></text:span><text:span text:style-name="T80">LICENCIJOS (LICENCIJOS DUBLIKATO) IŠDAVIMAS</text:span></text:p>
      <text:p text:style-name="P81"/>
      <text:p text:style-name="P82"><text:span text:style-name="T83">6</text:span><text:span text:style-name="T84">. Kai Lietuvos bankas išnagrinėja prašymą ir priima sprendimą išduoti licenciją, parengiama šių Taisyklių 3 arba 4 prieduose nurodytos formos licencija ir išduodama prašymą pateikusiam asmeniui, kuris licencijos gavimą patvirtina savo parašu Mokėjimo įstaigų licencijų registracijos knygoje.</text:span></text:p>
      <text:p text:style-name="P85"><text:span text:style-name="T86">7</text:span><text:span text:style-name="T87">. Licencijoje turi būti nurodyta:</text:span></text:p>
      <text:p text:style-name="P88"><text:span text:style-name="T89">7.1</text:span><text:span text:style-name="T90">. Lietuvos Respublikos herbas;</text:span></text:p>
      <text:p text:style-name="P91"><text:span text:style-name="T92">7.2</text:span><text:span text:style-name="T93">. institucijos, išdavusios licenciją, pavadinimas;</text:span></text:p>
      <text:p text:style-name="P94"><text:span text:style-name="T95">7.3</text:span><text:span text:style-name="T96">. licencijos numeris (keičiant licenciją įrašomas anksčiau turėtos licencijos numeris);</text:span></text:p>
      <text:p text:style-name="P97"><text:span text:style-name="T98">7.4</text:span><text:span text:style-name="T99">. licencijos turėtojas (nurodomas visas mokėjimo įstaigos pavadinimas, juridinio asmens teisinė forma, kodas ir buveinės adresas);</text:span></text:p>
      <text:p text:style-name="P100"><text:span text:style-name="T101">7.5</text:span><text:span text:style-name="T102">. kokias mokėjimo paslaugas, nustatytas Mokėjimų įstatymo 5 straipsnyje, suteikia teisę teikti licencija;</text:span></text:p>
      <text:p text:style-name="P103"><text:span text:style-name="T104">7.6</text:span><text:span text:style-name="T105">. licencijos išdavimo pagrindas (nurodomas Lietuvos banko valdybos nutarimo, kuriuo išduota licencija, data ir numeris);</text:span></text:p>
      <text:p text:style-name="P106"><text:span text:style-name="T107">7.7</text:span><text:span text:style-name="T108">. Lietuvos banko valdybos pirmininko vardas, pavardė ir parašas, patvirtintas Lietuvos banko herbiniu reljefiniu antspaudu.</text:span></text:p>
      <text:p text:style-name="P109"><text:span text:style-name="T110">8</text:span><text:span text:style-name="T111">. Jei licencija išduodama steigiamai mokėjimo įstaigai, prašymą išduoti licenciją pateikusiam asmeniui išduodamas Lietuvos banko valdybos nutarimo išduoti licenciją nuorašas, o šių Taisyklių 3 arba 4 priede nurodytos formos licencija išduodama mokėjimo įstaigą įregistravus Juridinių asmenų registre ir Lietuvos bankui pateikus dokumentus,<text:s/></text:span><text:soft-page-break/><text:span text:style-name="T112">patvirtinančius šių Taisyklių 7.4 nurodytus duomenis.</text:span></text:p>
      <text:p text:style-name="P113"><text:span text:style-name="T114">9</text:span><text:span text:style-name="T115">. Pasikeitus šių Taisyklių 7.4 punkte nurodytiems mokėjimo įstaigos duomenims ir mokėjimo įstaigai pateikus prašymą pakeisti licencijos blanką ir duomenų pasikeitimą patvirtinančius dokumentus, per 15 dienų parengiamas naujas licencijos blankas ir išduodamas mokėjimo įstaigai. Gaudama naują licencijos blanką mokėjimo įstaiga privalo ankstesnį licencijos blanką grąžinti.</text:span></text:p>
      <text:p text:style-name="P116"><text:span text:style-name="T117">10</text:span><text:span text:style-name="T118">. Mokėjimo įstaiga, praradusi licenciją, privalo kreiptis į Lietuvos banką dėl licencijos dublikato išdavimo. Šiuo atveju mokėjimo įstaiga pateikia:</text:span></text:p>
      <text:p text:style-name="P119"><text:span text:style-name="T120">10.1</text:span><text:span text:style-name="T121">. prašymą išduoti licencijos dublikatą;</text:span></text:p>
      <text:p text:style-name="P122"><text:span text:style-name="T123">10.2</text:span><text:span text:style-name="T124">. išsamų paaiškinimą, kodėl licencija buvo prarasta.</text:span></text:p>
      <text:p text:style-name="P125"><text:span text:style-name="T126">11</text:span><text:span text:style-name="T127">. Mokėjimo įstaigai išduodamame licencijos dublikate rašoma žyma „Dublikatas“.</text:span></text:p>
      <text:p text:style-name="P128"/>
      <text:p text:style-name="P129"><text:span text:style-name="T130">IV</text:span><text:span text:style-name="T131">.<text:s/></text:span><text:span text:style-name="T132">LICENCIJOS PAKEITIMAS</text:span></text:p>
      <text:p text:style-name="P133"/>
      <text:p text:style-name="P134"><text:span text:style-name="T135">12</text:span><text:span text:style-name="T136">. Mokėjimo įstaiga, ketinanti teikti mokėjimo paslaugas, kurios išduotoje licencijoje nenurodytos, privalo kreiptis į Lietuvos banką su prašymu pakeisti galiojančią licenciją. Su prašymu turi būti pateiktas mokėjimo įstaigos verslo planas ir kiti šių Taisyklių 1 arba 2 priede nurodyti dokumentai ir duomenys, kurie keičiasi dėl ketinamų teikti papildomų mokėjimo paslaugų.</text:span></text:p>
      <text:p text:style-name="P137"><text:span text:style-name="T138">13</text:span><text:span text:style-name="T139">. Prašymas pakeisti licenciją pateikiamas, nagrinėjamas ir sprendimas dėl licencijos pakeitimo priimamas vadovaujantis teisės aktų nuostatomis, reglamentuojančiomis licencijos išdavimą.</text:span></text:p>
      <text:p text:style-name="P140"/>
      <text:p text:style-name="P141"><text:span text:style-name="T142">V</text:span><text:span text:style-name="T143">.<text:s/></text:span><text:span text:style-name="T144">BAIGIAMOSIOS NUOSTATOS</text:span></text:p>
      <text:p text:style-name="P145"/>
      <text:p text:style-name="P146"><text:span text:style-name="T147">14</text:span><text:span text:style-name="T148">. Po licencijos išdavimo pasikeitę dokumentai ir duomenys, kurie Lietuvos bankui buvo pateikti norint gauti licenciją, Lietuvos bankui pateikiami nedelsiant, bet ne vėliau kaip per 15 dienų nuo jų pasikeitimo.</text:span></text:p>
      <text:p text:style-name="P149"><text:span text:style-name="T150">15</text:span><text:span text:style-name="T151">. Licencijuojama veikla, pateiktų dokumentų nagrinėjimo tvarka ir terminai, licencijos išdavimo sąlygos, atsisakymo išduoti licencijas pagrindai, licencijuojamos veiklos sąlygos, įskaitant licencijos turėtojų teises ir pareigas, licencijos sąlygų laikymosi priežiūros tvarka, licencijos atšaukimo ar jos galiojimo sustabdymo atvejai ir tvarka nustatyta Mokėjimo įstaigų įstatymo 4, 5, 6, 7 ir 22 straipsniuose.</text:span></text:p>
      <text:p text:style-name="P152"><text:span text:style-name="T153">16</text:span><text:span text:style-name="T154">. Lietuvos bankui atšaukus licenciją, mokėjimo įstaiga per 5 darbo dienas privalo ją grąžinti Lietuvos bankui.</text:span></text:p>
      <text:p text:style-name="P155"/>
      <text:p text:style-name="P156"><text:span text:style-name="T157">_________________</text:span></text:p>
      <text:soft-page-break/>
      <text:p text:style-name="P158">Mokėjimo įstaigų licencijavimo taisyklių<text:s/></text:p>
      <text:p text:style-name="P160">1<text:s/>priedas</text:p>
      <text:p text:style-name="Normal"/>
      <text:p text:style-name="P161"><text:span text:style-name="T162">PRAŠYMAS IŠDUOTI MOKĖJIMO ĮSTAIGOS LICENCIJĄ<text:s/></text:span></text:p>
      <text:p text:style-name="P163"/>
      <text:p text:style-name="P164">I. Prašymo 1, 6, 36 punktai pildomi didžiosiomis raidėmis, paliekant tarp žodžių po vieną laisvą langelį.</text:p>
      <text:p text:style-name="P165">II. Prašymo punktuose, kuriuose atsakymas yra „taip“, ženklu „X“ pažymimas tinkamas laukelis.</text:p>
      <text:p text:style-name="Normal"/>
      <text:p text:style-name="P166"><text:span text:style-name="T167">I</text:span><text:span text:style-name="T168">.<text:s/></text:span><text:span text:style-name="T169">DUOMENYS APIE PRAŠYMĄ PATEIKIANTĮ ASMENĮ, ATSTOVAUJANTĮ MOKĖJIMO ĮSTAIGAI<text:s/></text:span></text:p>
      <text:p text:style-name="P170"/>
      <text:p text:style-name="P171">1. Asmens vardas, pavardė (pavadinimas)</text:p>
      <text:p text:style-name="P172">|_|_|_|_|_|_|_|_|_|_|_|_|_|_|_|_|_|_|_|_|_|_|_|_|_|_|_|_|_|_|_|_|_|_|_|_|_|_|_|_|_|_|_|_|_|_|_|_|_|_|_|_|_|</text:p>
      <text:p text:style-name="P173"/>
      <text:p text:style-name="Normal">2. Asmens kodas (kodas, jeigu turi) |_|_|_|_|_|_|_|_|_|_|_|_|_|_|_|_|_|_|_|_|_|_|_|_|_|_|_|_|_|_|_|_|_|_|_|_|_|_|_|_|_|_|_|_|_|_|_|_|_|_|_|_|_|</text:p>
      <text:p text:style-name="P174"/>
      <text:p text:style-name="Normal">3. Asmens gyvenamoji vieta (buveinė), nurodant pašto kodą</text:p>
      <text:p text:style-name="P175">.<text:tab/></text:p>
      <text:p text:style-name="P176">.<text:tab/></text:p>
      <text:p text:style-name="P177">4. Asmens duomenys ryšiams palaikyti (telefonas, faksas, elektroninis paštas)</text:p>
      <text:p text:style-name="P178">.<text:tab/></text:p>
      <text:p text:style-name="P179">.<text:tab/></text:p>
      <text:p text:style-name="P180">.<text:tab/></text:p>
      <text:p text:style-name="P181">.<text:tab/></text:p>
      <text:p text:style-name="P182">5. Dokumentai, įrodantys atstovo teises ir pareigas (dokumento pavadinimas, sudarymo data ir vieta)</text:p>
      <text:p text:style-name="P183">.<text:tab/></text:p>
      <text:p text:style-name="Normal"/>
      <text:p text:style-name="P184">Pridedama |_| lapų.</text:p>
      <text:p text:style-name="P185"/>
      <text:p text:style-name="P186"><text:span text:style-name="T187">II</text:span><text:span text:style-name="T188">.<text:s/></text:span><text:span text:style-name="T189">DUOMENYS APIE MOKĖJIMO ĮSTAIGĄ<text:s/></text:span></text:p>
      <text:p text:style-name="P190"/>
      <text:p text:style-name="P191">6. Mokėjimo įstaigos pavadinimas</text:p>
      <text:p text:style-name="P192">|_|_|_|_|_|_|_|_|_|_|_|_|_|_|_|_|_|_|_|_|_|_|_|_|_|_|_|_|_|_|_|_|_|_|_|_|_|_|_|_|_|_|_|_|_|_|_|_|_|_|_|_|_|</text:p>
      <text:p text:style-name="Normal"/>
      <text:p text:style-name="Normal">7. Mokėjimo įstaigos kodas (jeigu turi)</text:p>
      <text:p text:style-name="P193">|_|_|_|_|_|_|_|_|_|_|_|_|_|_|_|_|_|_|_|_|_|_|_|_|_|_|_|_|_|_|_|_|_|_|_|_|_|_|_|_|_|_|_|_|_|_|_|_|_|_|_|_|_|</text:p>
      <text:p text:style-name="P194"/>
      <text:p text:style-name="Normal">8. Mokėjimo įstaigos buveinė, nurodant pašto kodą</text:p>
      <text:p text:style-name="P195">.<text:tab/></text:p>
      <text:p text:style-name="P196">9. Mokėjimo įstaigos duomenys ryšiams palaikyti (telefonas, faksas, elektroninis paštas)</text:p>
      <text:p text:style-name="P197">.<text:tab/></text:p>
      <text:p text:style-name="P198">.<text:tab/></text:p>
      <text:p text:style-name="P199">.<text:tab/></text:p>
      <text:p text:style-name="P200">10. Mokėjimo įstaigos interneto tinklalapio adresas (jeigu turi)</text:p>
      <text:p text:style-name="P201">.<text:tab/></text:p>
      <text:p text:style-name="P202">11. Kiti prekiniai pavadinimai (jeigu yra (bus) naudojami, teikiant mokėjimo paslaugas)</text:p>
      <text:p text:style-name="P203">.<text:tab/></text:p>
      <text:p text:style-name="P204">.<text:tab/></text:p>
      <text:p text:style-name="Normal">12. Mokėjimo įstaigos įstatai</text:p>
      <text:p text:style-name="P205">Pridedama |_| lapų.</text:p>
      <text:p text:style-name="Normal"/>
      <text:p text:style-name="P206"><text:span text:style-name="T207">III</text:span><text:span text:style-name="T208">.<text:s/></text:span><text:span text:style-name="T209">MOKĖJIMO ĮSTAIGOS VEIKLA</text:span></text:p>
      <text:p text:style-name="P210"/>
      <text:p text:style-name="P211">13. Mokėjimo įstaigos detali veiklos programa (nurodomos pagal Mokėjimų įstatymo 5 straipsnį ir detaliai aprašomos visos numatomos teikti mokėjimo paslaugos, kita numatoma vykdyti (vykdoma) veikla pagal Mokėjimo įstaigų įstatymo 4 straipsnio 2 dalį)</text:p>
      <text:p text:style-name="P212"/>
      <text:p text:style-name="P213">Pridedama |_| lapų.</text:p>
      <text:p text:style-name="Normal"/>
      <text:p text:style-name="P214"><text:span text:style-name="T215">IV</text:span><text:span text:style-name="T216">.<text:s/></text:span><text:span text:style-name="T217">MOKĖJIMO ĮSTAIGOS VERSLO PLANAS</text:span></text:p>
      <text:p text:style-name="Normal"/>
      <text:p text:style-name="P218">Toliau pateiktos verslo plano dalys, kurias privaloma aprašyti. Verslo plano sudėtis ir pateikiamos informacijos apimtis turi atitikti mokėjimo įstaigos veiklos mastą ir sudėtingumą.</text:p>
      <text:p text:style-name="P219"/>
      <text:p text:style-name="P220">14. Mokėjimo paslaugų rinkos įvertinimas, konkurencijos sąlygos, mokėjimo įstaigos stipriųjų ir silpnųjų vietų, galimybių ir grėsmės analizė.</text:p>
      <text:p text:style-name="P221">15. Mokėjimo įstaigos veiklos strategija, aprašanti ilgalaikius tikslus (finansinius-ekonominius ir kt.) ir veiksmus (paslaugų teikimo ir kt.) šiems tikslams pasiekti, tikslinė rinka, rinkodaros planas.</text:p>
      <text:p text:style-name="P222">16. Veiklos vykdymas Lietuvos Respublikoje ir kitose valstybėse narėse (planuojamas filialų ir tarpininkų skaičius, išvardyti, kokias mokėjimo paslaugas numatoma teikti valstybėse narėse (kiekvienoje atskirai).</text:p>
      <text:p text:style-name="P223">17. Mokėjimo įstaigos veiklos finansavimo šaltiniai.</text:p>
      <text:p text:style-name="P224">18. Papildomų glaudžiai susijusių paslaugų teikimas, mokėjimo sistemų valdymas, veiklos funkcijų perdavimas kitiems asmenims (detalizuojama minėta veikla, funkcijos, kurias planuojama perduoti kitiems asmenims, kaip bus vykdoma kontrolė).</text:p>
      <text:p text:style-name="P225">19. Pirmų trejų finansinių metų biudžeto projektas.</text:p>
      <text:p text:style-name="P226"/>
      <text:p text:style-name="P227">Pridedama |_| lapų.</text:p>
      <text:p text:style-name="Normal"/>
      <text:p text:style-name="P228"><text:span text:style-name="T229">V</text:span><text:span text:style-name="T230">.<text:s/></text:span><text:span text:style-name="T231">NUOSAVO KAPITALO REIKALAVIMAI</text:span></text:p>
      <text:p text:style-name="P232"/>
      <text:p text:style-name="P233">20. Minimalaus nuosavo kapitalo dydis ir sudėtis, atsižvelgiant į Mokėjimo įstaigų įstatymo 13 straipsnio nuostatas.</text:p>
      <text:p text:style-name="P234">|_|_|_|_|_|_|_|_|_|</text:p>
      <text:p text:style-name="P235">(tūkst. Lt)</text:p>
      <text:p text:style-name="P236">.<text:tab/></text:p>
      <text:p text:style-name="P237">.<text:tab/></text:p>
      <text:p text:style-name="P238">.<text:tab/></text:p>
      <text:p text:style-name="P239">.<text:tab/></text:p>
      <text:p text:style-name="P240">.<text:tab/></text:p>
      <text:p text:style-name="P241">.<text:tab/></text:p>
      <text:p text:style-name="Normal"/>
      <text:p text:style-name="P242">21. Planuojamas naudoti nuosavo kapitalo poreikio skaičiavimo metodas pagal Mokėjimo įstaigos nuosavo kapitalo skaičiavimo taisykles, patvirtintas 2009 m. gruodžio 24 d. Lietuvos banko valdybos nutarimu Nr. 240<text:s/></text:p>
      <text:p text:style-name="P243"/>
      <text:p text:style-name="P244">A metodas<text:tab/>taip |_|</text:p>
      <text:p text:style-name="P245"/>
      <text:p text:style-name="P246">B metodas<text:tab/>taip |_|</text:p>
      <text:p text:style-name="P247"/>
      <text:p text:style-name="P248">C metodas<text:tab/>taip |_|</text:p>
      <text:p text:style-name="P249"/>
      <text:p text:style-name="P250">22. Nuosavo kapitalo poreikio pagal pasirinktą metodą ir nuosavo kapitalo dydžio apskaičiavimo pagrindimas.<text:s/></text:p>
      <text:p text:style-name="P251">Pridedama |_| lapų.</text:p>
      <text:p text:style-name="P252"/>
      <text:p text:style-name="P253"><text:span text:style-name="T254">VI</text:span><text:span text:style-name="T255">.<text:s/></text:span><text:span text:style-name="T256">APSAUGOS REIKALAVIMAI</text:span></text:p>
      <text:p text:style-name="P257"/>
      <text:p text:style-name="P258">Pažymėti numatomą (numatomus) taikyti iš mokėjimo paslaugų vartotojų arba kito mokėjimo paslaugų teikėjo gautų lėšų apsaugos metodą (metodus) pagal Mokėjimo įstaigų įstatymo 15 straipsnio reikalavimus.</text:p>
      <text:p text:style-name="P259"/>
      <text:p text:style-name="P260">23. Lėšų atskyrimo metodas</text:p>
      <text:p text:style-name="P261">taip |_|</text:p>
      <text:p text:style-name="P262"/>
      <text:p text:style-name="P263">24. Lėšų apdraudimo draudimo sutartimi, garantija, laidavimo raštu metodas</text:p>
      <text:p text:style-name="P264">taip |_|</text:p>
      <text:p text:style-name="P265"/>
      <text:p text:style-name="P266">25. Trumpas visų planuojamų naudoti apsaugos metodų aprašymas.</text:p>
      <text:p text:style-name="P267">Pridedama |_| lapų.</text:p>
      <text:p text:style-name="P268"/>
      <text:p text:style-name="P269"><text:span text:style-name="T270">VII</text:span><text:span text:style-name="T271">.<text:s/></text:span><text:span text:style-name="T272">MOKĖJIMO ĮSTAIGOS VALDYMO REIKALAVIMAI</text:span></text:p>
      <text:p text:style-name="P273"/>
      <text:p text:style-name="P274">26. Organizacinės struktūros aprašymas, įskaitant numatomus filialus, tarpininkus ar kitus asmenis, kuriems bus perduodamas veiklos vykdymas, ir dalyvavimo mokėjimo sistemose aprašymas.</text:p>
      <text:p text:style-name="P275">27. Valdymo sistemos (sprendimų priėmimo, vadovų informavimo, atskaitomybės linijų, pasirengimo nuolat stebėti vidaus kontrolės sistemą ir procedūras ir šalinti trūkumus) detalus aprašymas, įrodantis jos tinkamumą, patikimumą ir adekvatumą prisiimamai rizikai.</text:p>
      <text:p text:style-name="P276">28. Rizikos valdymo sistemos (atsiskaitymų, operacinės, sandorio šalies kredito, likvidumo, rinkos rizikos nustatymo, stebėjimo, valdymo ir atskaitomybės procedūrų) detalus aprašymas, įrodantis jos tinkamumą, patikimumą ir adekvatumą prisiimamai rizikai.</text:p>
      <text:p text:style-name="P277">29. Vidaus kontrolės sistemos (įskaitant administracines ir apskaitos sistemas) detalus aprašymas, įrodantis jos tinkamumą, patikimumą ir adekvatumą prisiimamai rizikai.</text:p>
      <text:p text:style-name="P278">30. Pinigų plovimo ir teroristų finansavimo prevencijos (vidaus kontrolės sistemos, kuri įdiegt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detalus aprašymas.</text:p>
      <text:p text:style-name="P279">31. Vidaus audito padalinio (jo būtinybę lemia mokėjimo įstaigos teikiamų paslaugų mastas, sudėtingumas) detalus veiklos aprašymas.</text:p>
      <text:p text:style-name="P280">32. IT sistemos (naudojimo vadovybės informavimo procese, įtartinų operacijų nustatymo procedūrų, verslo tęstinumo užtikrinimo, IT sistemos funkcionavimo tarp mokėjimo įstaigos ir tarpininko) detalus aprašymas.</text:p>
      <text:p text:style-name="P281"/>
      <text:p text:style-name="P282">Pridedama |_| lapų.</text:p>
      <text:p text:style-name="P283"/>
      <text:p text:style-name="P284"><text:span text:style-name="T285">VIII</text:span><text:span text:style-name="T286">.<text:s/></text:span><text:span text:style-name="T287">MOKĖJIMO ĮSTAIGOS VADOVAI</text:span></text:p>
      <text:p text:style-name="P288"/>
      <text:p text:style-name="P289">33. Pateikiami Reikalavimų mokėjimo įstaigos vadovams ir tarpininko valdymo organų nariams ir pranešimo apie mokėjimo įstaigos vadovus pateikimo taisyklių, patvirtintų<text:s/><text:soft-page-break/>Lietuvos banko valdybos 2009 m. gruodžio 24 d. nutarimu Nr. 238, 13 ir 14 punktuose nurodyti dokumentai ir duomenys apie asmenis, kurie po licencijos išdavimo bus mokėjimo vadovai.</text:p>
      <text:p text:style-name="P290"/>
      <text:p text:style-name="P291">Pridedama |_| lapų.</text:p>
      <text:p text:style-name="P292"/>
      <text:p text:style-name="P293"><text:span text:style-name="T294">IX</text:span><text:span text:style-name="T295">.<text:s/></text:span><text:span text:style-name="T296">ASMENYS, TURINTYS KVALIFIKUOTĄJĄ ĮSTATINIO KAPITALO IR (ARBA) BALSAVIMO TEISIŲ DALĮ, IR ASMENYS, SUSIJĘ SU MOKĖJIMO ĮSTAIGA GLAUDŽIU RYŠIU</text:span></text:p>
      <text:p text:style-name="P297"/>
      <text:p text:style-name="P298">34. Pateikiamas asmenų, turinčių mokėjimo įstaigos kvalifikuotąją įstatinio kapitalo ir (arba) balsavimo teisių dalį, sąrašas, kuriame nurodomi asmenų tapatybės duomenys (fizinio asmens –vardas, pavardė, gimimo data, gyvenamoji vieta, o juridinio asmens – pavadinimas, buveinė, juridinio asmens kodas) ir kiekvieno iš jų turimos mokėjimo įstaigos kvalifikuotosios įstatinio kapitalo ir (arba) balsavimo teisių dalys (akcijų skaičius, klasė, akcijų nominalioji vertė, akcijų dalis procentais, palyginti su visu mokėjimo įstaigos įstatiniu kapitalu, atskirai išskiriant duomenis apie balsavimo teisių dalį, jei ji skiriasi nuo akcijų dalies) ir Pranešimo apie banko kvalifikuotosios įstatinio kapitalo ir (arba) balsavimo teisių dalies įsigijimą ir perleidimą taisyklių, patvirtintų Lietuvos banko valdybos 2009 m. balandžio 21 d. nutarimu Nr. 92 (Žin., 2009, Nr. <text:a xlink:href="https://www.e-tar.lt/portal/lt/legalAct/TAR.49BCA88CB619" office:target-frame-name="_blank" xlink:show="new"><text:span text:style-name="T299">45-1794</text:span></text:a>), 1 priedo 1 punkte nurodyti dokumentai ir duomenys apie kiekvieną iš mokėjimo įstaigos kvalifikuotąją įstatinio kapitalo ir (arba) balsavimo teisių dalį turinčių asmenų.</text:p>
      <text:p text:style-name="P300">35. Pateikiamas asmenų, susijusių su mokėjimo įstaiga glaudžiu ryšiu ir nenurodytų pagal šio prašymo 9.1 punktą pateiktame sąraše, sąrašas, kuriame nurodomi asmenų tapatybės duomenys (fizinio asmens – vardas, pavardė, gimimo data, gyvenamoji vieta, o juridinio asmens – pavadinimas, buveinė, juridinio asmens kodas) ir pateikiamas tokių asmenų ir mokėjimo įstaigos ryšių pobūdžio aprašymas.</text:p>
      <text:p text:style-name="P301"/>
      <text:p text:style-name="P302">Pridedama |_| lapų.</text:p>
      <text:p text:style-name="Normal"/>
      <text:p text:style-name="P303"><text:span text:style-name="T304">X</text:span><text:span text:style-name="T305">.<text:s/></text:span><text:span text:style-name="T306">AUDITO ĮMONĖ</text:span></text:p>
      <text:p text:style-name="P307"/>
      <text:p text:style-name="P308">Pildoma, jeigu mokėjimo įstaigai finansinių ataskaitų auditas privalomas.</text:p>
      <text:p text:style-name="P309"/>
      <text:p text:style-name="P310">36. Audito įmonės pavadinimas<text:s/></text:p>
      <text:p text:style-name="P311">|_|_|_|_|_|_|_|_|_|_|_|_|_|_|_|_|_|_|_|_|_|_|_|_|_|_|_|_|_|_|_|_|_|_|_|_|_|_|_|_|_|_|_|_|_|_|_|_|_|_|_|_|_|</text:p>
      <text:p text:style-name="P312"/>
      <text:p text:style-name="P313">37. Audito įmonės kodas</text:p>
      <text:p text:style-name="P314">|_|_|_|_|_|_|_|_|_|_|_|_|_|_|_|_|_|_|_|_|_|_|_|_|_|_|_|_|_|_|_|_|_|_|_|_|_|_|_|_|_|_|_|_|_|_|_|_|_|_|_|_|_|</text:p>
      <text:p text:style-name="P315"/>
      <text:p text:style-name="P316">38. Audito įmonės buveinės adresas, nurodant pašto kodą</text:p>
      <text:p text:style-name="P317">.<text:tab/></text:p>
      <text:p text:style-name="P318"/>
      <text:p text:style-name="P319">39. Audito įmonės duomenys ryšiams palaikyti (telefonas, faksas, elektroninis paštas)</text:p>
      <text:p text:style-name="P320">.<text:tab/></text:p>
      <text:p text:style-name="P321">.<text:tab/></text:p>
      <text:p text:style-name="Normal"/>
      <text:p text:style-name="P322">Aš, žemiau pasirašęs, patvirtinu, kad prašyme ir pridedamuose jo prieduose pateikta visa reikalaujama informacija bei duomenys yra išsamūs ir teisingi. Esu pasiruošęs pateikti visus kitus pareikalautus duomenis ir informaciją bei paaiškinimus, reikalingus Lietuvos bankui. Suprantu, kad Lietuvos bankas Lietuvos Respublikos įstatymų nustatyta tvarka gali tikrinti šiame prašyme, taip pat kitus mano pateiktus duomenis ir informaciją, tam<text:s/><text:soft-page-break/>neprieštarauju ir sutinku, kad Lietuvos bankas rinktų visą reikalingą informaciją apie prašymą pateikiančią mokėjimo įstaigą, taip pat su ja susijusią informaciją. Žinau ir sutinku, kad Lietuvos bankas, atlikdamas mano Lietuvos bankui pateiktų duomenų ir informacijos patikrinimą, gali pasitelkti patikrinimui atlikti atitinkamas Lietuvos Respublikos ir užsienio valstybių institucijas, kurioms įstatymų nustatyta tvarka gali būti atskleista mano Lietuvos bankui pateikta informacija ir duomenys.<text:s/></text:p>
      <text:p text:style-name="P323"/>
      <text:p text:style-name="P324">Užpildymo data |_|_|_|_|_|_|_|_|</text:p>
      <text:p text:style-name="Normal"/>
      <text:p text:style-name="P325">__________________________</text:p>
      <text:p text:style-name="P326">Asmens, pateikiančio prašymą,</text:p>
      <text:p text:style-name="P327">vardas, pavardė ir parašas</text:p>
      <text:p text:style-name="Normal"/>
      <text:p text:style-name="P328">_________________</text:p>
      <text:soft-page-break/>
      <text:p text:style-name="P329">Mokėjimo įstaigų licencijavimo taisyklių<text:s/></text:p>
      <text:p text:style-name="P331">2<text:s/>priedas</text:p>
      <text:p text:style-name="Normal"/>
      <text:p text:style-name="P332"><text:span text:style-name="T333">PRAŠYMAS IŠDUOTI RIBOTOS VEIKLOS MOKĖJIMO ĮSTAIGOS LICENCIJĄ</text:span></text:p>
      <text:p text:style-name="Normal"/>
      <text:p text:style-name="P334">I. Prašymo 1, 6, 28 punktai pildomi didžiosiomis raidėmis, paliekant tarp žodžių po vieną laisvą langelį.</text:p>
      <text:p text:style-name="P335">II. Prašymo punktuose, kuriuose atsakymas yra „taip“, ženklu „X“ pažymimas tinkamas laukelis.</text:p>
      <text:p text:style-name="Normal"/>
      <text:p text:style-name="P336"><text:span text:style-name="T337">I</text:span><text:span text:style-name="T338">.<text:s/></text:span><text:span text:style-name="T339">DUOMENYS APIE PRAŠYMĄ PATEIKIANTĮ ASMENĮ, ATSTOVAUJANTĮ MOKĖJIMO ĮSTAIGAI<text:s/></text:span></text:p>
      <text:p text:style-name="P340"/>
      <text:p text:style-name="P341">1. Asmens vardas, pavardė (pavadinimas)<text:s/></text:p>
      <text:p text:style-name="P342">|_|_|_|_|_|_|_|_|_|_|_|_|_|_|_|_|_|_|_|_|_|_|_|_|_|_|_|_|_|_|_|_|_|_|_|_|_|_|_|_|_|_|_|_|_|_|_|_|_|_|_|_|_|</text:p>
      <text:p text:style-name="P343"/>
      <text:p text:style-name="P344">2. Asmens kodas (kodas, jeigu turi) |_|_|_|_|_|_|_|_|_|_|_|_|_|_|_|_|_|_|_|_|_|_|_|_|_|_|_|_|_|_|_|_|_|_|_|_|_|_|_|_|_|_|_|_|_|_|_|_|_|_|_|_|_|</text:p>
      <text:p text:style-name="P345"/>
      <text:p text:style-name="Normal">3. Asmens gyvenamosios vietos (buveinės) adresas, nurodant pašto kodą</text:p>
      <text:p text:style-name="P346">.<text:tab/></text:p>
      <text:p text:style-name="P347">.<text:tab/></text:p>
      <text:p text:style-name="P348">4. Asmens duomenys ryšiams palaikyti (telefonas, faksas, elektroninis paštas)</text:p>
      <text:p text:style-name="P349">.<text:tab/></text:p>
      <text:p text:style-name="P350">.<text:tab/></text:p>
      <text:p text:style-name="P351">.<text:tab/></text:p>
      <text:p text:style-name="P352">.<text:tab/></text:p>
      <text:p text:style-name="P353">.<text:tab/></text:p>
      <text:p text:style-name="P354">5. Dokumentai, įrodantys atstovo teises ir pareigas (dokumento pavadinimas, sudarymo data ir vieta)</text:p>
      <text:p text:style-name="P355">.<text:tab/></text:p>
      <text:p text:style-name="P356"/>
      <text:p text:style-name="P357">Pridedama |_| lapų.</text:p>
      <text:p text:style-name="P358"/>
      <text:p text:style-name="P359"><text:span text:style-name="T360">II</text:span><text:span text:style-name="T361">.<text:s/></text:span><text:span text:style-name="T362">DUOMENYS APIE MOKĖJIMO ĮSTAIGĄ<text:s/></text:span></text:p>
      <text:p text:style-name="P363"/>
      <text:p text:style-name="P364">6. Mokėjimo įstaigos pavadinimas</text:p>
      <text:p text:style-name="P365">|_|_|_|_|_|_|_|_|_|_|_|_|_|_|_|_|_|_|_|_|_|_|_|_|_|_|_|_|_|_|_|_|_|_|_|_|_|_|_|_|_|_|_|_|_|_|_|_|_|_|_|_|_|</text:p>
      <text:p text:style-name="Normal"/>
      <text:p text:style-name="Normal">7. Mokėjimo įstaigos kodas (jeigu turi)</text:p>
      <text:p text:style-name="P366">|_|_|_|_|_|_|_|_|_|_|_|_|_|_|_|_|_|_|_|_|_|_|_|_|_|_|_|_|_|_|_|_|_|_|_|_|_|_|_|_|_|_|_|_|_|_|_|_|_|_|_|_|_|</text:p>
      <text:p text:style-name="Normal"/>
      <text:p text:style-name="Normal">8. Mokėjimo įstaigos buveinės adresas, nurodant pašto kodą</text:p>
      <text:p text:style-name="P367">.<text:tab/></text:p>
      <text:p text:style-name="Normal">9. Mokėjimo įstaigos duomenys ryšiams palaikyti (telefonas, faksas, elektroninis paštas)</text:p>
      <text:p text:style-name="P368">.<text:tab/></text:p>
      <text:p text:style-name="P369">.<text:tab/></text:p>
      <text:p text:style-name="P370">.<text:tab/></text:p>
      <text:p text:style-name="P371">10. Mokėjimo įstaigos interneto tinklalapio adresas (jeigu turi)</text:p>
      <text:p text:style-name="P372">.<text:tab/></text:p>
      <text:p text:style-name="P373">11. Kiti prekiniai pavadinimai (jeigu yra (bus) naudojami, teikiant mokėjimo paslaugas)</text:p>
      <text:p text:style-name="P374">.<text:tab/></text:p>
      <text:p text:style-name="P375">12. Mokėjimo įstaigos įstatai<text:s/><text:tab/>Pridedama <text:s/>|_| lapų.</text:p>
      <text:p text:style-name="P376"/>
      <text:p text:style-name="P377"><text:span text:style-name="T378">III</text:span><text:span text:style-name="T379">.<text:s/></text:span><text:span text:style-name="T380">RIBOTOS VEIKLOS MOKĖJIMO ĮSTAIGOS LICENCIJOS IŠDAVIMO REIKALAVIMAI</text:span></text:p>
      <text:p text:style-name="P381"/>
      <text:p text:style-name="P382">13. Mokėjimo įstaigos, įskaitant tarpininkų, už kuriuos ji prisiima visą atsakomybę, per pastaruosius 12 mėnesių įvykdytų (jeigu veikla dar nevykdoma, verslo plane planuojamų) mokėjimo operacijų sumos vidurkis ir jį pagrindžiantys dokumentai.<text:s/></text:p>
      <text:p text:style-name="P383"/>
      <text:p text:style-name="P384">|_|_|_|_|_|_|_|_|_|</text:p>
      <text:p text:style-name="P385">(tūkst. Lt per mėn.)</text:p>
      <text:p text:style-name="P386">Pridedama |_| lapų.</text:p>
      <text:p text:style-name="P387"/>
      <text:p text:style-name="P388">14. Pateikiami Reikalavimų mokėjimo įstaigos vadovams ir tarpininko valdymo organų nariams ir pranešimo apie mokėjimo įstaigos vadovus pateikimo taisyklių, patvirtintų Lietuvos banko valdybos 2009 m. gruodžio 24 d. nutarimu Nr. 238, 13 ir 14 punktuose nurodyti dokumentai ir duomenys apie asmenis, kurie po licencijos išdavimo bus mokėjimo įstaigos vadovai.</text:p>
      <text:p text:style-name="P389"/>
      <text:p text:style-name="P390">Pridedama |_| lapų.</text:p>
      <text:p text:style-name="P391"/>
      <text:p text:style-name="P392"><text:span text:style-name="T393">IV</text:span><text:span text:style-name="T394">.<text:s/></text:span><text:span text:style-name="T395">MOKĖJIMO ĮSTAIGOS VERSLO PLANAS</text:span></text:p>
      <text:p text:style-name="Normal"/>
      <text:p text:style-name="P396">Toliau pateiktos verslo plano dalys, kurias privaloma aprašyti. Verslo plano sudėtis ir pateikiamos informacijos apimtis turi atitikti mokėjimo įstaigos veiklos mastą ir sudėtingumą.</text:p>
      <text:p text:style-name="P397"/>
      <text:p text:style-name="P398">15. Mokėjimo paslaugų rinkos įvertinimas, konkurencijos sąlygos, mokėjimo įstaigos stipriųjų ir silpnųjų vietų, galimybių ir grėsmės analizė.</text:p>
      <text:p text:style-name="P399">16. Mokėjimo įstaigos veiklos strategija, aprašanti ilgalaikius tikslus (finansinius-ekonominius ir kt.) ir veiksmus (paslaugų teikimo, kainų strategija ir kt.) šiems tikslams pasiekti, tikslinė rinka, rinkodaros planas.</text:p>
      <text:p text:style-name="P400">17. Mokėjimo įstaigos detali veiklos programa (nurodomos pagal Mokėjimų įstatymo 5 straipsnį ir detaliai aprašomos visos numatomos teikti mokėjimo paslaugos ir kita numatoma vykdyti (vykdoma) veikla pagal Mokėjimo įstaigų įstatymo 4 straipsnio 2 dalį).</text:p>
      <text:p text:style-name="P401">18. Veiklos vykdymas (planuojamas filialų ir tarpininkų skaičius ir kt.).</text:p>
      <text:p text:style-name="P402">19. Mokėjimo įstaigos veiklos finansavimo šaltiniai.</text:p>
      <text:p text:style-name="P403">20. Valdymo sistemos (sprendimų priėmimo, vadovų informavimo, atskaitomybės ir kontrolės ryšių), rizikos valdymo (rizikos nustatymo, vertinimo, stebėjimo, jos ribojimo ir kontrolės), IT sistemos (panaudojimo vadovybės informavimo procese, įtartinų operacijų nustatymo procedūrų, verslo tęstinumo užtikrinimo, IT sistemos tarp mokėjimo įstaigos ir tarpininko užtikrinimo) detalūs aprašymai.</text:p>
      <text:p text:style-name="P404">21. Papildomų glaudžiai susijusių paslaugų teikimas, mokėjimo sistemų valdymas, veiklos funkcijų perdavimas kitiems asmenims (detalizuojama minėta veikla, funkcijos, kurias planuojama perduoti kitiems asmenims, kaip bus vykdoma kontrolė).</text:p>
      <text:p text:style-name="P405">22. Pirmų trejų finansinių metų biudžeto projektas.</text:p>
      <text:p text:style-name="P406"/>
      <text:p text:style-name="P407">Pridedama |_| lapų.</text:p>
      <text:p text:style-name="P408"/>
      <text:p text:style-name="P409"><text:span text:style-name="T410">V</text:span><text:span text:style-name="T411">.<text:s/></text:span><text:span text:style-name="T412">APSAUGOS REIKALAVIMAI</text:span></text:p>
      <text:p text:style-name="P413"/>
      <text:soft-page-break/>
      <text:p text:style-name="P414">Pažymėti numatomą (numatomus) taikyti iš mokėjimo paslaugų vartotojų arba kito mokėjimo paslaugų teikėjo gautų lėšų apsaugos metodą (metodus) pagal Mokėjimo įstaigų įstatymo 15 straipsnio reikalavimus.</text:p>
      <text:p text:style-name="P415"/>
      <text:p text:style-name="P416">23. Lėšų atskyrimo metodas<text:tab/></text:p>
      <text:p text:style-name="P417">taip |_|</text:p>
      <text:p text:style-name="P418"/>
      <text:p text:style-name="P419">24. Lėšų apdraudimo draudimo sutartimi, garantija, laidavimo raštu metodas</text:p>
      <text:p text:style-name="P420">taip |_|</text:p>
      <text:p text:style-name="P421"/>
      <text:p text:style-name="P422">25. Trumpas visų planuojamų naudoti apsaugos metodų aprašymas.</text:p>
      <text:p text:style-name="P423">Pridedama |_| lapų.</text:p>
      <text:p text:style-name="Normal"/>
      <text:p text:style-name="P424"><text:span text:style-name="T425">VI</text:span><text:span text:style-name="T426">.<text:s/></text:span><text:span text:style-name="T427">VALDYMO REIKALAVIMAI</text:span></text:p>
      <text:p text:style-name="Normal"/>
      <text:p text:style-name="P428">26. Organizacinės struktūros aprašymas.</text:p>
      <text:p text:style-name="P429"/>
      <text:p text:style-name="P430">27. Vidaus kontrolės sistemos, kuri įdiegta (bus įdiegta) siekiant atlikti pareigas, susijusias su pinigų plovimo ir teroristų finansavimo prevencija pagal Pinigų plovimo ir teroristų finansavimo prevencijos įstatymą ir 2006 m. lapkričio 15 d. Europos Parlamento ir Tarybos reglamentą (EB) Nr. 1781/2006 dėl mokėtojo informacijos, pateikiamos pervedant lėšas, detalus aprašymas.</text:p>
      <text:p text:style-name="Normal"/>
      <text:p text:style-name="P431">Pridedama |_| lapų.</text:p>
      <text:p text:style-name="Normal"/>
      <text:p text:style-name="P432"><text:span text:style-name="T433">VII</text:span><text:span text:style-name="T434">.<text:s/></text:span><text:span text:style-name="T435">AUDITO ĮMONĖ</text:span></text:p>
      <text:p text:style-name="P436"/>
      <text:p text:style-name="P437">Pildoma, jeigu mokėjimo įstaigai finansinių ataskaitų auditas privalomas.</text:p>
      <text:p text:style-name="P438"/>
      <text:p text:style-name="P439">28. Audito įmonės pavadinimas<text:s/></text:p>
      <text:p text:style-name="P440">|_|_|_|_|_|_|_|_|_|_|_|_|_|_|_|_|_|_|_|_|_|_|_|_|_|_|_|_|_|_|_|_|_|_|_|_|_|_|_|_|_|_|_|_|_|_|_|_|_|_|_|_|_|</text:p>
      <text:p text:style-name="P441"/>
      <text:p text:style-name="P442">29. Audito įmonės kodas</text:p>
      <text:p text:style-name="P443">|_|_|_|_|_|_|_|_|_|_|_|_|_|_|_|_|_|_|_|_|_|_|_|_|_|_|_|_|_|_|_|_|_|_|_|_|_|_|_|_|_|_|_|_|_|_|_|_|_|_|_|_|_||</text:p>
      <text:p text:style-name="P444"/>
      <text:p text:style-name="P445">30. Audito įmonės buveinės adresas, nurodant pašto kodą</text:p>
      <text:p text:style-name="P446">.<text:tab/></text:p>
      <text:p text:style-name="P447"/>
      <text:p text:style-name="Normal">31. Audito įmonės duomenys ryšiams palaikyti (telefonas, faksas, elektroninis paštas)</text:p>
      <text:p text:style-name="P448">.<text:tab/></text:p>
      <text:p text:style-name="P449">.<text:tab/></text:p>
      <text:p text:style-name="Normal"/>
      <text:p text:style-name="P450">Aš, žemiau pasirašęs, patvirtinu, kad prašyme ir pridedamuose jo prieduose pateikta visa reikalaujama informacija bei duomenys yra išsamūs ir teisingi. Esu pasiruošęs pateikti visus kitus pareikalautus duomenis ir informaciją bei paaiškinimus, reikalingus Lietuvos bankui. Suprantu, kad Lietuvos bankas Lietuvos Respublikos įstatymų nustatyta tvarka gali tikrinti šiame prašyme, taip pat kitus mano pateiktus duomenis ir informaciją, tam neprieštarauju ir sutinku, kad Lietuvos bankas rinktų visą reikalingą informaciją apie prašymą pateikiančią mokėjimo įstaigą, taip pat su ja susijusią informaciją. Žinau ir sutinku, kad Lietuvos bankas, atlikdamas mano Lietuvos bankui pateiktų duomenų ir informacijos patikrinimą, gali pasitelkti patikrinimui atlikti atitinkamas Lietuvos Respublikos ir užsienio<text:s/><text:soft-page-break/>valstybių institucijas, kurioms įstatymų nustatyta tvarka gali būti atskleista mano Lietuvos bankui pateikta informacija ir duomenys.<text:s/></text:p>
      <text:p text:style-name="P451"/>
      <text:p text:style-name="P452">Užpildymo data |_|_|_|_|_|_|_|_|</text:p>
      <text:p text:style-name="Normal"/>
      <text:p text:style-name="P453">__________________________</text:p>
      <text:p text:style-name="P454">Asmens, pateikiančio prašymą,</text:p>
      <text:p text:style-name="P455">vardas, pavardė ir parašas</text:p>
      <text:p text:style-name="Normal"/>
      <text:p text:style-name="P456">_________________</text:p>
      <text:soft-page-break/>
      <text:p text:style-name="P457">Mokėjimo įstaigų licencijavimo taisyklių<text:s/></text:p>
      <text:p text:style-name="P459">3<text:s/>priedas</text:p>
      <text:p text:style-name="P460"/>
      <text:p text:style-name="P461">(Mokėjimo įstaigos licencijos forma)</text:p>
      <text:p text:style-name="Normal"/>
      <table:table table:style-name="Table462">
        <table:table-columns>
          <table:table-column table:style-name="TableColumn463"/>
        </table:table-columns>
        <table:table-row table:style-name="TableRow464">
          <table:table-cell table:style-name="TableCell465">
            <text:p text:style-name="P466"/>
            <text:p text:style-name="P467"/>
            <text:p text:style-name="P468"/>
            <text:p text:style-name="P469">LIETUVOS BANKAS</text:p>
            <text:p text:style-name="P470"/>
            <text:p text:style-name="P471">MOKĖJIMO ĮSTAIGOS LICENCIJA</text:p>
            <text:p text:style-name="P472">Nr.</text:p>
            <text:p text:style-name="P473"/>
            <text:p text:style-name="P474"/>
            <text:p text:style-name="Normal"><text:span text:style-name="T475">Licencijos turėtojas –</text:span></text:p>
            <text:p text:style-name="Normal">Juridinio asmens teisinė forma:</text:p>
            <text:p text:style-name="P476">Kodas:</text:p>
            <text:p text:style-name="Normal"><text:span text:style-name="T477">Buveinė:</text:span></text:p>
            <text:p text:style-name="P478"/>
            <text:p text:style-name="Normal"/>
            <text:p text:style-name="Normal"/>
            <text:p text:style-name="Normal"/>
            <text:p text:style-name="P479">Licencija suteikia teisę teikti šias Mokėjimų įstatymo 5 straipsnyje nustatytas mokėjimo paslaug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480">
          <table:table-cell table:style-name="TableCell481">
            <text:p text:style-name="P482">Licencija išduota Lietuvos banko valdybos<text:tab/>nutarimu Nr.                 </text:p>
            <text:p text:style-name="P483">(data)</text:p>
            <text:p text:style-name="P484"/>
            <text:p text:style-name="P485"/>
            <text:p text:style-name="P486"/>
            <text:p text:style-name="P487">Valdybos pirmininkas</text:p>
            <text:p text:style-name="P488"/>
            <text:p text:style-name="P489"/>
          </table:table-cell>
        </table:table-row>
      </table:table>
      <text:p text:style-name="Normal"/>
      <text:p text:style-name="P490">_________________</text:p>
      <text:soft-page-break/>
      <text:p text:style-name="P491">Mokėjimo įstaigų licencijavimo taisyklių<text:s/></text:p>
      <text:p text:style-name="P493">4<text:s/>priedas</text:p>
      <text:p text:style-name="P494"/>
      <text:p text:style-name="P495">(Mokėjimo įstaigos ribotos veiklos licencijos forma)</text:p>
      <text:p text:style-name="Normal"/>
      <table:table table:style-name="Table496">
        <table:table-columns>
          <table:table-column table:style-name="TableColumn497"/>
        </table:table-columns>
        <table:table-row table:style-name="TableRow498">
          <table:table-cell table:style-name="TableCell499">
            <text:p text:style-name="P500"/>
            <text:p text:style-name="P501"/>
            <text:p text:style-name="P502"/>
            <text:p text:style-name="P503">LIETUVOS BANKAS</text:p>
            <text:p text:style-name="P504"/>
            <text:p text:style-name="P505">MOKĖJIMO ĮSTAIGOS RIBOTOS VEIKLOS LICENCIJA</text:p>
            <text:p text:style-name="P506">Nr.</text:p>
            <text:p text:style-name="P507"/>
            <text:p text:style-name="P508"/>
            <text:p text:style-name="Normal"><text:span text:style-name="T509">Licencijos turėtojas –</text:span></text:p>
            <text:p text:style-name="Normal">Juridinio asmens teisinė forma:</text:p>
            <text:p text:style-name="P510">Kodas:</text:p>
            <text:p text:style-name="Normal"><text:span text:style-name="T511">Buveinė:</text:span></text:p>
            <text:p text:style-name="P512"/>
            <text:p text:style-name="Normal"/>
            <text:p text:style-name="Normal"/>
            <text:p text:style-name="Normal"/>
            <text:p text:style-name="P513">Licencija suteikia teisę teikti šias Mokėjimų įstatymo 5 straipsnyje nustatytas mokėjimo paslaug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514">
          <table:table-cell table:style-name="TableCell515">
            <text:p text:style-name="P516">Licencija išduota Lietuvos banko valdybos<text:tab/>nutarimu Nr.                 </text:p>
            <text:p text:style-name="P517">(data)</text:p>
            <text:p text:style-name="P518"/>
            <text:p text:style-name="P519"/>
            <text:p text:style-name="P520"/>
            <text:p text:style-name="P521">Valdybos pirmininkas</text:p>
            <text:p text:style-name="P522"/>
            <text:p text:style-name="P523"/>
          </table:table-cell>
        </table:table-row>
      </table:table>
      <text:p text:style-name="Normal"/>
      <text:p text:style-name="P524">_________________</text:p>
      <text:soft-page-break/>
      <text:p text:style-name="P525">PATVIRTINTA</text:p>
      <text:p text:style-name="P527">Lietuvos banko valdybos<text:s/></text:p>
      <text:p text:style-name="P528">2009 m. gruodžio 24 d. nutarimu Nr. 238</text:p>
      <text:p text:style-name="P529"/>
      <text:p text:style-name="P530"><text:span text:style-name="T531">REIKALAVIMŲ MOKĖJIMO ĮSTAIGOS VADOVAMS IR TARPININKO VALDYMO ORGANŲ NARIAMS IR PRANEŠIMO APIE MOKĖJIMO ĮSTAIGOS VADOVUS PATEIKIMO TAISYKLĖS</text:span></text:p>
      <text:p text:style-name="P532"/>
      <text:p text:style-name="P533"><text:span text:style-name="T534">I</text:span><text:span text:style-name="T535">.<text:s/></text:span><text:span text:style-name="T536">BENDROSIOS NUOSTATOS</text:span></text:p>
      <text:p text:style-name="P537"/>
      <text:p text:style-name="P538"><text:span text:style-name="T539">1</text:span><text:span text:style-name="T540">. Reikalavimų mokėjimo įstaigos vadovams ir tarpininko valdymo organų nariams ir pranešimo apie mokėjimo įstaigos vadovus pateikimo taisyklės (toliau – Taisyklės) nustato mokėjimo įstaigos, turinčios mokėjimo įstaigos licenciją, vadovų kvalifikacijos ir patirties reikalavimus ir mokėjimo įstaigos, turinčios ribotos veiklos licenciją, vadovų ir tarpininko valdymo organų narių pasirengimo ir tinkamumo reikalavimus bei pranešimo apie mokėjimo įstaigos vadovus pateikimo Lietuvos bankui tvarką.</text:span></text:p>
      <text:p text:style-name="P541"><text:span text:style-name="T542">2</text:span><text:span text:style-name="T543">. Šių Taisyklių nustatyta tvarka pranešama apie Mokėjimo įstaigų įstatymo 8 straipsnio 2 dalyje nurodytus mokėjimo įstaigos vadovus.</text:span></text:p>
      <text:p text:style-name="P544"><text:span text:style-name="T545">3</text:span><text:span text:style-name="T546">. Mokėjimo įstaiga, prieš rinkdama (skirdama) asmenį mokėjimo įstaigos vadovu, privalo įvertinti, ar jis atitinka Mokėjimo įstaigų įstatymo, šių Taisyklių ir kitų teisės aktų mokėjimo įstaigos vadovui nustatytus reikalavimus.</text:span></text:p>
      <text:p text:style-name="P547"><text:span text:style-name="T548">4</text:span><text:span text:style-name="T549">. Pagal šias Taisykles Lietuvos bankui pateikiamiems dokumentams ir Lietuvos banko atliekamiems veiksmams taikomi Bendrųjų kredito ir mokėjimo įstaigų prašymų išduoti leidimus pateikimo, nagrinėjimo ir leidimo išdavimo taisyklių, patvirtintų Lietuvos banko valdybos 2004 m. gegužės 6 d. nutarimu Nr. 58 (Žin., 2004, Nr.<text:s/></text:span><text:a xlink:href="https://www.e-tar.lt/portal/lt/legalAct/TAR.8F452C2F64BF" office:target-frame-name="_blank" xlink:show="new"><text:span text:style-name="T550">80-2878</text:span></text:a><text:span text:style-name="T551">), reikalavimai.</text:span></text:p>
      <text:p text:style-name="P552"/>
      <text:p text:style-name="P553"><text:span text:style-name="T554">II</text:span><text:span text:style-name="T555">.<text:s/></text:span><text:span text:style-name="T556">MOKĖJIMO ĮSTAIGOS, TURINČIOS MOKĖJIMO ĮSTAIGOS LICENCIJĄ, VADOVŲ KVALIFIKACIJOS IR PATIRTIES REIKALAVIMAI</text:span></text:p>
      <text:p text:style-name="P557"/>
      <text:p text:style-name="P558"><text:span text:style-name="T559">5</text:span><text:span text:style-name="T560">. Mokėjimo įstaigos, turinčios mokėjimo įstaigos licenciją, vadovai turi atitikti šių Taisyklių 6</text:span><text:span text:style-name="T561">–</text:span><text:span text:style-name="T562">8 punktuose nustatytus kvalifikacijos ir patirties reikalavimus.</text:span></text:p>
      <text:p text:style-name="P563"><text:span text:style-name="T564">6</text:span><text:span text:style-name="T565">. Mokėjimo įstaigos valdyboje turi būti bent du nariai, turintys teisės, vadybos, verslo administravimo arba ekonomikos srities aukštąjį išsilavinimą arba dirbę ne mažiau kaip 1 metus minėtose srityse (revizoriumi, auditoriumi, auditoriaus padėjėju, teisininku, finansininku, buhalteriu, juridinio asmens ar jo struktūrinio padalinio vadovu) per paskutiniuosius praėjusius 5 metus.</text:span></text:p>
      <text:p text:style-name="P566"><text:span text:style-name="T567">7</text:span><text:span text:style-name="T568">. Mokėjimo įstaigos administracijos vadovas turi turėti teisės, vadybos, verslo administravimo arba ekonomikos srities aukštąjį išsilavinimą ir būti ne mažiau kaip 2 metus per paskutiniuosius praėjusius 8 metus vadovavęs (buvęs vadovo pavaduotoju) juridiniam asmeniui ar jo struktūriniam padaliniui (departamentui, skyriui, filialui ir pan.).</text:span></text:p>
      <text:p text:style-name="P569"><text:span text:style-name="T570">8</text:span><text:span text:style-name="T571">. Mokėjimo įstaigos vadovai, nurodyti Mokėjimo įstaigų įstatymo 8 straipsnio 2 dalies 4 ir 5 punktuose, turi turėti teisės, vadybos, verslo administravimo arba ekonomikos srities aukštąjį išsilavinimą ir būti ne mažiau kaip 1 metus per paskutiniuosius praėjusius 5 metus dirbę finansų įstaigoje darbą, susijusį su finansinių paslaugų teikimu, arba panašų darbą kitose įmonėse, įstaigose ar organizacijose.</text:span></text:p>
      <text:p text:style-name="P572"><text:span text:style-name="T573">9</text:span><text:span text:style-name="T574">. Mokėjimo įstaigos, turinčios mokėjimo įstaigos licenciją, vadovas, neatitinkantis šių Taisyklių 6</text:span><text:span text:style-name="T575">–</text:span><text:span text:style-name="T576">8 punktuose nustatytų reikalavimų, gali būti laikomas turinčiu kvalifikaciją ir patirtį, leidžiančią tinkamai eiti pareigas, tik esant pakankamai kitų objektyvių duomenų, pagrindžiančių, kad asmens kvalifikacijos ir patirties pakanka tinkamai eiti pareigas.</text:span></text:p>
      <text:p text:style-name="P577"/>
      <text:p text:style-name="P578"><text:span text:style-name="T579">III</text:span><text:span text:style-name="T580">.<text:s/></text:span><text:span text:style-name="T581">MOKĖJIMO ĮSTAIGOS, TURINČIOS RIBOTOS VEIKLOS LICENCIJĄ, VADOVŲ IR TARPININKO VALDYMO ORGANŲ NARIŲ PASIRENGIMO IR TINKAMUMO REIKALAVIMAI</text:span></text:p>
      <text:p text:style-name="P582"/>
      <text:p text:style-name="P583"><text:span text:style-name="T584">10</text:span><text:span text:style-name="T585">. Mokėjimo įstaigos, turinčios ribotos veiklos licenciją, vadovai ir mokėjimo įstaigos tarpininko valdymo organų nariai privalo atitikti šiuos reikalavimus:</text:span></text:p>
      <text:p text:style-name="P586"><text:span text:style-name="T587">10.1</text:span><text:span text:style-name="T588">. pasirengimo<text:s/></text:span><text:span text:style-name="T589">–</text:span><text:span text:style-name="T590"><text:s/>mokėjimo įstaigos, turinčios ribotos veiklos licenciją, bent vienas valdybos narys ir administracijos vadovas ir mažiausiai vienas mokėjimo įstaigos tarpininko valdymo organų narys turi turėti teisės, vadybos, verslo administravimo arba ekonomikos srities aukštąjį išsilavinimą, arba šių sričių ne mažesnį kaip aukštesnįjį (toliau – aukštasis) išsilavinimą ir būti ne mažiau kaip 1 metus dirbęs minėtose srityse (revizoriumi, auditoriumi, auditoriaus padėjėju, teisininku, finansininku, buhalteriu, juridinio asmens arba jo struktūrinio padalinio vadovu) per paskutiniuosius praėjusius 8 metus;</text:span></text:p>
      <text:p text:style-name="P591"><text:span text:style-name="T592">10.2</text:span><text:span text:style-name="T593">. tinkamumo – mokėjimo įstaigos, turinčios ribotos veiklos licenciją, vadovas ir mokėjimo įstaigos tarpininko valdymo organų narys:</text:span></text:p>
      <text:p text:style-name="P594"><text:span text:style-name="T595">10.2.1</text:span><text:span text:style-name="T596">. neturi būti pripažintas kaltu padaręs Lietuvos Respublikos baudžiamajame kodekse numatytą nusikaltimą arba baudžiamąjį nusižengimą, susijusį su pinigų plovimu arba teroristų finansavimu, sunkų, labai sunkų nusikaltimą arba nusikaltimą ar baudžiamąjį nusižengimą nuosavybei, turtinėms teisėms ir turtiniams interesams, ekonomikai ir verslo tvarkai, finansų sistemai ar už juos atitinkančias nusikalstamas veikas pagal kitų valstybių baudžiamuosius įstatymus, nepaisant to, ar teistumas išnyko;</text:span></text:p>
      <text:p text:style-name="P597"><text:span text:style-name="T598">10.2.2</text:span><text:span text:style-name="T599">. neturi būti baustas administracinėmis, drausminėmis nuobaudomis, jam neturi būti taikytos kitos įstatymų nustatytos sankcijos (poveikio priemonės), kai šios nuobaudos arba sankcijos (poveikio priemonės) buvo skirtos už įstatymų arba kitų teisės aktų, reglamentuojančių finansinių paslaugų teikimą ir finansų įstaigų veiklą, nuostatų pažeidimą, ir už tai jis buvo baustas daugiau kaip vieną kartą per metus;</text:span></text:p>
      <text:p text:style-name="P600"><text:span text:style-name="T601">10.2.3</text:span><text:span text:style-name="T602">. neturi piktnaudžiauti psichotropinėmis, narkotinėmis, toksinėmis medžiagomis ar alkoholiu.</text:span></text:p>
      <text:p text:style-name="P603"><text:span text:style-name="T604">11</text:span><text:span text:style-name="T605">. Lietuvos bankas turi teisę pripažinti, kad mokėjimo įstaigos, turinčios ribotos veiklos licenciją, vadovas ir mokėjimo įstaigos tarpininko valdymo organų narys netinkamas ir atsižvelgdamas į:</text:span></text:p>
      <text:p text:style-name="P606"><text:span text:style-name="T607">11.1</text:span><text:span text:style-name="T608">. tai, ar jis buvo nuteistas už kitą nusikaltimą ar baudžiamąjį nusižengimą, nenurodytą 10.2.1 punkte, arba juos atitinkančias nusikalstamas veikas pagal kitų valstybių įstatymus;</text:span></text:p>
      <text:p text:style-name="P609"><text:span text:style-name="T610">11.2</text:span><text:span text:style-name="T611">. tai, ar kontroliuojamai (kontroliuotai) įmonei ar įmonei, kurios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span></text:p>
      <text:p text:style-name="P612"><text:span text:style-name="T613">11.3</text:span><text:span text:style-name="T614">. kitas reikšmingas aplinkybes, dėl kurių asmuo negali būti laikomas tinkamu.</text:span></text:p>
      <text:p text:style-name="P615"><text:span text:style-name="T616">12</text:span><text:span text:style-name="T617">. Mokėjimo įstaigos, turinčios ribotos veiklos licenciją, vadovas ar mokėjimo įstaigos tarpininko valdymo organų narys, neatitinkantis šių Taisyklių 10.1 punkte nustatytų reikalavimų, gali būti laikomas turinčiu tinkamą pasirengimą eiti pareigas, tik esant pakankamai kitų objektyvių duomenų, pagrindžiančių asmens pasirengimą eiti pareigas.</text:span></text:p>
      <text:p text:style-name="P618"/>
      <text:p text:style-name="P619"><text:span text:style-name="T620">IV</text:span><text:span text:style-name="T621">.<text:s/></text:span><text:span text:style-name="T622">PRANEŠIMAS LIETUVOS BANKUI APIE MOKĖJIMO ĮSTAIGOS VADOVUS</text:span></text:p>
      <text:p text:style-name="P623"/>
      <text:p text:style-name="P624"><text:span text:style-name="T625">13</text:span><text:span text:style-name="T626">. Pranešimas apie mokėjimo įstaigos vadovo pasikeitimą Lietuvos bankui pateikiamas iki pradedant eiti pareigas. Pranešime apie mokėjimo įstaigos vadovo pasikeitimą, be kita ko, nurodoma:</text:span></text:p>
      <text:p text:style-name="P627"><text:span text:style-name="T628">13.1</text:span><text:span text:style-name="T629">. asmens, dėl kurio pateikiamas pranešimas, vardas ir pavardė, pareigos;</text:span></text:p>
      <text:p text:style-name="P630"><text:span text:style-name="T631">13.2</text:span><text:span text:style-name="T632">. data, kada numatoma rinkti (skirti) asmenį mokėjimo įstaigos vadovu, arba data, nuo kada asmuo pradės eiti pareigas;</text:span></text:p>
      <text:p text:style-name="P633"><text:span text:style-name="T634">13.3</text:span><text:span text:style-name="T635">. faktų ir aplinkybių, turėjusių įtakos asmens, pretenduojančio tapti mokėjimo įstaigos vadovu, parinkimui (geros rekomendacijos, laimėjo konkursą, gerai išmano mokėjimo įstaigų veiklą ir t. t.), aprašymas;</text:span></text:p>
      <text:p text:style-name="P636"><text:span text:style-name="T637">13.4</text:span><text:span text:style-name="T638">. duomenys apie mokėjimo įstaigos atlikto asmens atitikimo Mokėjimo įstaigų įstatymo, šių Taisyklių ir kitų teisės aktų mokėjimo įstaigos vadovui nustatytus reikalavimus įvertinimo rezultatus, jei reikia nurodant, kokių reikalavimų asmuo neatitinka, ir pateikiant šių Taisyklių 9 ar 12 punktuose nustatytą informaciją;</text:span></text:p>
      <text:p text:style-name="P639"><text:span text:style-name="T640">13.5</text:span><text:span text:style-name="T641">. prie pranešimo pridedamas dokumentų sąrašas.</text:span></text:p>
      <text:p text:style-name="P642"><text:span text:style-name="T643">14</text:span><text:span text:style-name="T644">. Kartu su pranešimu Lietuvos bankui pateikiami dokumentai:</text:span></text:p>
      <text:p text:style-name="P645"><text:span text:style-name="T646">14.1</text:span><text:span text:style-name="T647">. asmens tapatybę patvirtinančio dokumento kopija;</text:span></text:p>
      <text:p text:style-name="P648"><text:span text:style-name="T649">14.2</text:span><text:span text:style-name="T650">. asmens, dėl kurio pateikiamas pranešimas, užpildyta anketa (šių Taisyklų 1 arba 2 priedas).</text:span></text:p>
      <text:p text:style-name="P651"><text:span text:style-name="T652">15</text:span><text:span text:style-name="T653">. Asmeniui nustojus eiti mokėjimo įstaigos vadovo pareigas, mokėjimo įstaiga Lietuvos bankui per 15 dienų pateikia pranešimą, kuriame nurodoma:</text:span></text:p>
      <text:p text:style-name="P654"><text:span text:style-name="T655">15.1</text:span><text:span text:style-name="T656">. asmens, dėl kurio pateikiamas pranešimas, vardas ir pavardė;</text:span></text:p>
      <text:p text:style-name="P657"><text:span text:style-name="T658">15.2</text:span><text:span text:style-name="T659">. pareigos, kurias asmuo ėjo mokėjimo įstaigoje;</text:span></text:p>
      <text:p text:style-name="P660"><text:span text:style-name="T661">15.3</text:span><text:span text:style-name="T662">. priežastys, dėl kurių asmuo nustojo eiti mokėjimo įstaigos vadovo pareigas;</text:span></text:p>
      <text:p text:style-name="P663"><text:span text:style-name="T664">15.4</text:span><text:span text:style-name="T665">. mokėjimo įstaigos dokumento, kuriuo priimtas sprendimas, kad asmuo nustoja eiti mokėjimo įstaigos vadovo pareigas, pavadinimas, data ir numeris.</text:span></text:p>
      <text:p text:style-name="P666"/>
      <text:p text:style-name="P667"><text:span text:style-name="T668">V</text:span><text:span text:style-name="T669">.<text:s/></text:span><text:span text:style-name="T670">BAIGIAMOSIOS NUOSTATOS</text:span></text:p>
      <text:p text:style-name="P671"/>
      <text:p text:style-name="P672"><text:span text:style-name="T673">16</text:span><text:span text:style-name="T674">. Pranešimas Lietuvos bankui apie mokėjimo įstaigos vadovus nagrinėjamas ir Lietuvos banko sprendimas dėl prieštaravimo mokėjimo įstaigos vadovo kandidatūrai priimamas vadovaujantis Mokėjimo įstaigų įstatymo 8 ir 22 straipsniais.</text:span></text:p>
      <text:p text:style-name="P675"/>
      <text:p text:style-name="P676"><text:span text:style-name="T677">_________________</text:span></text:p>
      <text:soft-page-break/>
      <text:p text:style-name="P678">Reikalavimų mokėjimo įstaigos<text:s/></text:p>
      <text:p text:style-name="P680">vadovams ir tarpininko valdymo organų<text:s/></text:p>
      <text:p text:style-name="P681">nariams ir pranešimo apie mokėjimo<text:s/></text:p>
      <text:p text:style-name="P682">įstaigos vadovus pateikimo taisyklių<text:s/></text:p>
      <text:p text:style-name="P683">1<text:s/>priedas</text:p>
      <text:p text:style-name="P684"/>
      <text:p text:style-name="P685"><text:span text:style-name="T686">MOKĖJIMO ĮSTAIGOS VADOVO NEPRIEKAIŠTINGOS REPUTACIJOS, KVALIFIKACIJOS IR PATIRTIES ANKETA</text:span></text:p>
      <text:p text:style-name="P687"/>
      <text:p text:style-name="P688">I. Anketos 1 punktas pildomas didžiosiomis raidėmis, paliekant tarp žodžių po vieną laisvą langelį.</text:p>
      <text:p text:style-name="P689">II. Anketos punktuose, kuriuose atsakymas gali būti „taip“ arba „ne“, ženklu „X“ pažymimas tinkamas laukelis. Jeigu atsakymas yra „taip“, paliktose laisvose vietose pateikiama prašoma informacija ir paaiškinimai. Jeigu atsakymas yra „ne“, paliktos laisvos vietos nepildomos.</text:p>
      <text:p text:style-name="P690">III. Anketos punktuose, kuriuose prašoma nurodyti datas, datos įrašomos nurodant metus ir mėnesį, pvz., „2008-10–2009-03“. Jeigu reikia, gali būti nurodoma tikslesnė data nurodant dieną arba dienas, pvz., „2009-10–12-17“ arba „2009-10-25–11-03“ ir panašiai.</text:p>
      <text:p text:style-name="P691">IV. Jeigu pildant anketą neužtenka vietos visai norimai informacijai pateikti, gali būti pildomas anketos priedas.</text:p>
      <text:p text:style-name="Normal"/>
      <text:p text:style-name="P692"><text:span text:style-name="T693">I</text:span><text:span text:style-name="T694">.<text:s/></text:span><text:span text:style-name="T695">BENDRIEJI DUOMENYS</text:span></text:p>
      <text:p text:style-name="P696"/>
      <text:p text:style-name="P697">1. Vardas, pavardė</text:p>
      <text:p text:style-name="P698">|_|_|_|_|_|_|_|_|_|_|_|_|_|_|_|_|_|_|_|_|_|_|_|_|_|_|_|_|_|_|_|_|_|_|_|_|_|_|_|_|_|_|_|_|_|_|_|_|_|_|_|_|_|</text:p>
      <text:p text:style-name="P699">|_|_|_|_|_|_|_|_|_|_|_|_|_|_|_|_|_|_|_|_|_|_|_|_|_|_|_|_|_|_|_|_|_|_|_|_|_|_|_|_|_|_|_|_|_|_|_|_|_|_|_|_|_|</text:p>
      <text:p text:style-name="P700"/>
      <text:p text:style-name="P701">2. Gimimo data (metai, mėnuo, diena) |_|_|_|_|_|_|_|_|</text:p>
      <text:p text:style-name="P702"/>
      <text:p text:style-name="P703">3. Pilietybė</text:p>
      <text:p text:style-name="P704">.<text:tab/></text:p>
      <text:p text:style-name="P705">4. Tikslus gimimo vietos adresas</text:p>
      <text:p text:style-name="P706">.<text:tab/></text:p>
      <text:p text:style-name="P707">.<text:tab/></text:p>
      <text:p text:style-name="Normal">5. Dabartinė nuolatinė gyvenamoji vieta</text:p>
      <text:p text:style-name="P708">.<text:tab/></text:p>
      <text:p text:style-name="P709">.<text:tab/></text:p>
      <text:p text:style-name="P710">.<text:tab/></text:p>
      <text:p text:style-name="Normal">6. Adresas korespondencijai gauti</text:p>
      <text:p text:style-name="P711">.<text:tab/></text:p>
      <text:p text:style-name="P712">.<text:tab/></text:p>
      <text:p text:style-name="P713">.<text:tab/></text:p>
      <text:p text:style-name="P714">7. Telefonas</text:p>
      <text:p text:style-name="P715">.<text:tab/></text:p>
      <text:p text:style-name="P716">8. Mobilusis telefonas</text:p>
      <text:p text:style-name="P717">.<text:tab/></text:p>
      <text:p text:style-name="Normal">9. Elektroninis paštas</text:p>
      <text:p text:style-name="P718">.<text:tab/></text:p>
      <text:p text:style-name="P719"/>
      <text:p text:style-name="P720"><text:span text:style-name="T721">II</text:span><text:span text:style-name="T722">.<text:s/></text:span><text:span text:style-name="T723">DUOMENYS APIE NEPRIEKAIŠTINGĄ REPUTACIJĄ, KVALIFIKACIJĄ IR PATIRTĮ</text:span></text:p>
      <text:p text:style-name="P724"/>
      <text:p text:style-name="P725">10. Išsilavinimas ir kvalifikacija<text:s/><text:span text:style-name="T726">(nurodomos mokymo įstaigos, kuriose įgyta profesinė kvalifikacija, studijų ir mokymo programos, profesinių kvalifikacijų pavadinimai, įgyta profesinė kvalifikacija ir diplomų įgijimo datos)</text:span></text:p>
      <text:p text:style-name="P727">.<text:tab/></text:p>
      <text:p text:style-name="P728">.<text:tab/></text:p>
      <text:p text:style-name="P729">.<text:tab/></text:p>
      <text:p text:style-name="P730">.<text:tab/></text:p>
      <text:p text:style-name="P731"/>
      <text:p text:style-name="P732">11. Kvalifikacijos kėlimas<text:s/><text:span text:style-name="T733">(aprašomi baigti kvalifikacijos kėlimo kursai, mokymai, stažuotės, gauti diplomai, sertifikatai ir pan.)</text:span></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
      <text:p text:style-name="P744">12. Aprašykite darbo ir profesinę veiklą per paskutiniuosius 8 metus, įskaitant anketos pildymo metu vykdomą veiklą ir (arba) einamas pareigas šiuo metu</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
      <text:p text:style-name="P754">13. Ar Jūs, Jūsų kontroliuojama (kontroliuota) įmonė arba įmonė, kurios vadovu Jūs buvote (esate), buvo teisti už padarytą nusikalstamą veiką (pripažinti kaltu padarius nusikalstamą veiką) pagal Lietuvos Respublikos ar kitos valstybės baudžiamuosius įstatymus, nepaisant to, ar teistumas išnyko<text:s/><text:span text:style-name="T755">(nurodomi Lietuvos Respublikos arba kitos valstybės baudžiamojo kodekso ar kito panašaus kitos valstybės įstatymo straipsniai, pagal kuriuos asmuo buvo nuteistas, data, kada buvo nuteistas, trumpas nusikalstamos veikos aprašymas ir teismo pavadinimas, buveinė)</text:span></text:p>
      <text:p text:style-name="P756"/>
      <text:p text:style-name="P757">taip |_| <text:s text:c="16"/>ne |_|</text:p>
      <text:p text:style-name="P758">.<text:tab/></text:p>
      <text:p text:style-name="P759">.<text:tab/></text:p>
      <text:p text:style-name="P760">.<text:tab/></text:p>
      <text:p text:style-name="P761"/>
      <text:p text:style-name="P762">14. Ar Jūs, Jūsų kontroliuojama (kontroliuota) įmonė arba įmonė, kurios vadovu Jūs buvote (esate), buvo įtariamuoju, kaltinamuoju baudžiamojoje byloje<text:s/><text:span text:style-name="T763">(pateikiamas Lietuvos Respublikos arba kitos valstybės institucijos, pradėjusios tokį tyrimą, procesą ir pan., pavadinimas, tyrimo, proceso ir pan. rezultatai)</text:span></text:p>
      <text:p text:style-name="P764"/>
      <text:p text:style-name="P765">taip |_| <text:s text:c="16"/>ne |_|</text:p>
      <text:p text:style-name="P766">.<text:tab/></text:p>
      <text:soft-page-break/>
      <text:p text:style-name="P767">.<text:tab/></text:p>
      <text:p text:style-name="P768">.<text:tab/></text:p>
      <text:p text:style-name="P769">15. Ar buvote baustas administracinėmis, drausminėmis nuobaudomis ir ar Jums buvo taikytos kitos įstatymų nustatytos sankcijos (poveikio priemonės), kai šios nuobaudos arba sankcijos (poveikio priemonės) buvo skirtos už įstatymų ar kitų teisės aktų, reglamentuojančių finansinių ir draudimo paslaugų teikimą ir finansų įstaigų veiklą, nuostatų pažeidimą<text:s/><text:span text:style-name="T770">(nurodomi padaryti administracinės teisės pažeidimai, nustatyti Lietuvos Respublikos ir (ar) atitinkamuose kitų valstybių teisės aktuose, trumpai aprašomas pažeidimas, pažeidimo padarymo data, taikytos nuobaudos ir institucijos, taikiusios nuobaudas, pavadinimas ir buveinė)</text:span></text:p>
      <text:p text:style-name="P771"/>
      <text:p text:style-name="P772">taip |_| <text:s text:c="16"/>ne |_|</text:p>
      <text:p text:style-name="P773">.<text:tab/></text:p>
      <text:p text:style-name="P774">.<text:tab/></text:p>
      <text:p text:style-name="P775">.<text:tab/></text:p>
      <text:p text:style-name="P776">.<text:tab/></text:p>
      <text:p text:style-name="P777"/>
      <text:p text:style-name="P778">16. Ar Jūsų kontroliuojamai (kontroliuotai) įmonei arba įmonei, kurios vadovu Jūs buvote (esate), buvo pritaikytos įstatymų nustatytos sankcijos (poveikio priemonės)<text:s/><text:span text:style-name="T779">(nurodomas juridinio asmens pavadinimas, buveinė, pareigos, dirbtas laikas, turėta juridinio asmens įstatinio kapitalo (ir) arba balsavimo teisių dalis procentais, trumpai aprašomos pritaikytos įstatymų nustatytos sankcijos (poveikio priemonės), jų taikymo data ir institucija, taikiusi sankcijas (poveikio priemones), ir jos buveinė)</text:span><text:s/></text:p>
      <text:p text:style-name="P780"/>
      <text:p text:style-name="P781">taip |_| <text:s text:c="16"/>ne |_|</text:p>
      <text:p text:style-name="P782">.<text:tab/></text:p>
      <text:p text:style-name="P783">.<text:tab/></text:p>
      <text:p text:style-name="P784">.<text:tab/></text:p>
      <text:p text:style-name="P785">.<text:tab/></text:p>
      <text:p text:style-name="P786">.<text:tab/></text:p>
      <text:p text:style-name="P787"/>
      <text:p text:style-name="P788">17. Ar Jums, Jūsų kontroliuojamai (kontroliuotai) įmonei arba įmonei, kurios vadovu Jūs buvote (esate), buvo ar yra iškelta bankroto, restruktūrizavimo byla, pradėtas tyrimas pagal Lietuvos Respublikos civilinio kodekso 2.124 straipsnį arba atitinkamo pobūdžio procedūros pagal kitos valstybės teisės aktus<text:s/><text:span text:style-name="T789">(nurodomas juridinio asmens pavadinimas, buveinė, eitos pareigos, dirbtas laikas, turėta juridinio asmens įstatinio kapitalo (ir) arba balsavimo teisių dalis procentais, taikyta procedūra)</text:span><text:s/></text:p>
      <text:p text:style-name="P790"/>
      <text:p text:style-name="P791">taip |_| <text:s text:c="12"/>ne |_|</text:p>
      <text:p text:style-name="P792">.<text:tab/></text:p>
      <text:p text:style-name="P793">.<text:tab/></text:p>
      <text:p text:style-name="P794">.<text:tab/></text:p>
      <text:p text:style-name="P795"/>
      <text:p text:style-name="P796">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buvo atimta teisė verstis tam tikra veikla<text:s/><text:span text:style-name="T797">(nurodomas leidimo, licencijos, registravimo ar pan. turinio, dėl kurio kreiptasi, aprašymas, valstybės, kurioje kreiptasi su prašymu išduoti leidimą, licenciją, atlikti registravimą ar pan., pavadinimas, institucijos, išduodančios leidimą, pavadinimas ir buveinė, priimtas sprendimas dėl prašymo, atitinkami duomenys apie licencijos, leidimo, registracijos ir pan. panaikinimą, galiojimo sustabdymą arba kitokį veiklos apribojimą)</text:span></text:p>
      <text:p text:style-name="P798"/>
      <text:p text:style-name="P799">taip |_| <text:s text:c="12"/>ne |_|</text:p>
      <text:p text:style-name="P800">.<text:tab/></text:p>
      <text:p text:style-name="P801">.<text:tab/></text:p>
      <text:p text:style-name="P802">.<text:tab/></text:p>
      <text:p text:style-name="P803"/>
      <text:p text:style-name="P804">19. Ar kada nors Jums, Jūsų kontroliuojamai (kontroliuotai) įmonei ar įmonei, kurios vadovu Jūs buvote (esate), turint juridinio asmens įstatinio kapitalo (ir) arba balsavimo teisių dalį, buvo sustabdyta (atšaukta) balsavimo teisė arba buvo pritaikytos kitos panašaus pobūdžio sankcijos<text:s/><text:span text:style-name="T805">(nurodomas juridinio asmens, kuriame turėta įstatinio kapitalo ir (arba) balsavimo teisių dalis, pavadinimas, turėtos dalies dydis procentais, buveinė ir kada, kurioje valstybėje, kokia institucija priėmė sprendimą sustabdyti (atšaukti) balsavimo teisę (taikytos kitos panašaus pobūdžio sankcijos) ir jos buveinė)</text:span></text:p>
      <text:p text:style-name="P806"/>
      <text:p text:style-name="P807">taip |_| <text:s text:c="12"/>ne |_|</text:p>
      <text:p text:style-name="P808">.<text:tab/></text:p>
      <text:p text:style-name="P809">.<text:tab/></text:p>
      <text:p text:style-name="P810">.<text:tab/></text:p>
      <text:p text:style-name="P811"/>
      <text:p text:style-name="P812">20. Ar kada nors Jūs, Jūsų kontroliuojama (kontroliuota) įmonė ar įmonė, kurios vadovu Jūs buvote (esate), buvo įsigijusi įmonės kvalifikuotąją įstatinio kapitalo ir (arba) balsavimo teisių dalį, ją padidino, perleido arba sumažino prieš tai nepranešę atitinkamai priežiūros institucijai, kai tai buvo reikalinga<text:s/><text:span text:style-name="T813">(nurodykite priežiūros institucijos, kuriai turėjo būti padarytas pranešimas, pavadinimą ir buveinę, juridinio asmens, kurio kvalifikuotoji įstatinio kapitalo ir (arba) balsavimo teisių dalis buvo įsigyta nepadarius reikalingo pranešimo, pavadinimą, buveinę, kodą)</text:span></text:p>
      <text:p text:style-name="P814"/>
      <text:p text:style-name="P815">taip |_| <text:s text:c="12"/>ne |_|</text:p>
      <text:p text:style-name="P816">.<text:tab/></text:p>
      <text:p text:style-name="P817">.<text:tab/></text:p>
      <text:p text:style-name="P818">.<text:tab/></text:p>
      <text:p text:style-name="P819"/>
      <text:p text:style-name="P820">21. Ar kada nors buvote atleistas iš darbo, nutraukti patikos santykiai su Jumis arba buvo kitų panašių situacijų, arba Jūsų buvo paprašyta atsistatydinti iš einamų pareigų<text:s/><text:span text:style-name="T821">(nurodoma, iš kokių pareigų atleistas, atsistatydinta, šių veiksmų priežastys, data, kada tai įvyko, duomenys apie juridinį asmenį, kuriame atleistas iš darbo, atsakingų pareigų, atsistatydinta)</text:span></text:p>
      <text:p text:style-name="P822"/>
      <text:p text:style-name="P823">taip |_| <text:s text:c="12"/>ne |_|</text:p>
      <text:p text:style-name="P824">.<text:tab/></text:p>
      <text:p text:style-name="P825">.<text:tab/></text:p>
      <text:p text:style-name="P826">.<text:tab/></text:p>
      <text:p text:style-name="P827"/>
      <text:p text:style-name="P828">22. Ar finansines arba draudimo paslaugas teikiančių asmenų veiklą prižiūrinčios institucijos kada nors atliko Jūsų reputacijos vertinimą<text:s/><text:span text:style-name="T829">(nurodomas vertinimą atlikusios priežiūros institucijos pavadinimas, buveinė, atlikto vertinimo rezultatai)</text:span><text:s/></text:p>
      <text:p text:style-name="P830"/>
      <text:p text:style-name="P831">taip |_| <text:s text:c="13"/>ne |_|</text:p>
      <text:p text:style-name="P832">.<text:tab/></text:p>
      <text:p text:style-name="P833">.<text:tab/></text:p>
      <text:p text:style-name="P834"/>
      <text:p text:style-name="P835">23. Ar kitos 22 punkte nenurodytos institucijos kada nors atliko Jūsų vertinimą<text:s/><text:span text:style-name="T836">(nurodomas vertinimą atlikusios institucijos pavadinimas, buveinė, atlikto vertinimo tikslas ir rezultatai)</text:span><text:s/></text:p>
      <text:p text:style-name="P837"/>
      <text:p text:style-name="P838">taip |_| <text:s text:c="13"/>ne |_|</text:p>
      <text:p text:style-name="P839">.<text:tab/></text:p>
      <text:p text:style-name="P840">.<text:tab/></text:p>
      <text:p text:style-name="P841">.<text:tab/></text:p>
      <text:p text:style-name="P842"/>
      <text:p text:style-name="P843">24. Ar piktnaudžiaujate psichotropinėmis, narkotinėmis, toksinėmis medžiagomis ar alkoholiu</text:p>
      <text:p text:style-name="P844"/>
      <text:soft-page-break/>
      <text:p text:style-name="P845">taip |_| <text:s text:c="13"/>ne |_|</text:p>
      <text:p text:style-name="P846">.<text:tab/></text:p>
      <text:p text:style-name="P847">.<text:tab/></text:p>
      <text:p text:style-name="P848"/>
      <text:p text:style-name="P849">25. Kita, Jūsų nuomone, reikšminga nepriekaištingos reputacijos ir patirties vertinimui informacija apie Jus<text:s/></text:p>
      <text:p text:style-name="P850">.<text:tab/></text:p>
      <text:p text:style-name="P851">.<text:tab/></text:p>
      <text:p text:style-name="P852">.<text:tab/></text:p>
      <text:p text:style-name="P853">.<text:tab/></text:p>
      <text:p text:style-name="P854">.<text:tab/></text:p>
      <text:p text:style-name="P855"/>
      <text:p text:style-name="P856">26. Ar anketa turi priedą su paaiškinimais arba papildoma informacija<text:s/><text:span text:style-name="T857">(jeigu atsakymas taip, 27 punkte nurodomas priedo lapų skaičius)</text:span></text:p>
      <text:p text:style-name="P858"/>
      <text:p text:style-name="P859">taip |_| <text:s text:c="13"/>ne |_|</text:p>
      <text:p text:style-name="P860"/>
      <text:p text:style-name="P861">27. Prie anketos pridedamas priedas, |_|_|</text:p>
      <text:p text:style-name="P862">(lapų skaičius)</text:p>
      <text:p text:style-name="P863"/>
      <text:p text:style-name="P864">Aš, žemiau pasirašęs, patvirtinu, kad anketoje ir pridedamuose jos prieduose pateikta visa reikalaujama informacija bei duomenys yra išsamūs ir teisingi. Esu pasiruošęs pateikti visus kitus pareikalautus duomenis ir informaciją bei paaiškinimus, reikalingus Lietuvos bankui. Suprantu, kad Lietuvos bankas Lietuvos Respublikos įstatymų nustatyta tvarka gali tikrinti šioje anketoje, taip pat kitus mano pateiktus duomenis ir informaciją, tam neprieštarauju ir sutinku, kad Lietuvos bankas rinktų visą reikalingą informaciją apie mane, taip pat susijusią su mano asmeniu, įskaitant duomenis dėl teistumo ir sveikatos. Žinau ir sutinku, kad Lietuvos bankas, atlikdamas mano Lietuvos bankui pateiktų duomenų ir informacijos patikrinimą, gali pasitelkti patikrinimui atlikti atitinkamas Lietuvos Respublikos ir kitų valstybių institucijas, kurioms įstatymų nustatyta tvarka gali būti atskleista mano Lietuvos bankui pateikta informacija ir duomenys.</text:p>
      <text:p text:style-name="P865"/>
      <text:p text:style-name="P866">Užpildymo data |_|_|_|_|_|_|_|_|</text:p>
      <text:p text:style-name="Normal"/>
      <text:p text:style-name="P867">_________________________</text:p>
      <text:p text:style-name="P868">Asmens, pateikiančio duomenis,<text:s/></text:p>
      <text:p text:style-name="P869">vardas, pavardė ir parašas</text:p>
      <text:p text:style-name="Normal"/>
      <text:p text:style-name="P870">_________________</text:p>
      <text:soft-page-break/>
      <text:p text:style-name="P871">Reikalavimų mokėjimo įstaigos<text:s/></text:p>
      <text:p text:style-name="P873">vadovams ir tarpininko valdymo organų<text:s/></text:p>
      <text:p text:style-name="P874">nariams ir pranešimo apie mokėjimo<text:s/></text:p>
      <text:p text:style-name="P875">įstaigos vadovus pateikimo taisyklių<text:s/></text:p>
      <text:p text:style-name="P876">2<text:s/>priedas</text:p>
      <text:p text:style-name="Normal"/>
      <text:p text:style-name="P877"><text:span text:style-name="T878">MOKĖJIMO ĮSTAIGOS, TURINČIOS RIBOTOS VEIKLOS LICENCIJĄ, VADOVO IR MOKĖJIMO ĮSTAIGOS TARPININKO VALDYMO ORGANO NARIO ANKETA</text:span></text:p>
      <text:p text:style-name="P879"/>
      <text:p text:style-name="P880">I. Anketos 1 punktas pildomas didžiosiomis raidėmis, paliekant tarp žodžių po vieną laisvą langelį.</text:p>
      <text:p text:style-name="P881">II. Anketos punktuose, kuriuose atsakymas gali būti „taip“ arba „ne“, ženklu „X“ pažymimas tinkamas laukelis. Jeigu atsakymas yra „taip“, paliktose laisvose vietose pateikiama prašoma informacija ir paaiškinimai. Jeigu atsakymas yra „ne“, paliktos laisvos vietos nepildomos.</text:p>
      <text:p text:style-name="P882">III. Anketos punktuose, kuriuose prašoma nurodyti datas, datos įrašomos nurodant metus ir mėnesį, pvz., „2009-10–2009-11“. Jeigu reikia, gali būti nurodoma tikslesnė data papildomai nurodant dieną ar dienas, pvz., „2009-10–12-17“ arba „2009-10-25–11-03“ ir panašiai.</text:p>
      <text:p text:style-name="P883">IV. Jeigu pildant anketą neužtenka vietos visai norimai informacijai pateikti, gali būti pildomas anketos priedas.</text:p>
      <text:p text:style-name="Normal"/>
      <text:p text:style-name="P884"><text:span text:style-name="T885">I</text:span><text:span text:style-name="T886">.<text:s/></text:span><text:span text:style-name="T887">BENDRIEJI DUOMENYS</text:span></text:p>
      <text:p text:style-name="P888"/>
      <text:p text:style-name="P889">1. Vardas, pavardė</text:p>
      <text:p text:style-name="P890">|_|_|_|_|_|_|_|_|_|_|_|_|_|_|_|_|_|_|_|_|_|_|_|_|_|_|_|_|_|_|_|_|_|_|_|_|_|_|_|_|_|_|_|_|_|_|_|_|_|_|_|_|_|</text:p>
      <text:p text:style-name="P891">|_|_|_|_|_|_|_|_|_|_|_|_|_|_|_|_|_|_|_|_|_|_|_|_|_|_|_|_|_|_|_|_|_|_|_|_|_|_|_|_|_|_|_|_|_|_|_|_|_|_|_|_|_|</text:p>
      <text:p text:style-name="P892"/>
      <text:p text:style-name="P893">2. Gimimo data (metai, mėnuo, diena) |_|_|_|_|_|_|_|_|</text:p>
      <text:p text:style-name="P894"/>
      <text:p text:style-name="P895">3. Pilietybė</text:p>
      <text:p text:style-name="P896">.<text:tab/></text:p>
      <text:p text:style-name="P897">4. Tikslus gimimo vietos adresas</text:p>
      <text:p text:style-name="P898">.<text:tab/></text:p>
      <text:p text:style-name="Normal">5. Dabartinė nuolatinė gyvenamoji vieta</text:p>
      <text:p text:style-name="P899">.<text:tab/></text:p>
      <text:p text:style-name="P900">.<text:tab/></text:p>
      <text:p text:style-name="Normal">6. Adresas korespondencijai gauti</text:p>
      <text:p text:style-name="P901">.<text:tab/></text:p>
      <text:p text:style-name="P902">.<text:tab/></text:p>
      <text:p text:style-name="P903">.<text:tab/></text:p>
      <text:p text:style-name="P904">7. Telefonas</text:p>
      <text:p text:style-name="P905">.<text:tab/></text:p>
      <text:p text:style-name="P906">8. Mobilusis telefonas</text:p>
      <text:p text:style-name="P907">.<text:tab/></text:p>
      <text:p text:style-name="Normal">9. Elektroninis paštas</text:p>
      <text:p text:style-name="P908">.<text:tab/></text:p>
      <text:p text:style-name="P909"/>
      <text:p text:style-name="P910"><text:span text:style-name="T911">II</text:span><text:span text:style-name="T912">.<text:s/></text:span><text:span text:style-name="T913">DUOMENYS APIE NEPRIEKAIŠTINGĄ REPUTACIJĄ, KVALIFIKACIJĄ IR PATIRTĮ</text:span></text:p>
      <text:p text:style-name="P914"/>
      <text:p text:style-name="P915">10. Išsilavinimas ir kvalifikacija<text:s/><text:span text:style-name="T916">(nurodomos mokymo įstaigos, kuriose įgyta profesinė kvalifikacija, studijų ir mokymo programos, profesinių kvalifikacijų pavadinimai, įgyta profesinė kvalifikacija ir diplomų įgijimo datos)</text:span></text:p>
      <text:p text:style-name="P917">.<text:tab/></text:p>
      <text:soft-page-break/>
      <text:p text:style-name="P918">.<text:tab/></text:p>
      <text:p text:style-name="P919">.<text:tab/></text:p>
      <text:p text:style-name="P920">.<text:tab/></text:p>
      <text:p text:style-name="P921"/>
      <text:p text:style-name="P922">11. Kvalifikacijos kėlimas<text:s/><text:span text:style-name="T923">(aprašomi baigti kvalifikacijos kėlimo kursai, mokymai, stažuotės, gauti diplomai, sertifikatai ir pan.)</text:span></text:p>
      <text:p text:style-name="P924">.<text:tab/></text:p>
      <text:p text:style-name="P925">.<text:tab/></text:p>
      <text:p text:style-name="P926">.<text:tab/></text:p>
      <text:p text:style-name="P927">.<text:tab/></text:p>
      <text:p text:style-name="P928">.<text:tab/></text:p>
      <text:p text:style-name="P929">.<text:tab/></text:p>
      <text:p text:style-name="P930">.<text:tab/></text:p>
      <text:p text:style-name="P931">.<text:tab/></text:p>
      <text:p text:style-name="P932">.<text:tab/></text:p>
      <text:p text:style-name="P933"/>
      <text:p text:style-name="P934">12. Aprašykite darbo ir profesinę veiklą per paskutiniuosius 8 metus, įskaitant anketos pildymo metu vykdomą veiklą ir (arba) einamas pareigas šiuo metu</text:p>
      <text:p text:style-name="P935">.<text:tab/></text:p>
      <text:p text:style-name="P936">.<text:tab/></text:p>
      <text:p text:style-name="P937">.<text:tab/></text:p>
      <text:p text:style-name="P938">.<text:tab/></text:p>
      <text:p text:style-name="P939">.<text:tab/></text:p>
      <text:p text:style-name="P940">.<text:tab/></text:p>
      <text:p text:style-name="P941">.<text:tab/></text:p>
      <text:p text:style-name="P942">.<text:tab/></text:p>
      <text:p text:style-name="P943"/>
      <text:p text:style-name="P944">13. Ar Jūs, Jūsų kontroliuojama (kontroliuota) įmonė arba įmonė, kurios vadovu Jūs buvote (esate), buvo teisti už padarytą nusikalstamą veiką (pripažinti kaltu padarius nusikalstamą veiką) pagal Lietuvos Respublikos ar kitos valstybės baudžiamuosius įstatymus, nepaisant to, ar teistumas išnyko<text:s/><text:span text:style-name="T945">(nurodomi Lietuvos Respublikos arba kitos valstybės baudžiamojo kodekso ar kito panašaus kitos valstybės įstatymo straipsniai, pagal kuriuos asmuo buvo nuteistas, data, kada buvo nuteistas, trumpas nusikalstamos veikos aprašymas ir teismo pavadinimas, buveinė)</text:span></text:p>
      <text:p text:style-name="P946"/>
      <text:p text:style-name="P947">taip |_| <text:s text:c="16"/>ne |_|</text:p>
      <text:p text:style-name="P948">.<text:tab/></text:p>
      <text:p text:style-name="P949">.<text:tab/></text:p>
      <text:p text:style-name="P950">.<text:tab/></text:p>
      <text:p text:style-name="P951"/>
      <text:p text:style-name="P952">14. Ar Jūs, Jūsų kontroliuojama (kontroliuota) įmonė arba įmonė, kurios vadovu Jūs buvote (esate), buvo įtariamuoju, kaltinamuoju baudžiamojoje byloje<text:s/><text:span text:style-name="T953">(pateikiamas Lietuvos Respublikos arba kitos valstybės institucijos, pradėjusios tokį tyrimą, procesą ir pan., pavadinimas, tyrimo, proceso ir pan. rezultatai)</text:span></text:p>
      <text:p text:style-name="P954"/>
      <text:p text:style-name="P955">taip |_| <text:s text:c="16"/>ne |_|</text:p>
      <text:p text:style-name="P956">.<text:tab/></text:p>
      <text:p text:style-name="P957">.<text:tab/></text:p>
      <text:p text:style-name="P958">.<text:tab/></text:p>
      <text:p text:style-name="P959"/>
      <text:p text:style-name="P960">15. Ar buvote baustas administracinėmis, drausminėmis nuobaudomis ir ar Jums buvo taikytos kitos įstatymų nustatytos sankcijos (poveikio priemonės), kai šios nuobaudos arba sankcijos (poveikio priemonės) buvo skirtos už įstatymų ar kitų teisės aktų, reglamentuojančių finansinių ir draudimo paslaugų teikimą ir finansų įstaigų veiklą, nuostatų<text:s/><text:soft-page-break/>pažeidimą<text:s/><text:span text:style-name="T961">(nurodomi padaryti administracinės teisės pažeidimai, nustatyti Lietuvos Respublikos ir (ar) atitinkamuose kitų valstybių teisės aktuose, trumpai aprašomas pažeidimas, pažeidimo padarymo data, taikytos nuobaudos ir institucijos, taikiusios nuobaudas, pavadinimas ir buveinė)</text:span></text:p>
      <text:p text:style-name="P962"/>
      <text:p text:style-name="P963">taip |_| <text:s text:c="16"/>ne |_|</text:p>
      <text:p text:style-name="P964">.<text:tab/></text:p>
      <text:p text:style-name="P965">.<text:tab/></text:p>
      <text:p text:style-name="P966">.<text:tab/></text:p>
      <text:p text:style-name="P967">.<text:tab/></text:p>
      <text:p text:style-name="P968"/>
      <text:p text:style-name="P969">16. Ar Jūsų kontroliuojamai (kontroliuotai) įmonei arba įmonei, kurios vadovu Jūs buvote (esate), buvo pritaikytos įstatymų nustatytos sankcijos (poveikio priemonės)<text:s/><text:span text:style-name="T970">(nurodomas juridinio asmens pavadinimas, buveinė, pareigos, dirbtas laikas, turėta juridinio asmens įstatinio kapitalo (ir) arba balsavimo teisių dalis procentais, trumpai aprašomos pritaikytos įstatymų nustatytos sankcijos (poveikio priemonės), jų taikymo data ir institucija, taikiusi sankcijas (poveikio priemones), ir jos buveinė)<text:s/></text:span></text:p>
      <text:p text:style-name="P971"/>
      <text:p text:style-name="P972">taip |_| <text:s text:c="16"/>ne |_|</text:p>
      <text:p text:style-name="P973">.<text:tab/></text:p>
      <text:p text:style-name="P974">.<text:tab/></text:p>
      <text:p text:style-name="P975">.<text:tab/></text:p>
      <text:p text:style-name="P976">.<text:tab/></text:p>
      <text:p text:style-name="P977">.<text:tab/></text:p>
      <text:p text:style-name="P978"/>
      <text:p text:style-name="P979">17. Ar Jums, Jūsų kontroliuojamai (kontroliuotai) įmonei arba įmonei, kurios vadovu Jūs buvote (esate), buvo ar yra iškelta bankroto, restruktūrizavimo byla, pradėtas tyrimas pagal Lietuvos Respublikos civilinio kodekso 2.124 straipsnį arba atitinkamo pobūdžio procedūros pagal kitos valstybės teisės aktus<text:s/><text:span text:style-name="T980">(nurodomas juridinio asmens pavadinimas, buveinė, eitos pareigos, dirbtas laikas, turėta juridinio asmens įstatinio kapitalo (ir) arba balsavimo teisių dalis procentais, taikyta procedūra)<text:s/></text:span></text:p>
      <text:p text:style-name="P981">taip |_| <text:s text:c="12"/>ne |_|</text:p>
      <text:p text:style-name="P982">.<text:tab/></text:p>
      <text:p text:style-name="P983">.<text:tab/></text:p>
      <text:p text:style-name="P984">.<text:tab/></text:p>
      <text:p text:style-name="P985"/>
      <text:p text:style-name="P986">18. Ar Jums, Jūsų kontroliuojamai (kontroliuotai) įmonei arba įmonei, kurios vadovu Jūs buvote (esate), kada nors buvo atsisakyta išduoti licenciją, leidimą, atlikti registravimą ar kitaip nesuteikta teisė verstis tam tikra veikla, arba buvo panaikintas, sustabdytas licencijos, leidimo, registracijos galiojimas ar kitaip buvo atimta teisė verstis tam tikra veikla<text:s/><text:span text:style-name="T987">(nurodomas leidimo, licencijos, registravimo ar pan. turinio, dėl kurio kreiptasi, aprašymas, valstybės, kurioje kreiptasi su prašymu išduoti leidimą, licenciją, atlikti registravimą ar pan., pavadinimas, institucijos, išduodančios leidimą, pavadinimas ir buveinė, priimtas sprendimas dėl prašymo, atitinkami duomenys apie licencijos, leidimo, registracijos ir pan. panaikinimą, galiojimo sustabdymą arba kitokį veiklos apribojimą)</text:span></text:p>
      <text:p text:style-name="P988"/>
      <text:p text:style-name="P989">taip |_| <text:s text:c="12"/>ne |_|</text:p>
      <text:p text:style-name="P990">.<text:tab/></text:p>
      <text:p text:style-name="P991">.<text:tab/></text:p>
      <text:p text:style-name="P992">.<text:tab/></text:p>
      <text:p text:style-name="P993"/>
      <text:p text:style-name="P994">19. Ar kada nors buvote atleistas iš darbo, nutraukti patikos santykiai su Jumis arba buvo kitų panašių situacijų, arba Jūsų buvo paprašyta atsistatydinti iš einamų pareigų<text:s/><text:span text:style-name="T995">(nurodoma, iš kokių pareigų atleistas, atsistatydinta, šių veiksmų priežastys, data, kada tai įvyko, duomenys apie juridinį asmenį, kuriame atleistas iš darbo, atsakingų pareigų, atsistatydinta)</text:span></text:p>
      <text:p text:style-name="P996"/>
      <text:p text:style-name="P997">taip |_| <text:s text:c="15"/>ne |_|</text:p>
      <text:soft-page-break/>
      <text:p text:style-name="P998">.<text:tab/></text:p>
      <text:p text:style-name="P999">.<text:tab/></text:p>
      <text:p text:style-name="P1000">.<text:tab/></text:p>
      <text:p text:style-name="P1001">.<text:tab/></text:p>
      <text:p text:style-name="P1002"/>
      <text:p text:style-name="P1003">20. Ar finansines arba draudimo paslaugas teikiančių asmenų veiklą prižiūrinčios institucijos kada nors vertino Jūsų reputaciją<text:s/><text:span text:style-name="T1004">(nurodomas vertinimą atlikusios priežiūros institucijos pavadinimas, buveinė, atlikto vertinimo rezultatai)</text:span><text:s/></text:p>
      <text:p text:style-name="P1005"/>
      <text:p text:style-name="P1006">taip |_| <text:s text:c="14"/>ne |_|</text:p>
      <text:p text:style-name="P1007">.<text:tab/></text:p>
      <text:p text:style-name="P1008">.<text:tab/></text:p>
      <text:p text:style-name="P1009">.<text:tab/></text:p>
      <text:p text:style-name="P1010"/>
      <text:p text:style-name="P1011">21. Ar kitos 20 punkte nenurodytos institucijos kada nors atliko Jūsų vertinimą<text:s/><text:span text:style-name="T1012">(nurodomas vertinimą atlikusios institucijos pavadinimas, buveinė, atlikto vertinimo tikslas ir rezultatai)</text:span><text:s/></text:p>
      <text:p text:style-name="Normal"/>
      <text:p text:style-name="P1013">taip |_| <text:s text:c="14"/>ne |_|</text:p>
      <text:p text:style-name="P1014">.<text:tab/></text:p>
      <text:p text:style-name="P1015">.<text:tab/></text:p>
      <text:p text:style-name="P1016">.<text:tab/></text:p>
      <text:p text:style-name="P1017"/>
      <text:p text:style-name="P1018">22. Ar piktnaudžiaujate psichotropinėmis, narkotinėmis, toksinėmis medžiagomis arba alkoholiu</text:p>
      <text:p text:style-name="P1019"/>
      <text:p text:style-name="P1020">taip |_| <text:s text:c="15"/>ne |_|</text:p>
      <text:p text:style-name="P1021">.<text:tab/></text:p>
      <text:p text:style-name="P1022">.<text:tab/></text:p>
      <text:p text:style-name="P1023"/>
      <text:p text:style-name="P1024">23. Kita, Jūsų nuomone, reikšminga nepriekaištingos reputacijos ir patirties vertinimui informacija apie Jus<text:s/></text:p>
      <text:p text:style-name="P1025">.<text:tab/></text:p>
      <text:p text:style-name="P1026">.<text:tab/></text:p>
      <text:p text:style-name="P1027"/>
      <text:p text:style-name="P1028">24. Ar anketa turi priedą su paaiškinimais arba papildoma informacija<text:s/><text:span text:style-name="T1029">(jeigu atsakymas taip, 25 punkte nurodomas priedo lapų skaičius)</text:span></text:p>
      <text:p text:style-name="P1030">taip |_| <text:s text:c="15"/>ne |_|</text:p>
      <text:p text:style-name="P1031"/>
      <text:p text:style-name="P1032">25. Prie anketos pridedamas priedas, |_|_|</text:p>
      <text:p text:style-name="P1033">(lapų skaičius)</text:p>
      <text:p text:style-name="P1034"/>
      <text:p text:style-name="P1035">Aš, žemiau pasirašęs, patvirtinu, kad anketoje ir pridedamuose jos prieduose pateikta visa reikalaujama informacija bei duomenys yra išsamūs ir teisingi. Esu pasiruošęs pateikti visus kitus pareikalautus duomenis ir informaciją bei paaiškinimus, reikalingus Lietuvos bankui. Suprantu, kad Lietuvos bankas Lietuvos Respublikos įstatymų nustatyta tvarka gali tikrinti šioje anketoje, taip pat kitus mano pateiktus duomenis ir informaciją, tam neprieštarauju ir sutinku, kad Lietuvos bankas rinktų visą reikalingą informaciją apie mane, taip pat susijusią su mano asmeniu, įskaitant duomenis dėl teistumo ir sveikatos. Žinau ir sutinku, kad Lietuvos bankas, atlikdamas mano Lietuvos bankui pateiktų duomenų ir informacijos patikrinimą, gali pasitelkti patikrinimui atlikti atitinkamas Lietuvos Respublikos ir užsienio valstybių institucijas, kurioms įstatymų nustatyta tvarka gali būti atskleista mano Lietuvos bankui pateikta informacija ir duomenys.<text:s/></text:p>
      <text:p text:style-name="P1036"/>
      <text:soft-page-break/>
      <text:p text:style-name="P1037">Užpildymo data |_|_|_|_|_|_|_|_|</text:p>
      <text:p text:style-name="Normal"/>
      <text:p text:style-name="P1038">___________________________</text:p>
      <text:p text:style-name="P1039">Asmens, pateikiančio duomenis,<text:s/></text:p>
      <text:p text:style-name="P1040">vardas, pavardė ir parašas</text:p>
      <text:p text:style-name="Normal"/>
      <text:p text:style-name="P1041">_________________</text:p>
      <text:soft-page-break/>
      <text:p text:style-name="P1042">PATVIRTINTA</text:p>
      <text:p text:style-name="P1044">Lietuvos banko valdybos<text:s/></text:p>
      <text:p text:style-name="P1045">2009 m. gruodžio 24 d. nutarimu Nr. 238</text:p>
      <text:p text:style-name="P1046"/>
      <text:p text:style-name="P1047"><text:span text:style-name="T1048">LEIDIMO REORGANIZUOTI ARBA LIKVIDUOTI MOKĖJIMO ĮSTAIGĄ IŠDAVIMO TAISYKLĖS</text:span></text:p>
      <text:p text:style-name="P1049"/>
      <text:p text:style-name="P1050"><text:span text:style-name="T1051">I</text:span><text:span text:style-name="T1052">.<text:s/></text:span><text:span text:style-name="T1053">BENDROSIOS NUOSTATOS</text:span></text:p>
      <text:p text:style-name="P1054"/>
      <text:p text:style-name="P1055"><text:span text:style-name="T1056">1</text:span><text:span text:style-name="T1057">. Leidimo reorganizuoti arba likviduoti mokėjimo įstaigą išdavimo taisyklės (toliau – Taisyklės) nustato prašymų išduoti leidimą pateikimo Lietuvos bankui tvarką, atsisakymo išduoti leidimą atvejus ir dokumentus, pateikiamus atliekamų mokėjimo įstaigos reorganizavimo arba likvidavimo procedūrų metu.</text:span></text:p>
      <text:p text:style-name="P1058"><text:span text:style-name="T1059">2</text:span><text:span text:style-name="T1060">. Pagal šias Taisykles Lietuvos bankui pateikiamiems dokumentams ir Lietuvos banko atliekamiems veiksmams taikomi Bendrųjų kredito ir mokėjimo įstaig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061">80-2878</text:span></text:a><text:span text:style-name="T1062">), reikalavimai.</text:span></text:p>
      <text:p text:style-name="P1063"/>
      <text:p text:style-name="P1064"><text:span text:style-name="T1065">II</text:span><text:span text:style-name="T1066">.<text:s/></text:span><text:span text:style-name="T1067">LEIDIMO REORGANIZUOTI MOKĖJIMO ĮSTAIGĄ IŠDAVIMAS</text:span></text:p>
      <text:p text:style-name="P1068"/>
      <text:p text:style-name="P1069"><text:span text:style-name="T1070">3</text:span><text:span text:style-name="T1071">. Mokėjimo įstaiga prašymą išduoti leidimą reorganizuoti mokėjimo įstaigą ir dokumentus Lietuvos bankui pateikia prieš visuotiniam akcininkų susirinkimui priimant sprendimą reorganizuoti mokėjimo įstaigą. Prašyme, be kita ko, turi būti nurodomi reorganizavime dalyvaujančių juridinių asmenų pavadinimai, buveinės adresai ir kodai.</text:span></text:p>
      <text:p text:style-name="P1072"><text:span text:style-name="T1073">4</text:span><text:span text:style-name="T1074">. Su prašymu išduoti leidimą reorganizuoti mokėjimo įstaigą Lietuvos bankui pateikiami:</text:span></text:p>
      <text:p text:style-name="P1075"><text:span text:style-name="T1076">4.1</text:span><text:span text:style-name="T1077">. mokėjimo įstaigos valdymo organų sprendimai ir (arba) kiti dokumentai, kuriuose nurodyti reorganizavimo tikslai, reorganizavimo metu numatomi atlikti veiksmai ir jų atlikimo terminai, reorganizavimo sąlygos ir jų įvertinimas;</text:span></text:p>
      <text:p text:style-name="P1078"><text:span text:style-name="T1079">4.2</text:span><text:span text:style-name="T1080">. dokumentai ir duomenys, nurodyti Mokėjimo įstaigų licencijavimo taisyklių, patvirtintų Lietuvos banko valdybos 2009 m. gruodžio 24 d. nutarimu Nr. 238, 7 punkte, kurie keičiasi dėl vykdomo reorganizavimo, jei mokėjimo įstaiga tęsia veiklą;</text:span></text:p>
      <text:p text:style-name="P1081"><text:span text:style-name="T1082">4.3</text:span><text:span text:style-name="T1083">. prašymas išduoti licenciją ir dokumentai bei duomenys, nurodyti Mokėjimo įstaigų licencijavimo taisyklių, patvirtintų Lietuvos banko valdybos 2009 m. gruodžio 24 d. nutarimu Nr. 238, 5 punkte, jei reorganizuojant mokėjimo įstaigą įsteigiama nauja mokėjimo įstaiga.</text:span></text:p>
      <text:p text:style-name="P1084"><text:span text:style-name="T1085">5</text:span><text:span text:style-name="T1086">. Leidimas reorganizuoti mokėjimo įstaigą neišduodamas, jeigu:</text:span></text:p>
      <text:p text:style-name="P1087"><text:span text:style-name="T1088">5.1</text:span><text:span text:style-name="T1089">. pateikti dokumentai neatitinka įstatymuose ir Lietuvos banko teisės aktuose nustatytų reikalavimų, pateikti ne visi teisės aktuose nurodyti ar papildomai pareikalauti duomenys arba jie neteisingi;</text:span></text:p>
      <text:p text:style-name="P1090"><text:span text:style-name="T1091">5.2</text:span><text:span text:style-name="T1092">. po mokėjimo įstaigos reorganizavimo jos teisės ir pareigos, susijusios su mokėjimo paslaugų teikimu, pereis juridiniam asmeniui, kuris neturės teisės teikti mokėjimo paslaugų Lietuvos Respublikoje;</text:span></text:p>
      <text:p text:style-name="P1093"><text:span text:style-name="T1094">5.3</text:span><text:span text:style-name="T1095">. galima daryti išvadą, kad bus pažeidžiami mokėjimo paslaugų vartotojų turtiniai interesai arba gali kilti pavojus mokėjimo įstaigos ar visos mokėjimo įstaigų sistemos stabilumui ir patikimumui, taip pat, jei yra kitų įstatymuose nustatytų pagrindų.</text:span></text:p>
      <text:p text:style-name="P1096"><text:span text:style-name="T1097">6</text:span><text:span text:style-name="T1098">. Lietuvos bankas išnagrinėja pateiktus dokumentus ir priima sprendimą dėl leidimo reorganizuoti mokėjimo įstaigą išdavimo ne vėliau kaip per 3 mėnesius nuo prašymo gavimo dienos.</text:span></text:p>
      <text:p text:style-name="P1099"/>
      <text:p text:style-name="P1100"><text:span text:style-name="T1101">III</text:span><text:span text:style-name="T1102">.<text:s/></text:span><text:span text:style-name="T1103">LEIDIMO LIKVIDUOTI MOKĖJIMO ĮSTAIGĄ IŠDAVIMAS</text:span></text:p>
      <text:p text:style-name="P1104"/>
      <text:p text:style-name="P1105"><text:span text:style-name="T1106">7</text:span><text:span text:style-name="T1107">. Mokėjimo įstaiga prašymą išduoti leidimą likviduoti mokėjimo įstaigą ir dokumentus<text:s/></text:span><text:soft-page-break/><text:span text:style-name="T1108">Lietuvos bankui pateikia prieš visuotiniam akcininkų susirinkimui priimant sprendimą likviduoti mokėjimo įstaigą.</text:span></text:p>
      <text:p text:style-name="P1109"><text:span text:style-name="T1110">8</text:span><text:span text:style-name="T1111">. Su prašymu išduoti leidimą likviduoti mokėjimo įstaigą Lietuvos bankui pateikiami:</text:span></text:p>
      <text:p text:style-name="P1112"><text:span text:style-name="T1113">8.1</text:span><text:span text:style-name="T1114">. duomenys ir dokumentai, patvirtinantys, kad mokėjimo įstaiga yra atsiskaičiusi su mokėjimo paslaugų vartotojais ir kitais mokėjimo paslaugų teikėjais;</text:span></text:p>
      <text:p text:style-name="P1115"><text:span text:style-name="T1116">8.2</text:span><text:span text:style-name="T1117">. prašymas atšaukti licenciją.</text:span></text:p>
      <text:p text:style-name="P1118"><text:span text:style-name="T1119">9</text:span><text:span text:style-name="T1120">. Leidimas likviduoti mokėjimo įstaigą neišduodamas, jeigu:</text:span></text:p>
      <text:p text:style-name="P1121"><text:span text:style-name="T1122">9.1</text:span><text:span text:style-name="T1123">. pateikti dokumentai neatitinka įstatymuose ir Lietuvos banko teisės aktuose nustatytų reikalavimų, pateikti ne visi teisės aktuose nurodyti ar papildomai pareikalauti duomenys arba jie neteisingi;</text:span></text:p>
      <text:p text:style-name="P1124"><text:span text:style-name="T1125">9.2</text:span><text:span text:style-name="T1126">. galima daryti išvadą, kad bus pažeidžiami mokėjimo paslaugų vartotojų turtiniai interesai arba gali kilti pavojus visos mokėjimo įstaigų sistemos stabilumui ir patikimumui, taip pat, jei yra kitų įstatymuose nustatytų pagrindų.</text:span></text:p>
      <text:p text:style-name="P1127"><text:span text:style-name="T1128">10</text:span><text:span text:style-name="T1129">. Lietuvos bankas išnagrinėja pateiktus dokumentus ir priima sprendimą dėl leidimo likviduoti mokėjimo įstaigą išdavimo ne vėliau kaip per 3 mėnesius nuo prašymo gavimo dienos.</text:span></text:p>
      <text:p text:style-name="P1130"/>
      <text:p text:style-name="P1131"><text:span text:style-name="T1132">IV</text:span><text:span text:style-name="T1133">.<text:s/></text:span><text:span text:style-name="T1134">BAIGIAMOSIOS NUOSTATOS</text:span></text:p>
      <text:p text:style-name="P1135"/>
      <text:p text:style-name="P1136"><text:span text:style-name="T1137">11</text:span><text:span text:style-name="T1138">. Atliekamų reorganizavimo procedūrų metu Juridinių asmenų registre įregistravus naują ir (arba) išregistravus po reorganizavimo baigiančią veiklą mokėjimo įstaigą per 15 dienų apie tai informuojamas Lietuvos bankas ir jam pateikiami:</text:span></text:p>
      <text:p text:style-name="P1139"><text:span text:style-name="T1140">11.1</text:span><text:span text:style-name="T1141">. įsteigtos mokėjimo įstaigos įstatai;</text:span></text:p>
      <text:p text:style-name="P1142"><text:span text:style-name="T1143">11.2</text:span><text:span text:style-name="T1144">. informacija apie išregistruotą mokėjimo įstaigą, nurodant mokėjimo įstaigos išregistravimo datą.</text:span></text:p>
      <text:p text:style-name="P1145"><text:span text:style-name="T1146">12</text:span><text:span text:style-name="T1147">. Mokėjimo įstaiga, priėmus sprendimą reorganizuoti arba likviduoti mokėjimo įstaigą ir paskirti mokėjimo įstaigos likvidatorių, per 3 darbo dienas nuo sprendimo priėmimo privalo apie tai pranešti Lietuvos bankui. Kartu su pranešimu apie priimtą sprendimą reorganizuoti arba likviduoti mokėjimo įstaigą ir paskirti mokėjimo įstaigos likvidatorių pateikia:</text:span></text:p>
      <text:p text:style-name="P1148"><text:span text:style-name="T1149">12.1</text:span><text:span text:style-name="T1150">. mokėjimo įstaigos visuotinio akcininkų susirinkimo, priėmusio sprendimą reorganizuoti arba likviduoti mokėjimo įstaigą, protokolą;</text:span></text:p>
      <text:p text:style-name="P1151"><text:span text:style-name="T1152">12.2</text:span><text:span text:style-name="T1153">. duomenis apie likvidatorių (vardas, pavardė, adresas, duomenys ryšiams palaikyti). Kai likvidatorius yra juridinis asmuo, nurodomas pavadinimas, juridinio asmens kodas, buveinė, duomenys ryšiams palaikyti. Jeigu skiriami keli likvidatoriai, minėti duomenys pateikiami apie kiekvieną iš jų.</text:span></text:p>
      <text:p text:style-name="P1154"><text:span text:style-name="T1155">13</text:span><text:span text:style-name="T1156">. Jeigu reorganizavimo arba likvidavimo metu Lietuvos bankui pateikti dokumentai ir informacija pasikeičia, pasikeitę dokumentai ir informacija nedelsiant, bet ne vėliau kaip per 15 dienų nuo pasikeitimo dienos, pateikiami Lietuvos bankui.</text:span></text:p>
      <text:p text:style-name="P1157"/>
      <text:p text:style-name="P1158"><text:span text:style-name="T11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8"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6"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3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58"><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492"><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526"><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7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872"><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043"><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8-06-19T08:35:00Z</meta:creation-date>
    <dc:date>2018-06-19T08:35:00Z</dc:date>
    <meta:template xlink:href="Normal.dotm" xlink:type="simple"/>
    <meta:editing-cycles>2</meta:editing-cycles>
    <meta:editing-duration>PT0S</meta:editing-duration>
    <meta:document-statistic meta:page-count="29" meta:paragraph-count="1946" meta:word-count="7885" meta:character-count="54513" meta:row-count="4047" meta:non-whitespace-character-count="48574"/>
  </office:meta>
</office:document-meta>
</file>