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PREKIŲ PERKAINOJIMO</text:p>
      <text:p text:style-name="P12"/>
      <text:p text:style-name="P13">1992 m. lapkričio 25 d. Nr. 90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valstybiniams valdymo organams pakeitus jų nustatytas prekių rinkos mažmenines kainas, visos valstybinės, valstybinės akcinės, vartotojų kooperacijos prekybos ir tiekimo organizacijos perkainoja prekių likučius, o perkainojimo skirtumą paskirsto taip: 50 procentų per mėnesį nuo perkainojimo datos sumokama į Lietuvos valstybės biudžetą, kiti 50 procentų paliekami šioms prekybos ir tiekimo organizacijoms.</text:span></text:p>
      <text:p text:style-name="P23"><text:span text:style-name="T24">2</text:span><text:span text:style-name="T25">. Pripažinti netekusiais galios:</text:span></text:p>
      <text:p text:style-name="P26"><text:span text:style-name="T27">Lietuvos Respublikos Vyriausybės 1991 m. vasario 2 d. nutarimą Nr. 50 „Dėl kai kurių prekių apmokestinimo“ (Žin., 1991, Nr.<text:s/></text:span><text:a xlink:href="https://www.e-tar.lt/portal/lt/legalAct/TAR.E31BFC799EC9" office:target-frame-name="_blank" xlink:show="new"><text:span text:style-name="T28">6-182</text:span></text:a><text:span text:style-name="T29">);</text:span></text:p>
      <text:p text:style-name="P30"><text:span text:style-name="T31">Lietuvos Respublikos Vyriausybės 1991 m. lapkričio 15 d. nutarimo Nr. 471 „Dėl ne maisto prekių perkainojimo“ (Žin., 1991, Nr.<text:s/></text:span><text:a xlink:href="https://www.e-tar.lt/portal/lt/legalAct/TAR.ADB8572A8345" office:target-frame-name="_blank" xlink:show="new"><text:span text:style-name="T32">34-947</text:span></text:a><text:span text:style-name="T33">) 1, 2, 3 punktus.</text:span></text:p>
      <text:p text:style-name="P34"/>
      <text:p text:style-name="P35"/>
      <text:p text:style-name="P36"/>
      <text:p text:style-name="P37">LIETUVOS RESPUBLIKOS MINISTRAS PIRMININKAS<text:tab/>ALEKSANDRAS ABIŠAL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9T07:45:00Z</meta:creation-date>
    <dc:date>2017-09-29T07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165" meta:row-count="39" meta:non-whitespace-character-count="1024"/>
  </office:meta>
</office:document-meta>
</file>