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BIRŽELIO 9 D. NUTARIMO NR. 708 „DĖL SOCIALINIO BŪSTO FONDO PLĖTROS 2005–2007 METŲ PROGRAMOS PATVIRTINIMO“ PAKEITIMO</text:p>
      <text:p text:style-name="P14"/>
      <text:p text:style-name="P15">2005 m. lapkričio 28 d. Nr. 12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4 m. birželio 9 d. nutarimą Nr. 708 „Dėl Socialinio būsto fondo plėtros 2005–2007 metų programos patvirtinimo“ (Žin., 2004, Nr.<text:s/></text:span><text:a xlink:href="https://www.e-tar.lt/portal/lt/legalAct/TAR.5186EDB54FDD" office:target-frame-name="_blank" xlink:show="new"><text:span text:style-name="T24">93-3408</text:span></text:a><text:span text:style-name="T25">; 2005, Nr. 51-1708, Nr.<text:s/></text:span><text:a xlink:href="https://www.e-tar.lt/portal/lt/legalAct/TAR.434CCEC3F80B" office:target-frame-name="_blank" xlink:show="new"><text:span text:style-name="T26">97-3632</text:span></text:a><text:span text:style-name="T27">) ir įrašyti 2.2 punkte vietoj žodžių „ (Neringoje ir Vilniaus mieste – 2300 litų)“ žodžius :“(Neringoje, Vilniaus mieste, Klaipėdos mieste ir Palangos mieste – 2300 litų)“.</text:span></text:p>
      <text:p text:style-name="P28"/>
      <text:p text:style-name="P29"/>
      <text:p text:style-name="P30"/>
      <text:p text:style-name="P31">FINANSŲ MINISTRAS,</text:p>
      <text:p text:style-name="P32">PAVADUOJANTIS MINISTRĄ PIRMININKĄ<text:tab/>ZIGMANTAS BALČYTIS</text:p>
      <text:p text:style-name="P33"/>
      <text:p text:style-name="P34"/>
      <text:p text:style-name="P35"/>
      <text:p text:style-name="P36">APLINKOS MINISTRAS<text:tab/>ARŪNAS KUNDRO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2T13:33:00Z</meta:creation-date>
    <dc:date>2021-12-02T13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6" meta:character-count="966" meta:row-count="33" meta:non-whitespace-character-count="860"/>
  </office:meta>
</office:document-meta>
</file>