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229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AI KURIŲ LIETUVOS RESPUBLIKOS APLINKOS MINISTRO ĮSAKYMŲ PRIPAŽINIMO NETEKUSIAIS GALIOS</text:p>
      <text:p text:style-name="P7"/>
      <text:p text:style-name="P8">2009 m. gruodžio 7 d. Nr. D1-751</text:p>
      <text:p text:style-name="P9">Vilnius</text:p>
      <text:p text:style-name="P10"/>
      <text:p text:style-name="P11"><text:span text:style-name="T12">Pripažįstu</text:span><text:span text:style-name="T13"><text:s/>netekusiais galios:</text:span></text:p>
      <text:p text:style-name="P14"><text:span text:style-name="T15">1</text:span><text:span text:style-name="T16">. Lietuvos Respublikos aplinkos ministro 2001 m. sausio 22 d. įsakymą Nr. 46 „Dėl Lietuvos Respublikos upių, ežerų ir tvenkinių kodavimo valstybės kadastre ir klasifikatoriaus sudarymo tvarkos patvirtinimo“ (Žin., 2001, Nr.<text:s/></text:span><text:a xlink:href="https://www.e-tar.lt/portal/lt/legalAct/TAR.8C52BF4E0066" office:target-frame-name="_blank" xlink:show="new"><text:span text:style-name="T17">8-243</text:span></text:a><text:span text:style-name="T18">).</text:span></text:p>
      <text:p text:style-name="P19"><text:span text:style-name="T20">2</text:span><text:span text:style-name="T21">. Lietuvos Respublikos aplinkos ministro 2003 m. liepos 9 d. įsakymą Nr. 355 „Dėl Lietuvos Respublikos aplinkos ministro 2001 m. sausio 22 d. įsakymo Nr. 46 „Dėl Lietuvos Respublikos upių, ežerų ir tvenkinių kodavimo valstybės kadastre ir klasifikatoriaus sudarymo tvarkos patvirtinimo“ pakeitimo“ (Žin., 2003, Nr.<text:s/></text:span><text:a xlink:href="https://www.e-tar.lt/portal/lt/legalAct/TAR.10C17C9C8656" office:target-frame-name="_blank" xlink:show="new"><text:span text:style-name="T22">71-3296</text:span></text:a><text:span text:style-name="T23">).</text:span></text:p>
      <text:p text:style-name="P24"><text:span text:style-name="T25">3</text:span><text:span text:style-name="T26">. Lietuvos Respublikos aplinkos ministro 2004 m. gruodžio 28 d. įsakymą Nr. D1-695 „Dėl Duomenų, teikiamų registruoti Lietuvos Respublikos upių, ežerų ir tvenkinių valstybės kadastre, rengimo metodikos patvirtinimo“ (Žin., 2004, Nr.<text:s/></text:span><text:a xlink:href="https://www.e-tar.lt/portal/lt/legalAct/TAR.BF2706D8B89C" office:target-frame-name="_blank" xlink:show="new"><text:span text:style-name="T27">188-7023</text:span></text:a><text:span text:style-name="T28">).</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27T10:57:00Z</meta:creation-date>
    <dc:date>2017-02-27T10:57:00Z</dc:date>
    <meta:template xlink:href="Normal.dotm" xlink:type="simple"/>
    <meta:editing-cycles>2</meta:editing-cycles>
    <meta:editing-duration>PT0S</meta:editing-duration>
    <meta:document-statistic meta:page-count="1" meta:paragraph-count="18" meta:word-count="171" meta:character-count="1324" meta:row-count="48" meta:non-whitespace-character-count="1171"/>
  </office:meta>
</office:document-meta>
</file>