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1.893in"/>
    </style:style>
    <style:style style:name="TableColumn38" style:family="table-column">
      <style:table-column-properties style:column-width="4.0173in"/>
    </style:style>
    <style:style style:name="TableColumn39" style:family="table-column">
      <style:table-column-properties style:column-width="0.3819in"/>
    </style:style>
    <style:style style:name="TableColumn40" style:family="table-column">
      <style:table-column-properties style:column-width="0.4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TableColumn426" style:family="table-column">
      <style:table-column-properties style:column-width="1.8583in"/>
    </style:style>
    <style:style style:name="TableColumn427" style:family="table-column">
      <style:table-column-properties style:column-width="4.0604in"/>
    </style:style>
    <style:style style:name="TableColumn428" style:family="table-column">
      <style:table-column-properties style:column-width="0.3736in"/>
    </style:style>
    <style:style style:name="TableColumn429" style:family="table-column">
      <style:table-column-properties style:column-width="0.4in"/>
    </style:style>
    <style:style style:name="Table425" style:family="table">
      <style:table-properties style:width="6.6923in" fo:margin-left="0in" table:align="left"/>
    </style:style>
    <style:style style:name="TableRow430" style:family="table-row">
      <style:table-row-properties style:min-row-height="0.055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P444" style:parent-style-name="Normal" style:family="paragraph">
      <style:paragraph-properties fo:text-align="justify" fo:text-indent="0.2166in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 fo:text-indent="1.5631in">
        <style:tab-stops>
          <style:tab-stop style:type="left" style:position="1.5631in"/>
          <style:tab-stop style:type="left" style:position="5.6298in"/>
          <style:tab-stop style:type="left" style:position="6.2201in"/>
        </style:tab-stops>
      </style:paragraph-properties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ableColumn642" style:family="table-column">
      <style:table-column-properties style:column-width="1.8583in"/>
    </style:style>
    <style:style style:name="TableColumn643" style:family="table-column">
      <style:table-column-properties style:column-width="4.0604in"/>
    </style:style>
    <style:style style:name="TableColumn644" style:family="table-column">
      <style:table-column-properties style:column-width="0.3736in"/>
    </style:style>
    <style:style style:name="TableColumn645" style:family="table-column">
      <style:table-column-properties style:column-width="0.4in"/>
    </style:style>
    <style:style style:name="Table641" style:family="table">
      <style:table-properties style:width="6.692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Row655" style:family="table-row">
      <style:table-row-properties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Row659" style:family="table-row">
      <style:table-row-properties style:min-row-height="0.0486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MUITINĖS DEPARTAMENTO 1999 M. VASARIO 23 D. ĮSAKYMU NR. 42 PATVIRTINTO ĮMOKŲ, MOKAMŲ PER TERITORINIŲ MUITINIŲ SURENKAMĄSIAS SĄSKAITAS, KLASIFIKATORIAUS DALINIO PAKEITIMO</text:p>
      <text:p text:style-name="P12"/>
      <text:p text:style-name="P13">1999 m. birželio 8 d. Nr. 134</text:p>
      <text:p text:style-name="P14">Vilnius</text:p>
      <text:p text:style-name="P15"/>
      <text:p text:style-name="P16"/>
      <text:p text:style-name="P17"><text:span text:style-name="T18">Vadovaudamasis Lietuvos Respublikos Vyriausybės 1999 m. gegužės 20 d. nutarimu Nr. 623 „Dėl Lietuvos Respublikos Vyriausybės 1999 m. lapkričio 4 d. nutarimo Nr. 1296 „Dėl akcizo įskaitymo ir grąžinimo tvarkos bei produktų, kurių sudėtyje yra cukraus, sąrašo patvirtinimo“ dalinio pakeitimo“ (Žin., 1999, Nr.<text:s/></text:span><text:a xlink:href="https://www.e-tar.lt/portal/lt/legalAct/TAR.188BCB246B20" office:target-frame-name="_blank" xlink:show="new"><text:span text:style-name="T19">45-1449</text:span></text:a><text:span text:style-name="T20">) bei Tarpžinybinės kombinuotosios muitų tarifų ir užsienio prekybos statistikos nomenklatūros naudojimo komisijos 1999 m. balandžio 19 d. aktu Nr. 6/99 „Dėl 1999 m. redakcijos Kombinuotosios prekių nomenklatūros nacionalinių subpozicijų pakeitimo“ (Žin., 1999, Nr.<text:s/></text:span><text:a xlink:href="https://www.e-tar.lt/portal/lt/legalAct/TAR.28ED230B00F3" office:target-frame-name="_blank" xlink:show="new"><text:span text:style-name="T21">39-1253</text:span></text:a><text:span text:style-name="T22">, Nr. 41),</text:span></text:p>
      <text:p text:style-name="P23"><text:span text:style-name="T24">1</text:span><text:span text:style-name="T25">.<text:s/></text:span><text:span text:style-name="T26">Keičiu</text:span><text:span text:style-name="T27"><text:s/>Muitinės departamento 1999 m. vasario 23 d. įsakymu Nr. 42 patvirtinto Įmokų, mokamų per teritorinių muitinių surenkamąsias sąskaitas, klasifikatoriaus (Žin., 1999, Nr.<text:s/></text:span><text:a xlink:href="https://www.e-tar.lt/portal/lt/legalAct/TAR.A0E241B2463B" office:target-frame-name="_blank" xlink:show="new"><text:span text:style-name="T28">20-570</text:span></text:a><text:span text:style-name="T29">, Nr.<text:s/></text:span><text:a xlink:href="https://www.e-tar.lt/portal/lt/legalAct/TAR.E8062A765BC9" office:target-frame-name="_blank" xlink:show="new"><text:span text:style-name="T30">24-692</text:span></text:a><text:span text:style-name="T31">):</text:span></text:p>
      <text:p text:style-name="P32"><text:span text:style-name="T33">1.1</text:span><text:span text:style-name="T34">. I dalies „MUITAI“ 2.1 ir 2.4 punktus ir išdėstau juos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2.1. Už alkoholinius gėrimus (išskyrus alų ir medikamentus)</text:p>
          </table:table-cell>
          <table:table-cell table:style-name="TableCell44">
            <text:p text:style-name="P45">2204.10.11.0-2208.90.69.1; 2208.90.69.8-2208.90.99.0</text:p>
          </table:table-cell>
          <table:table-cell table:style-name="TableCell46">
            <text:p text:style-name="P47">M0</text:p>
          </table:table-cell>
          <table:table-cell table:style-name="TableCell48">
            <text:p text:style-name="P49">90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2.4. Už cukrų ir kitus produktus, kuriuose yra cukraus</text:p>
          </table:table-cell>
          <table:table-cell table:style-name="TableCell69">
            <text:p text:style-name="P70">0402.10.91.0; 0402.10.99.0; 0402.29.15.0; 0402.29.19.0;<text:s/></text:p>
          </table:table-cell>
          <table:table-cell table:style-name="TableCell71">
            <text:p text:style-name="P72">M3</text:p>
          </table:table-cell>
          <table:table-cell table:style-name="TableCell73">
            <text:p text:style-name="P74">906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402.29.91.0; 0402.29.99.0; 0402.99.11.0; 0402.99.19.0;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402.99.31.0; 0402.99.39.0; 0402.99.91.0; 0402.99.99.0;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0404.10.26.0; 0404.10.28.0; 0404.10.32.0; 0404.10.34.0;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0404.10.36.0; 0404.10.38.0; 0404.10.72.0; 0404.10.74.0;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0404.10.76.0; 0404.10.78.0; 0404.10.82.0; 0404.10.84.0;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0406.10.20.1; 0406.10.80.1; 1701.11.10.0; 1701.11.90.0;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701.12.10.0; 1701.12.90.0; 1701.91.00.0; 1701.99.10.0;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701.99.90.0; 1702.20.10.0; 1702.20.90.0; 1702.90.60.0;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702.90.71.0; 1702.90.75.0; 1702.90.79.0; 1702.90.99.0;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704.10.11.0; 1704.10.19.0; 1704.10.91.0; 1704.10.99.0;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704.90.30.0; 1704.90.51.0; 1704.90.55.9; 1704.90.61.1-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704.90.61.4; 1704.90.65.0; 1704.90.71.0; 1704.90.75.0;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704.90.81.0; 1704.90.99.0; 1806.10.20.0; 1806.10.30.0;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806.10.90.0; 1806.20.10.0; 1806.20.30.0; 1806.20.50.0;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1806.20.70.1-1806.20.70.9; 1806.20.80.1- 1806.20.80.9;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806.20.95.1; 1806.31.00.2- 1806.31.00.8; 1806.32.10.2,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806.32.10.7; 1806.32.90.4, 1806.32.90.6; 1806.90.11.2,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806.90.11.6; 1806.90.19.2, 1806.90.19.7; 1806.90.31.2,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806.90.31.6; 1806.90.39.2, 1806.90.39.6; 1806.90.50.2;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806.90.50.6; 1806.90.60.1; 1806.90.60.3; 1806.90.60.6;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806.90.60.8; 1806.90.70.2; 1806.90.70.6; 1806.90.90.2;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806.90.90.7; 1901.20.00.1, 1901.90.99.1-1901.90.99.4;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905.20.10.0; 1905.20.30.0; 1905.20.90.0; 1905.30.11.1;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905.30.19.1; 1905.30.30.1; 1905.30.51.1; 1905.30.59.1;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1905.30.99.1</text:span><text:span text:style-name="T295">-</text:span><text:span text:style-name="T296">1905.30.99.3;</text:span><text:span text:style-name="T297"><text:s/></text:span><text:span text:style-name="T298">1905.90.60.1; 2006.00.10.0;<text:s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2006.00.31.0; 2006.00.38.0; 2007.91.10.0; 2007.99.10.0;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2007.99.20.0; 2007.99.31.0; 2007.99.33.0; 2007.99.35.0;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007.99.39.1; 2007.99.39.9; 2009.11.91.0; 2009.19.91.0;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009.20.91.0; 2009.30.51.0; 2009.30.91.0; 2009.40.91.0;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2009.60.71.0; 2009.60.79.0; 2009.70.91.0; 2009.80.61.0;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2009.80.83.0; 2009.80.84.0; 2009.80.86.0; 2009.90.31.0;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009.90.71.0; 2009.90.92.0; 2009.90.94.0; 2101.12.92.1-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2101.12.92.5;</text:span><text:span text:style-name="T372"><text:s/></text:span><text:span text:style-name="T373">2101.12.98.1-2101.12.98.5; 2101.20.92.1-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2101.20.92.5; 2101.20.98.1-2101.20.98.5; 2101.30.91.1-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2101.30.91.5;</text:span><text:span text:style-name="T393"><text:s/></text:span><text:span text:style-name="T394">2101.30.99.1-2101.30.99.5; 2105.00.10.0;<text:s/>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2105.00.91.0; 2105.00.99.0; 2106.90.59.0; ex</text:span><text:span text:style-name="T405"><text:s/></text:span><text:span text:style-name="T406">2106.90.98.7;<text:s/>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2309.10.90.0;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1.2</text:span><text:span text:style-name="T423">. II dalies „AKCIZAI“ 1.19 punktą ir išdėstau jį taip:<text:s/>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1.19. Už cukrų, įskaitant cukrų, esantį produktuose (pagal Vyriausybės patvirtintą sąrašą)</text:p>
          </table:table-cell>
          <table:table-cell table:style-name="TableCell433">
            <text:p text:style-name="P434">0402.10.91.0; 0402.10.99.0; 0402.29.15.0; 0402.29.19.0;<text:s/></text:p>
          </table:table-cell>
          <table:table-cell table:style-name="TableCell435">
            <text:p text:style-name="P436">K5</text:p>
          </table:table-cell>
          <table:table-cell table:style-name="TableCell437">
            <text:p text:style-name="P438">943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0402.29.91.0; 0402.29.99.0; 0402.99.11.0; 0402.99.19.0;<text:s/>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0402.99.31.0; 0402.99.39.0; 0402.99.91.0; 0402.99.99.0;<text:s/>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0404.10.26.0; 0404.10.28.0; 0404.10.32.0; 0404.10.34.0;<text:s/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P455">0404.10.36.0; 0404.10.38.0; 0404.10.72.0; 0404.10.74.0;<text:s/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>0404.10.76.0; 0404.10.78.0; 0404.10.82.0; 0404.10.84.0;<text:s/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>0406.10.20.1; 0406.10.80.1; 1701.11.10.0; 1701.11.90.0;<text:s/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>1701.12.10.0; 1701.12.90.0; 1701.91.00.0; 1701.99.10.0;<text:s/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>1701.99.90.0; 1702.20.10.0; 1702.20.90.0; 1702.90.60.0;<text:s/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>1702.90.71.0; 1702.90.75.0; 1702.90.79.0; 1702.90.99.0;<text:s/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1704.10.11.0; 1704.10.19.0; 1704.10.91.0; 1704.10.99.0;<text:s/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>1704.90.30.0; 1704.90.51.0; 1704.90.55.9; 1704.90.61.1-<text:s/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1704.90.61.4; 1704.90.65.0; 1704.90.71.0; 1704.90.75.0;<text:s/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>
            <text:p text:style-name="P500">1704.90.81.0; 1704.90.99.0; 1806.10.20.0; 1806.10.30.0;<text:s/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>1806.10.90.0; 1806.20.10.0; 1806.20.30.0; 1806.20.50.0;<text:s/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>1806.20.70.1-1806.20.70.9; 1806.20.80.1- 1806.20.80.9;<text:s/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>1806.20.95.1; 1806.31.00.2- 1806.31.00.8; 1806.32.10.2,<text:s/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>1806.32.10.7; 1806.32.90.4, 1806.32.90.6; 1806.90.11.2,<text:s/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>1806.90.11.6; 1806.90.19.2, 1806.90.19.7; 1806.90.31.2,<text:s/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3">
            <text:p text:style-name="P530">1806.90.31.6; 1806.90.39.2, 1806.90.39.6; 1806.90.50.2;<text:s/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>1806.90.50.6; 1806.90.60.1; 1806.90.60.3; 1806.90.60.6;<text:s/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>1806.90.60.8; 1806.90.70.2; 1806.90.70.6; 1806.90.90.2;<text:s/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3">
            <text:p text:style-name="P545">1806.90.90.7; 1901.20.00.1, 1901.90.99.1-1901.90.99.4;<text:s/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">
            <text:p text:style-name="P550">1905.20.10.0; 1905.20.30.0; 1905.20.90.0; 1905.30.11.1;<text:s/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>1905.30.19.1; 1905.30.30.1; 1905.30.51.1; 1905.30.59.1;<text:s/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><text:span text:style-name="T561">1905.30.99.1</text:span><text:span text:style-name="T562">-</text:span><text:span text:style-name="T563">1905.30.99.3;</text:span><text:span text:style-name="T564"><text:s/></text:span><text:span text:style-name="T565">1905.90.60.1; 2006.00.10.0;<text:s/>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3">
            <text:p text:style-name="P570">2006.00.31.0; 2006.00.38.0; 2007.91.10.0; 2007.99.10.0;<text:s/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>2007.99.20.0; 2007.99.31.0; 2007.99.33.0; 2007.99.35.0;<text:s/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>2007.99.39.1; 2007.99.39.9; 2009.11.91.0; 2009.19.91.0;<text:s/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3">
            <text:p text:style-name="P585">2009.20.91.0; 2009.30.51.0; 2009.30.91.0; 2009.40.91.0;<text:s/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3">
            <text:p text:style-name="P590">2009.60.71.0; 2009.60.79.0; 2009.70.91.0; 2009.80.61.0;<text:s/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>
            <text:p text:style-name="P595">2009.80.83.0; 2009.80.84.0; 2009.80.86.0; 2009.90.31.0;<text:s/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3">
            <text:p text:style-name="P600">2009.90.71.0; 2009.90.92.0; 2009.90.94.0; 2101.12.92.1-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">
            <text:p text:style-name="P605"><text:span text:style-name="T606">2101.12.92.5;</text:span><text:span text:style-name="T607"><text:s/></text:span><text:span text:style-name="T608">2101.12.98.1-2101.12.98.5; 2101.20.92.1-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">
            <text:p text:style-name="P613">2101.20.92.5; 2101.20.98.1-2101.20.98.5; 2101.30.91.1-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><text:span text:style-name="T619">2101.30.91.5;</text:span><text:span text:style-name="T620"><text:s/></text:span><text:span text:style-name="T621">2101.30.99.1-2101.30.99.5; 2105.00.10.0;<text:s/>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3">
            <text:p text:style-name="P626"><text:span text:style-name="T627">2105.00.91.0; 2105.00.99.0; 2106.90.59.0; ex</text:span><text:span text:style-name="T628"><text:s/></text:span><text:span text:style-name="T629">2106.90.98.7;<text:s/></text:span>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>2309.10.90.0;</text:p>
          </table:table-cell>
          <table:covered-table-cell/>
          <table:covered-table-cell/>
        </table:table-row>
      </table:table>
      <text:p text:style-name="P635"/>
      <text:p text:style-name="P636"/>
      <text:p text:style-name="P637"><text:span text:style-name="T638">1.3</text:span><text:span text:style-name="T639">. III dalies „PRIDĖTINĖS VERTĖS MOKESTIS“ 1.4 punktą ir išdėstau jį taip: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3">
            <text:p text:style-name="P648">1.4. Už cukrų ir kitus produktus, kuriuose yra cukraus<text:s/></text:p>
          </table:table-cell>
          <table:table-cell table:style-name="TableCell649">
            <text:p text:style-name="P650">0402.10.91.0; 0402.10.99.0; 0402.29.15.0; 0402.29.19.0;<text:s/></text:p>
          </table:table-cell>
          <table:table-cell table:style-name="TableCell651">
            <text:p text:style-name="P652">P3</text:p>
          </table:table-cell>
          <table:table-cell table:style-name="TableCell653">
            <text:p text:style-name="P654">953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0402.29.91.0; 0402.29.99.0; 0402.99.11.0; 0402.99.19.0;<text:s/></text:p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>0402.99.31.0; 0402.99.39.0; 0402.99.91.0; 0402.99.99.0;<text:s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3">
            <text:p text:style-name="P667">0404.10.26.0; 0404.10.28.0; 0404.10.32.0; 0404.10.34.0;<text:s/>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>0404.10.36.0; 0404.10.38.0; 0404.10.72.0; 0404.10.74.0;<text:s/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>0404.10.76.0; 0404.10.78.0; 0404.10.82.0; 0404.10.84.0;<text:s/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3">
            <text:p text:style-name="P682">0406.10.20.1; 0406.10.80.1; 1701.11.10.0; 1701.11.90.0;<text:s/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3">
            <text:p text:style-name="P687">1701.12.10.0; 1701.12.90.0; 1701.91.00.0; 1701.99.10.0;<text:s/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3">
            <text:p text:style-name="P692">1701.99.90.0; 1702.20.10.0; 1702.20.90.0; 1702.90.60.0;<text:s/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3">
            <text:p text:style-name="P697">1702.90.71.0; 1702.90.75.0; 1702.90.79.0; 1702.90.99.0;<text:s/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3">
            <text:p text:style-name="P702">1704.10.11.0; 1704.10.19.0; 1704.10.91.0; 1704.10.99.0;<text:s/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>1704.90.30.0; 1704.90.51.0; 1704.90.55.9; 1704.90.61.1-<text:s/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">
            <text:p text:style-name="P712">1704.90.61.4; 1704.90.65.0; 1704.90.71.0; 1704.90.75.0;<text:s/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3">
            <text:p text:style-name="P717">1704.90.81.0; 1704.90.99.0; 1806.10.20.0; 1806.10.30.0;<text:s/>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3">
            <text:p text:style-name="P722">1806.10.90.0; 1806.20.10.0; 1806.20.30.0; 1806.20.50.0;<text:s/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>1806.20.70.1-1806.20.70.9; 1806.20.80.1- 1806.20.80.9;<text:s/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1806.20.95.1; 1806.31.00.2- 1806.31.00.8; 1806.32.10.2,<text:s/>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3">
            <text:p text:style-name="P737">1806.32.10.7; 1806.32.90.4, 1806.32.90.6; 1806.90.11.2,<text:s/>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3">
            <text:p text:style-name="P742">1806.90.11.6; 1806.90.19.2, 1806.90.19.7; 1806.90.31.2,<text:s/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3">
            <text:p text:style-name="P747">1806.90.31.6; 1806.90.39.2, 1806.90.39.6; 1806.90.50.2;<text:s/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">
            <text:p text:style-name="P752">1806.90.50.6; 1806.90.60.1; 1806.90.60.3; 1806.90.60.6;<text:s/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3">
            <text:p text:style-name="P757">1806.90.60.8; 1806.90.70.2; 1806.90.70.6; 1806.90.90.2;<text:s/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3">
            <text:p text:style-name="P762">1806.90.90.7; 1901.20.00.1, 1901.90.99.1-1901.90.99.4;<text:s/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3">
            <text:p text:style-name="P767">1905.20.10.0; 1905.20.30.0; 1905.20.90.0; 1905.30.11.1;<text:s/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3">
            <text:p text:style-name="P772">1905.30.19.1; 1905.30.30.1; 1905.30.51.1; 1905.30.59.1;<text:s/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<text:span text:style-name="T778">1905.30.99.1</text:span><text:span text:style-name="T779">-</text:span><text:span text:style-name="T780">1905.30.99.3;</text:span><text:span text:style-name="T781"><text:s/></text:span><text:span text:style-name="T782">1905.90.60.1; 2006.00.10.0;<text:s/>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2006.00.31.0; 2006.00.38.0; 2007.91.10.0; 2007.99.10.0;<text:s/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3">
            <text:p text:style-name="P792">2007.99.20.0; 2007.99.31.0; 2007.99.33.0; 2007.99.35.0;<text:s/>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2007.99.39.1; 2007.99.39.9; 2009.11.91.0; 2009.19.91.0;<text:s/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3">
            <text:p text:style-name="P802">2009.20.91.0; 2009.30.51.0; 2009.30.91.0; 2009.40.91.0;<text:s/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3">
            <text:p text:style-name="P807">2009.60.71.0; 2009.60.79.0; 2009.70.91.0; 2009.80.61.0;<text:s/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3">
            <text:p text:style-name="P812">2009.80.83.0; 2009.80.84.0; 2009.80.86.0; 2009.90.31.0;<text:s/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3">
            <text:p text:style-name="P817">2009.90.71.0; 2009.90.92.0; 2009.90.94.0; 2101.12.92.1-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3">
            <text:p text:style-name="P822"><text:span text:style-name="T823">2101.12.92.5;</text:span><text:span text:style-name="T824"><text:s/></text:span><text:span text:style-name="T825">2101.12.98.1-2101.12.98.5; 2101.20.92.1-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3">
            <text:p text:style-name="P830">2101.20.92.5; 2101.20.98.1-2101.20.98.5; 2101.30.91.1-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3">
            <text:p text:style-name="P835"><text:span text:style-name="T836">2101.30.91.5;</text:span><text:span text:style-name="T837"><text:s/></text:span><text:span text:style-name="T838">2101.30.99.1-2101.30.99.5; 2105.00.10.0;<text:s/>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3">
            <text:p text:style-name="P843"><text:span text:style-name="T844">2105.00.91.0; 2105.00.99.0; 2106.90.59.0; ex</text:span><text:span text:style-name="T845"><text:s/></text:span><text:span text:style-name="T846">2106.90.98.7;<text:s/>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3">
            <text:p text:style-name="P851">2309.10.90.0.</text:p>
          </table:table-cell>
          <table:covered-table-cell/>
          <table:covered-table-cell/>
        </table:table-row>
      </table:table>
      <text:p text:style-name="P852"/>
      <text:p text:style-name="P853"><text:span text:style-name="T854">2</text:span><text:span text:style-name="T855">. Pavedu:</text:span></text:p>
      <text:p text:style-name="P856"><text:span text:style-name="T857">2.1</text:span><text:span text:style-name="T858">. šio įsakymo vykdymo kontrolę Muitinės departamento direktoriaus pavaduotojui, Muitinės laboratorijos viršininkui, Muitinės mokyklos direktoriui, teritorinių muitinių viršininkams.</text:span></text:p>
      <text:p text:style-name="P859"/>
      <text:p text:style-name="P860"/>
      <text:p text:style-name="P861"/>
      <text:p text:style-name="P862">DIREKTORIUS<text:tab/>S. STAŽYS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36:00Z</meta:creation-date>
    <dc:date>2017-01-16T08:36:00Z</dc:date>
    <meta:template xlink:href="Normal.dotm" xlink:type="simple"/>
    <meta:editing-cycles>2</meta:editing-cycles>
    <meta:editing-duration>PT0S</meta:editing-duration>
    <meta:document-statistic meta:page-count="4" meta:paragraph-count="69" meta:word-count="1147" meta:character-count="8850" meta:row-count="242" meta:non-whitespace-character-count="7772"/>
  </office:meta>
</office:document-meta>
</file>