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DMINISTRACINIŲ TEISĖS PAŽEIDIMŲ KODEKSO PAPILDYMO 201</text:span><text:span text:style-name="T13">2</text:span><text:span text:style-name="T14"><text:s/>STRAIPSNIU IR 225 STRAIPSNIO PAPILDYMO ĮSTATYMO IR LIETUVOS RESPUBLIKOS GYVENAMOSIOS VIET</text:span><text:span text:style-name="T15">OS DEKLARAVIMO ĮSTATYMO ĮGYVENDINIMO ĮSTATYMO 2 STRAIPSNIO PAKEITIMO ĮSTATYMO PROJEKTŲ PATEIKIMO LIETUVOS RESPUBLIKOS SEIMUI</text:span></text:p>
      <text:p text:style-name="P16"/>
      <text:p text:style-name="P17">2002 m. spalio 21 d. Nr. 1662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administracin</text:span><text:span text:style-name="T27">ių teisės pažeidimų kodekso papildymo<text:s/></text:span>201<text:span text:style-name="T28">2</text:span><text:span text:style-name="T29"><text:s/>straipsniu ir 225 straipsnio papildymo įstatymo ir Lietuvos Respublikos gyvenamosios vietos deklaravimo įstatymo įgyvendinimo įstatymo 2 straipsnio pakeitimo įstatymo projektams ir pateikti juos Lietuvos Respublik</text:span><text:span text:style-name="T30">os Seimui.</text:span></text:p>
      <text:p text:style-name="P31"><text:span text:style-name="T32">2</text:span><text:span text:style-name="T33">. Įgalioti vidaus reikalų ministrą J. Bernatonį, o jam negalinti dalyvauti – vidaus reikalų viceministrą E. Gustą atstovauti Lietuvos Respublikos Vyriausybei, svarstant nurodytuosius įstatymų projektus Lietuvos Respublikos Seime.</text:span></text:p>
      <text:p text:style-name="P34"/>
      <text:p text:style-name="P35"/>
      <text:p text:style-name="P36">MINISTRAS PIRMININKAS<text:tab/>ALGIRDAS BRAZAUSKAS</text:p>
      <text:p text:style-name="P37"/>
      <text:p text:style-name="P38">VIDAUS REIKALŲ MINISTRAS<text:tab/>JUOZAS BERNATONI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31:00Z</meta:creation-date>
    <dc:date>2015-07-03T13:31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85" meta:row-count="45" meta:non-whitespace-character-count="964"/>
  </office:meta>
</office:document-meta>
</file>