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5" style:family="table-column">
      <style:table-column-properties style:column-width="3.0979in" style:use-optimal-column-width="false"/>
    </style:style>
    <style:style style:name="TableColumn56" style:family="table-column">
      <style:table-column-properties style:column-width="2.9437in" style:use-optimal-column-width="false"/>
    </style:style>
    <style:style style:name="TableColumn57" style:family="table-column">
      <style:table-column-properties style:column-width="0.0833in" style:use-optimal-column-width="false"/>
    </style:style>
    <style:style style:name="TableColumn58" style:family="table-column">
      <style:table-column-properties style:column-width="0.1736in" style:use-optimal-column-width="false"/>
    </style:style>
    <style:style style:name="Table54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 fo:text-indent="-0.25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 fo:margin-left="0.25in" fo:text-indent="-0.25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/>
      <style:text-properties fo:color="#000000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 fo:margin-left="0.25in" fo:text-indent="-0.25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/>
      <style:text-properties fo:color="#000000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 fo:margin-left="0.25in" fo:text-indent="-0.25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 fo:margin-left="0.25in" fo:text-indent="-0.25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center"/>
    </style:style>
    <style:style style:name="P19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09" style:family="table-column">
      <style:table-column-properties style:column-width="3.0833in" style:use-optimal-column-width="false"/>
    </style:style>
    <style:style style:name="TableColumn210" style:family="table-column">
      <style:table-column-properties style:column-width="2.7083in" style:use-optimal-column-width="false"/>
    </style:style>
    <style:style style:name="TableColumn211" style:family="table-column">
      <style:table-column-properties style:column-width="0.0833in" style:use-optimal-column-width="false"/>
    </style:style>
    <style:style style:name="TableColumn212" style:family="table-column">
      <style:table-column-properties style:column-width="0.0833in" style:use-optimal-column-width="false"/>
    </style:style>
    <style:style style:name="TableColumn213" style:family="table-column">
      <style:table-column-properties style:column-width="0.0833in" style:use-optimal-column-width="false"/>
    </style:style>
    <style:style style:name="TableColumn214" style:family="table-column">
      <style:table-column-properties style:column-width="0.0833in" style:use-optimal-column-width="false"/>
    </style:style>
    <style:style style:name="TableColumn215" style:family="table-column">
      <style:table-column-properties style:column-width="0.1736in" style:use-optimal-column-width="false"/>
    </style:style>
    <style:style style:name="Table208" style:family="table">
      <style:table-properties style:width="6.2986in" fo:margin-left="0in" table:align="lef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fo:padding-top="0.0277in" fo:padding-left="0.0395in" fo:padding-bottom="0.0277in" fo:padding-right="0.039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277in" fo:padding-left="0.0395in" fo:padding-bottom="0.0277in" fo:padding-right="0.0395in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277in" fo:padding-left="0.0395in" fo:padding-bottom="0.0277in" fo:padding-right="0.0395in"/>
    </style:style>
    <style:style style:name="P232" style:parent-style-name="Normal" style:family="paragraph">
      <style:paragraph-properties fo:widows="0" fo:orphans="0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/>
      <style:text-properties fo:color="#000000"/>
    </style:style>
    <style:style style:name="TableCell236" style:family="table-cell">
      <style:table-cell-properties fo:border="0.0069in solid #000000" fo:padding-top="0.0277in" fo:padding-left="0.0395in" fo:padding-bottom="0.0277in" fo:padding-right="0.0395in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Cell253" style:family="table-cell">
      <style:table-cell-properties fo:border="0.0069in solid #000000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="0.0069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Cell258" style:family="table-cell">
      <style:table-cell-properties fo:border="0.0069in solid #000000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277in" fo:padding-left="0.0395in" fo:padding-bottom="0.0277in" fo:padding-right="0.0395in"/>
    </style:style>
    <style:style style:name="P262" style:parent-style-name="Normal" style:family="paragraph">
      <style:paragraph-properties fo:widows="0" fo:orphans="0"/>
      <style:text-properties fo:color="#000000"/>
    </style:style>
    <style:style style:name="TableCell263" style:family="table-cell">
      <style:table-cell-properties fo:border="0.0069in solid #000000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Cell268" style:family="table-cell">
      <style:table-cell-properties fo:border="0.0069in solid #000000" fo:padding-top="0.0277in" fo:padding-left="0.0395in" fo:padding-bottom="0.0277in" fo:padding-right="0.0395in"/>
    </style:style>
    <style:style style:name="P269" style:parent-style-name="Normal" style:family="paragraph">
      <style:paragraph-properties fo:widows="0" fo:orphans="0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 fo:text-align="center" fo:margin-left="0.25in" fo:text-indent="-0.25in">
        <style:tab-stops/>
      </style:paragraph-properties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/>
      <style:text-properties fo:color="#000000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/>
      <style:text-properties fo:color="#000000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/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5" style:parent-style-name="Normal" style:family="paragraph">
      <style:paragraph-properties fo:widows="0" fo:orphans="0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 fo:text-align="center" fo:margin-left="0.25in" fo:text-indent="-0.25in">
        <style:tab-stops/>
      </style:paragraph-properties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2" style:parent-style-name="Normal" style:family="paragraph">
      <style:paragraph-properties fo:widows="0" fo:orphans="0" fo:text-align="center"/>
      <style:text-properties fo:color="#000000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/>
      <style:text-properties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/>
      <style:text-properties fo:color="#000000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style="italic" style:font-style-asian="italic" style:font-style-complex="italic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style:font-style-complex="italic" fo:color="#000000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277in" fo:padding-left="0.0395in" fo:padding-bottom="0.0277in" fo:padding-right="0.0395in"/>
    </style:style>
    <style:style style:name="P325" style:parent-style-name="Normal" style:family="paragraph">
      <style:paragraph-properties fo:widows="0" fo:orphans="0"/>
      <style:text-properties fo:color="#000000"/>
    </style:style>
    <style:style style:name="TableCell326" style:family="table-cell">
      <style:table-cell-properties fo:border="0.0069in solid #000000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 fo:text-align="center" fo:margin-left="0.25in" fo:text-indent="-0.25in">
        <style:tab-stops/>
      </style:paragraph-properties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/>
      <style:text-properties fo:color="#000000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0.0069in solid #000000" fo:padding-top="0.0277in" fo:padding-left="0.0395in" fo:padding-bottom="0.0277in" fo:padding-right="0.0395in"/>
    </style:style>
    <style:style style:name="P343" style:parent-style-name="Normal" style:family="paragraph">
      <style:paragraph-properties fo:widows="0" fo:orphans="0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346" style:parent-style-name="Normal" style:family="paragraph">
      <style:paragraph-properties fo:widows="0" fo:orphans="0" fo:text-align="center" fo:margin-left="0.25in" fo:text-indent="-0.25in"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/>
      <style:text-properties fo:color="#000000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277in" fo:padding-left="0.0395in" fo:padding-bottom="0.0277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AISVŲJŲ EKONOMINIŲ ZONŲ VALDYMO BENDROVIŲ METINIŲ IR LAISVŲJŲ EKONOMINIŲ ZONŲ PRAEITŲ METŲ VEIKLOS ATASKAITŲ FORMŲ PATVIRTINIMO</text:p>
      <text:p text:style-name="P9"/>
      <text:p text:style-name="P10">2012 m. gruodžio 12 d. Nr. 4-1233</text:p>
      <text:p text:style-name="P11">Vilnius</text:p>
      <text:p text:style-name="P12"/>
      <text:p text:style-name="P13"><text:span text:style-name="T14">Vadovaudamasis Lietuvos Respublikos laisvųjų ekonominių zonų pagrindų įstatymo (Žin., 1995, Nr.<text:s/></text:span><text:a xlink:href="https://www.e-tar.lt/portal/lt/legalAct/TAR.E79004684F4D" office:target-frame-name="_blank" xlink:show="new"><text:span text:style-name="T15">59-1462</text:span></text:a><text:span text:style-name="T16">) 14 straipsniu, Lietuvos Respublikos Vyriausybės 1998 m. liepos 2</text:span><text:span text:style-name="T17">4 d. nutarimu Nr. 932 „Dėl laisvųjų ekonominių zonų valstybinės priežiūros vykdymo“ (Žin., 1998, Nr.<text:s/></text:span><text:a xlink:href="https://www.e-tar.lt/portal/lt/legalAct/TAR.80944C161217" office:target-frame-name="_blank" xlink:show="new"><text:span text:style-name="T18">67-1967</text:span></text:a><text:span text:style-name="T19">), Kauno laisvosios ekonominės zonos statuto, patvirtinto Lietuvos Re</text:span><text:span text:style-name="T20">spublikos Vyriausybės 2000 m. spalio 9 d. nutarimu Nr. 1207 (Žin., 2000, Nr.<text:s/></text:span><text:a xlink:href="https://www.e-tar.lt/portal/lt/legalAct/TAR.03F38A97BB61" office:target-frame-name="_blank" xlink:show="new"><text:span text:style-name="T21">86-2627</text:span></text:a><text:span text:style-name="T22">), 7 punktu ir Klaipėdos laisvosios ekonominės zonos statuto, patvirtinto Lietuvos Respubliko</text:span><text:span text:style-name="T23">s Vyriausybės 1999 m. birželio 9 d. nutarimu Nr. 753 (Žin., 1999, Nr.<text:s/></text:span><text:a xlink:href="https://www.e-tar.lt/portal/lt/legalAct/TAR.E9B454736C49" office:target-frame-name="_blank" xlink:show="new"><text:span text:style-name="T24">52-1688</text:span></text:a><text:span text:style-name="T25">; 2002, Nr.<text:s/></text:span><text:a xlink:href="https://www.e-tar.lt/portal/lt/legalAct/TAR.4A3EA01DF455" office:target-frame-name="_blank" xlink:show="new"><text:span text:style-name="T26">74-3171</text:span></text:a><text:span text:style-name="T27">),</text:span><text:span text:style-name="T28"><text:s/>7 punktu:</text:span></text:p>
      <text:p text:style-name="P29"><text:span text:style-name="T30">T v i r t i n u pridedamas:</text:span></text:p>
      <text:p text:style-name="P31"><text:span text:style-name="T32">1</text:span><text:span text:style-name="T33">. Kauno laisvosios ekonominės zonos valdymo bendrovės metinės ir Kauno laisvosios ekonominės zonos praeitų metų veiklos ataskaitos formą;</text:span></text:p>
      <text:p text:style-name="P34"><text:span text:style-name="T35">2</text:span><text:span text:style-name="T36">. Klaipėdos laisvosios ekonominės zonos valdymo bendrovės metinės i</text:span><text:span text:style-name="T37">r Klaipėdos laisvosios ekonominės zonos praeitų metų veiklos ataskaitos formą.</text:span></text:p>
      <text:p text:style-name="P38"/>
      <text:p text:style-name="P39"/>
      <text:p text:style-name="P40"><text:span text:style-name="T41">Laikinai einantis ūkio ministro pareigas<text:s/></text:span><text:span text:style-name="T42"><text:tab/>Rimantas Žylius</text:span></text:p>
      <text:p text:style-name="P43"/>
      <text:p text:style-name="P44"><text:span text:style-name="T45">_________________</text:span></text:p>
      <text:soft-page-break/>
      <text:p text:style-name="P46"><text:span text:style-name="T47">Forma patvirtinta<text:s/></text:span></text:p>
      <text:p text:style-name="P48">Lietuvos Respublikos ūkio ministro<text:s/></text:p>
      <text:p text:style-name="P49">2012 m. gruodžio 12 d. įsakymu Nr.<text:s/>4-1233</text:p>
      <text:p text:style-name="P50"/>
      <text:p text:style-name="P51"><text:span text:style-name="T52">_____________ METŲ KAUNO LAISVOSIOS EKONOMINĖS ZONOS VALDYMO BENDROVĖS METINĖS IR KAUNO LAISVOSIOS EKONOMINĖS ZONOS PRAEITŲ METŲ VEIKLOS ATASKAITA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1. Kauno laisvojoje ekonominėje zonoje (toliau – LEZ) plėtojamos pagrindinės veiklos rūšys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2.<text:s/></text:span><text:span text:style-name="T70">Informacija apie darbo vietų skaičių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.1. Darbo vietų skaičius LEZ iš viso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2.2. Per ataskaitinius metus sukurtų naujų darbo vietų skaičius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3. Informacija apie LEZ įregistruotų ir vykdančių ūkinę komercinę veiklą įmonių skaičių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1. LEZ įregistruotų<text:s/>ir vykdančių ūkinę komercinę veiklą įmonių skaičius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3.2. Įmonės, vykdančios ūkinę komercinę veiklą LEZ, pavadinimas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3.3. Įmonės tipas (vidutinė, maža, labai maža)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3.4. Trumpas įmonės veiklos aprašymas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4. Informacija apie investicijų LEZ dydį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4.1.<text:s/>LEZ valdymo bendrovės investicijų zonoje dydis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4.2. LEZ valdymo bendrovės investicijų LEZ dydžio pokytis, palyginti su ankstesniais ataskaitiniais metais (proc.)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4.3. Planuojamų LEZ valdymo bendrovės investicijų dydis per ateinančius ataskaitinius<text:s/>metus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4.4. LEZ įmonių tiesioginių investicijų dydis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5. LEZ teritorijos įsisavinimo eiga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5.1. Visos LEZ įsisavintos teritorijos plotas (ha)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5.2. Per ataskaitinius metus įsisavintos LEZ teritorijos plotas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5.3. LEZ pernuomotos teritorijos plotas</text:span><text:span text:style-name="T153"><text:s/></text:span><text:span text:style-name="T154">(ha)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5.4. Priežastys, turėjusios įtakos LEZ teritorijos įsisavinimo eigai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6. Informacija apie bendrus LEZ įmonių veiklos rezultatus</text:span>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6.1. LEZ įmonių pagamintos produkcijos ir suteiktų paslaugų vertė (Lt)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6.2. LEZ įmonių eksportas (Lt)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7. Iš<text:s/></text:span><text:span text:style-name="T182">valstybinės priežiūros inspekcijų gauta informacija apie įstatymų ir kitų teisės aktų laikymąsi LEZ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7.1. Informaciją pateikusi institucija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7.2. Gautos informacijos apibendrinimas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  <text:p text:style-name="P196"><text:span text:style-name="T197">_________________</text:span></text:p>
      <text:p text:style-name="P198"/>
      <text:soft-page-break/>
      <text:p text:style-name="P199"><text:span text:style-name="T200">Forma patvirtinta<text:s/></text:span></text:p>
      <text:p text:style-name="P201">Lietuvos Respublikos ūkio ministro<text:s/></text:p>
      <text:p text:style-name="P202">2012 m. gruodžio 12 d. įsakymu<text:s/></text:p>
      <text:p text:style-name="P203">Nr. 4-1233</text:p>
      <text:p text:style-name="P204"/>
      <text:p text:style-name="P205"><text:span text:style-name="T206">_____________ METŲ KLAIPĖDOS LAISVOSIOS EKONOMINĖS ZONOS VALDYMO BENDROVĖS METINĖS IR KLAIPĖDOS LAISVOSIOS EKONOMINĖS ZONOS PRAEITŲ METŲ VEIKLOS ATASKAITA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7">
            <text:p text:style-name="P218"><text:span text:style-name="T219">1. Klaipėdos laisv</text:span><text:span text:style-name="T220">ojoje ekonominėje zonoje (toliau – LEZ) plėtojamos pagrindinės veiklos rūš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2. Informacija apie darbo vietų skaič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2.1. Darbo vietų skaičius LEZ iš viso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2.2. Per ataskaitinius metus sukurtų naujų darbo vietų skaičius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3. Informacija apie LEZ<text:s/></text:span><text:span text:style-name="T242">įregistruotų ir vykdančių ūkinę komercinę veiklą įmonių skaičių ir įmonių tiesioginių investicijų dydį</text:span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3.1. LEZ įregistruotų ir vykdančių ūkinę komercinę veiklą įmonių skaičius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3.2. Įmonės, vykdančios ūkinę komercinę veiklą LEZ, pavadinimas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3.2.<text:s/>Įmonės tipas (vidutinė, maža, labai maža)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3.3. Trumpas įmonės veiklos aprašymas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3.4. Įmonės investicijų apimtis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3.5. LEZ įmonių tiesioginių investicijų dydis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<text:span text:style-name="T278">4. Informacija apie LEZ valdymo bendrovės investicijas</text:span>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4.1. LEZ valdymo bendrovės<text:s/>investicijų zonoje dydis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4.2. LEZ valdymo bendrovės investicijų LEZ dydžio pokytis, palyginti su ankstesniais ataskaitiniais metais (proc.)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4.3. Planuojamų LEZ valdymo bendrovės investicijų dydis per ateinančius ataskaitinius metus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5. LEZ teritorijos</text:span><text:span text:style-name="T300"><text:s/>įsisavinimo eiga</text:span></text:p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5.1. Visos LEZ įsisavintos teritorijos plotas (ha)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5.2. Per ataskaitinius metus įsisavintos LEZ teritorijos plotas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5.3. LEZ pernuomotos teritorijos</text:span><text:span text:style-name="T317"><text:s/></text:span><text:span text:style-name="T318">plotas</text:span><text:span text:style-name="T319"><text:s/></text:span><text:span text:style-name="T320">(ha)</text:span>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5.4. Priežastys, turėjusios įtakos LEZ teritorijos įsisavinimo eigai</text:p>
          </table:table-cell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pan text:style-name="T331">6. Informacija apie bendrus LEZ įmonių veiklos rezultatus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ext:soft-page-break/>
        <table:table-row table:style-name="TableRow334">
          <table:table-cell table:style-name="TableCell335">
            <text:p text:style-name="P336">6.1. LEZ įmonių pagamintos produkcijos ir suteiktų paslaugų vertė (Lt)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6.2. LEZ įmonių eksportas (Lt)</text:p>
          </table:table-cell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<text:span text:style-name="T347">7. Iš valstybinės priežiūros inspekcijų gauta informacija apie įstatymų ir kitų teisės<text:s/></text:span><text:span text:style-name="T348">aktų laikymąsi L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.1. Informaciją pateikusi institucija</text:p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7.2. Gautos informacijos apibendrinimas</text:p>
          </table: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p text:style-name="P362"><text:span text:style-name="T3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0T18:36:00Z</meta:creation-date>
    <dc:date>2015-08-10T18:36:00Z</dc:date>
    <meta:template xlink:href="Normal" xlink:type="simple"/>
    <meta:editing-cycles>2</meta:editing-cycles>
    <meta:editing-duration>PT0S</meta:editing-duration>
    <meta:document-statistic meta:page-count="5" meta:paragraph-count="93" meta:word-count="723" meta:character-count="5321" meta:row-count="234" meta:non-whitespace-character-count="4691"/>
  </office:meta>
</office:document-meta>
</file>