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JE PARDUODAMŲ PREKIŲ ŽENKLINIMO TAISYKLIŲ, PATVIRTINTŲ ŪKIO MINISTRO 1998 04 16 ĮSAKYMU NR. 137, DALINIO PAKEITIMO</text:p>
      <text:p text:style-name="P12"/>
      <text:p text:style-name="P13">1999 m. sausio 11 d. Nr. 10</text:p>
      <text:p text:style-name="P14">Vilnius</text:p>
      <text:p text:style-name="P15"/>
      <text:p text:style-name="P16"/>
      <text:p text:style-name="P17"><text:span text:style-name="T18">Iš dalies pakeičiant ūkio ministro 1998 m. balandžio 16 d. įsakymu Nr. 137 patvirtintas Lietuvos Respublikoje parduodamų prekių ženklinimo taisykles (Žin., 1998, Nr.<text:s/></text:span><text:a xlink:href="https://www.e-tar.lt/portal/lt/legalAct/TAR.F16A99070DFA" office:target-frame-name="_blank" xlink:show="new"><text:span text:style-name="T19">38-1024</text:span></text:a><text:span text:style-name="T20">),<text:s/></text:span></text:p>
      <text:p text:style-name="P21"><text:span text:style-name="T22">ĮSAKAU:</text:span></text:p>
      <text:p text:style-name="P23"><text:span text:style-name="T24">1</text:span><text:span text:style-name="T25">. Papildyti šias taisykles tokiu 3.28 papunkčiu:</text:span></text:p>
      <text:p text:style-name="P26"><text:span text:style-name="T27">„</text:span><text:span text:style-name="T28">3.28</text:span><text:span text:style-name="T29">. Lietuvos standartu LST ISO 9407: 1998. Avalynės dydžiai. Dydžių nustatymo ir žymėjimo sistema „Mondopoint“.</text:span></text:p>
      <text:p text:style-name="P30"><text:span text:style-name="T31">2</text:span><text:span text:style-name="T32">. Pakeisti šių taisyklių 11.4.1 papunktį ir jį išdėstyti taip:</text:span></text:p>
      <text:p text:style-name="P33"><text:span text:style-name="T34">„11.4.1. dydis pagal 3.28 papunktyje nurodyto dokumento reikalavimus.“</text:span></text:p>
      <text:p text:style-name="P35"><text:span text:style-name="T36">3</text:span><text:span text:style-name="T37">. Pripažinti netekusiu galios šių taisyklių 11.10.6 papunktį.</text:span></text:p>
      <text:p text:style-name="P38"><text:span text:style-name="T39">4</text:span><text:span text:style-name="T40">. Leisti Lietuvos Respublikoje parduoti vartotojams avalynę, kurios dydis nurodytas ne pagal Lietuvos Respublikoje parduodamų prekių ženklinimo taisyklių 3.28 papunktyje nurodyto standarto reikalavimus, iki 2000 m. gruodžio 31 dienos.</text:span></text:p>
      <text:p text:style-name="P41"/>
      <text:p text:style-name="P42"/>
      <text:p text:style-name="P43"/>
      <text:p text:style-name="P44">ŪKIO MINISTRAS<text:tab/>VINCAS BABIL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3:08:00Z</meta:creation-date>
    <dc:date>2017-01-09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160" meta:row-count="31" meta:non-whitespace-character-count="1002"/>
  </office:meta>
</office:document-meta>
</file>