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EGUŽĖS 1 D. ĮSAKYMO NR. 199 „DĖL VETERINARINĖS PRIEŽIŪROS APMOKĖJIMO TVARKOS PATVIRTINIMO“ PAPILDYMO</text:p>
      <text:p text:style-name="P11"/>
      <text:p text:style-name="P12">2003 m. birželio 9 d. Nr. B1-520</text:p>
      <text:p text:style-name="P13">Vilnius</text:p>
      <text:p text:style-name="P14"/>
      <text:p text:style-name="P15"/>
      <text:p text:style-name="P16"><text:span text:style-name="T17">Papildau</text:span><text:span text:style-name="T18"><text:s/>Veterinarinės priežiūros apmokėjimo tvarkos, patvirtintos Valstybinės maisto ir veterinarijos tarnybos direktoriaus 2001 m. gegužės 1 d. įsakymu Nr. 199 „Dėl Veterinarinės priežiūros apmokėjimo tvarkos patvirtinimo“ (Žin., 2001, Nr.<text:s/></text:span><text:a xlink:href="https://www.e-tar.lt/portal/lt/legalAct/TAR.9E1AB407D3E1" office:target-frame-name="_blank" xlink:show="new"><text:span text:style-name="T19">39-1384</text:span></text:a><text:span text:style-name="T20">; 2002, Nr.<text:s/></text:span><text:a xlink:href="https://www.e-tar.lt/portal/lt/legalAct/TAR.DCC07F3283EC" office:target-frame-name="_blank" xlink:show="new"><text:span text:style-name="T21">12-456</text:span></text:a><text:span text:style-name="T22">), 3 punktą septinta pastraipa:</text:span></text:p>
      <text:p text:style-name="P23"><text:span text:style-name="T24">„</text:span><text:span text:style-name="T25">Mėsos fabrikas</text:span><text:span text:style-name="T26"><text:s/>– gamybinės patalpos, kuriose skerdžiami gyvūnai ir gaminami mėsos produktai, esančios įmonės teritorijoje (įregistruotos tuo pačiu adresu) ir turinčios vieną veterinarinio patvirtinimo numerį.“.</text:span></text:p>
      <text:p text:style-name="P27"/>
      <text:p text:style-name="P28"/>
      <text:p text:style-name="P29"/>
      <text:p text:style-name="P30"><text:span text:style-name="T31">DIREKTORIUS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09:07:00Z</meta:creation-date>
    <dc:date>2017-03-20T09:07:00Z</dc:date>
    <meta:template xlink:href="Normal.dotm" xlink:type="simple"/>
    <meta:editing-cycles>2</meta:editing-cycles>
    <meta:editing-duration>PT0S</meta:editing-duration>
    <meta:document-statistic meta:page-count="1" meta:paragraph-count="41" meta:word-count="132" meta:character-count="990" meta:row-count="81" meta:non-whitespace-character-count="899"/>
  </office:meta>
</office:document-meta>
</file>