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right="3.2479in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6 D. NUTARIMO NR. 199 „DĖL MUITO REŽIMO KELEIVIAMS, VYKSTANTIEMS PER LIETUVOS RESPUBLIKOS VALSTYBĖS SIENĄ, NUSTATYMO“ DALINIO PAKEITIMO</text:p>
      <text:p text:style-name="P15"/>
      <text:p text:style-name="P16">1998 m. kovo 17 d. Nr. 309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Muito režimą keleiviams, vykstantiems per Lietuvos Respublikos valstybės sieną, patvirtintą Lietuvos Respublikos Vyriausybės 1997 m. kovo 6 d. nutarimu Nr. 199 „Dėl muito režimo keleiviams, vykstantiems per Lietuvos Respublikos valstybės sieną, nustatymo“ (Žin., 1997, Nr.<text:s/></text:span><text:a xlink:href="https://www.e-tar.lt/portal/lt/legalAct/TAR.69DCCE1A9613" office:target-frame-name="_blank" xlink:show="new"><text:span text:style-name="T24">21-511</text:span></text:a><text:span text:style-name="T25">, Nr.<text:s/></text:span><text:a xlink:href="https://www.e-tar.lt/portal/lt/legalAct/TAR.46E548B59D63" office:target-frame-name="_blank" xlink:show="new"><text:span text:style-name="T26">112-2839</text:span></text:a><text:span text:style-name="T27">):</text:span></text:p>
      <text:p text:style-name="P28"><text:span text:style-name="T29">1</text:span><text:span text:style-name="T30">. Papildyti nurodytąjį režimą šiuo 15.8 punktu:</text:span></text:p>
      <text:p text:style-name="P31"><text:span text:style-name="T32">„</text:span><text:span text:style-name="T33">15.8</text:span><text:span text:style-name="T34">. muitinė to pareikalauja, kai to reikia keleivio vykimo per valstybės sieną periodiškumui nustatyti (šiuo atveju pateikiama keleivio deklaracija)“.</text:span></text:p>
      <text:p text:style-name="P35"><text:span text:style-name="T36">2</text:span><text:span text:style-name="T37">. Papildyti 2 priedą šia pastaba:</text:span></text:p>
      <text:p text:style-name="P38"><text:span text:style-name="T39">„Pastaba.</text:span><text:span text:style-name="T40"><text:s/>Nurodytieji prekių (daiktų) kiekiai gali būti įvežami tik tais atvejais, jeigu keleivis užsienyje buvo ne trumpiau kaip 24 valandas (šis reikalavimas netaikomas keleiviams, vykstantiems oro ir jūrų transportu)“.</text:span></text:p>
      <text:p text:style-name="P41"/>
      <text:p text:style-name="P42"/>
      <text:p text:style-name="P43"/>
      <text:soft-page-break/>
      <text:p text:style-name="P44">MINISTRAS PIRMININKAS<text:tab/>GEDIMINAS VAGNORIUS</text:p>
      <text:p text:style-name="P45"/>
      <text:p text:style-name="P46"/>
      <text:p text:style-name="P47"/>
      <text:p text:style-name="P48">L.E. ŪKIO MINISTRO PAREIGAS<text:tab/>VINCAS BABIL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02T13:37:00Z</meta:creation-date>
    <dc:date>2023-03-02T13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177" meta:character-count="1376" meta:row-count="25" meta:non-whitespace-character-count="1206"/>
  </office:meta>
</office:document-meta>
</file>